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
               </text:p>
          </table:table-cell>
          <table:table-cell office:value-type="string" table:number-columns-spanned="2" table:style-name="parlementair.kopcel3">
            <text:p text:style-name="headtable.dossiertitel"> Jaarverslag en slotwet Ministerie van Veiligheid en Justitie 201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HOUDENDE EEN LIJST VAN VRAGEN EN ANTWOORDEN
            </text:p>
            <text:p text:style-name="headtable.datum">Vastgesteld 8 juni 2011
               
            </text:p>
          </table:table-cell>
          <table:covered-table-cell/>
        </table:table-row>
      </table:table>
      <text:p text:style-name="algemeen">De vaste commissie voor Veiligheid en Justitie<text:note text:id="ID-117061-d28e104" text:note-class="footnote"><text:note-citation text:label="1">1</text:note-citation><text:note-body><text:p> Samenstelling: </text:p><text:p>Leden: Staaij, C.G. van der (SGP), Arib, K.  (PvdA), Çörüz, C.  (CDA), Koopmans, G.P.J.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Taverne, J.  (VVD) en Schouten, C.J.  (CU).
               </text:p><text:p>Plv. leden: Dijkgraaf, E.  (SGP), Bouwmeester, L.T.  (PvdA), Bochove, B.J. van (CDA), Sterk, W.R.C.  (CDA), Dille, W.R.  (PVV),
                  Elissen, A.  (PVV), Smeets, P.E.  (PvdA), Kooiman, C.J.E.  (SP), Ouwehand, E.  (PvdD), Karabulut, S.  (SP), Sap, J.C.M.  (GL),
                  Smilde, M.C.A.  (CDA), Voortman, L.G.J.  (GL), Pechtold, A.  (D66), Burg, B.I. van der (VVD), Dijkstra, P.A.  (D66), Kuiken,
                  A.H.  (PvdA), Liefde, B.C. de (VVD), Spekman, J.L.  (PvdA), Azmani, M.  (VVD), Bontes, L.  (PVV), Dijkhoff, K.H.D.M.  (VVD)
                  en Slob, A.  (CU).
               </text:p></text:note-body></text:note>, belast met het voorbereidend onderzoek van de Slotwet van het  Ministerie van Veiligheid en Justitie 2010, heeft de eer
                  verslag uit te brengen in de vorm van een lijst van vragen met de daarop gegeven antwoorden.
               </text:p>
      <text:p text:style-name="algemeen">Met de vaststelling van het verslag acht de commissie de openbare behandeling van het wetsvoorstel voldoende voorbereid.</text:p>
      <text:p text:style-name="ondertekening">De voorzitter van de commissie,</text:p>
      <text:p text:style-name="ondertekening.end">De Roon </text:p>
      <text:p text:style-name="ondertekening">Adjunct-griffier van de commissie,</text:p>
      <text:p text:style-name="ondertekening.end">Van Doorn </text:p>
      <text:p text:style-name="hardreturn"/>
      <text:p text:style-name="alineagroep">1</text:p>
      <text:p text:style-name="alineagroep.end">
                     <text:span text:style-name="cur">Hoe wordt de meevaller op adequate toegang tot het rechtsbestel verklaard en wat betekent dat voor 2011?</text:span>
                     
                  </text:p>
      <text:p text:style-name="algemeen">In voorgaande jaren werd de verplichting voor  de Raad voor Rechtsbijstand geboekt in het jaar voorafgaand aan het jaar waarop
                  de subsidieverstrekking en de daaruit volgende kasuitgaven werden verricht. In 2010 zou dan de verplichting voor het uitgavenjaar
                  2011 worden geboekt. Deze gedragslijn blijkt onjuist en is met ingang van 2010 aangepast. De verplichting voor het jaar 2011
                  wordt daarom niet in 2010 geboekt, maar in 2011. De meevaller is boekhoudkundig van aard en heeft geen kasgevolgen voor 2011
                  en verder.
               </text:p>
      <text:p text:style-name="alineagroep">2</text:p>
      <text:p text:style-name="alineagroep.end">
                     <text:span text:style-name="cur">Hoe komt het dat de voor 2010 geraamde verplichting voor Europol reeds in 2008 was vastgelegd? Waarom is deze verplichting
                        dan toch op de begroting 2010 terecht gekomen?</text:span>
                     
                  </text:p>
      <text:p text:style-name="alineagroep">In 2008 zijn de kosten die voortkomen uit de realisatie van de nieuwbouw  Europol verplicht op basis van een door de RGD uitgebrachte
                     offerte.
                  </text:p>
      <text:p text:style-name="alineagroep.end">In 2010 is er naar aanleiding van een scope wijziging een aanvullende offerte uitgebracht. Abusievelijk is toen opnieuw de
                     gehele offerte verplicht. Dit is gecorrigeerd en heeft geleid tot de in het jaarverslag gemelde meevaller.
                  </text:p>
      <text:p text:style-name="alineagroep">3</text:p>
      <text:p text:style-name="alineagroep.end">
                     <text:span text:style-name="cur">Wat is de reden dat de toekenning van de subsidie aan de reclassering nu in december is gedaan in plaats van in januari van
                        het nieuwe jaar?</text:span>
                     
                  </text:p>
      <text:p text:style-name="alineagroep">In beginsel wordt altijd gestreefd naar subsidieverlening voor het betreffende kalenderjaar in december van het voorafgaande
                     jaar. De subsidie voor 2011 is verleend in 2010.
                  </text:p>
      <text:p text:style-name="alineagroep.end">Door de invoering van wijzigingen in de financieringssystematiek voor de productie van de Reclassering vanaf 2010 is het voor
                     2010 incidenteel niet haalbaar gebleken de subsidie voor 2010 nog in 2009 te verlenen. Deze is toen ook in 2010 verplicht,
                     waardoor in dat jaar voor zowel het jaar 2010 als voor het jaar 2011 een subsidie verplicht is.
                  </text:p>
      <text:p text:style-name="alineagroep">4</text:p>
      <text:p text:style-name="alineagroep.end">
                     <text:span text:style-name="cur">Waarom zijn er minder subsidieverzoeken binnengekomen voor eergerelateerd geweld?</text:span>
                     
                  </text:p>
      <text:p text:style-name="algemeen">Vermoedelijk hangt het samen met het afsluiten van het interdepartementale beleidsprogramma Eergerelateerd geweld, waardoor
                  subsidieaanvragers er vanuit gingen dat er geen budget meer was.
               </text:p>
      <text:p text:style-name="alineagroep">5</text:p>
      <text:p text:style-name="alineagroep.end">
                     <text:span text:style-name="cur">Wat wordt concreet bedoeld met «hogere projectkosten van in het kader van grensmanagement»?</text:span>
                     
                  </text:p>
      <text:p text:style-name="algemeen">De projectkosten in het kader van grensmanagement waren in 2010 € 2 miljoen hoger dan geraamd. Dit betreft projectkosten voor
                  het onderbrengen van de Public Key Infrastructuur-diensten voor grensdocumenten bij JustID, die aanvankelijk niet waren begroot
                  en waarvoor aanvullend budget beschikbaar is gesteld aan JustID.
               </text:p>
      <text:p text:style-name="alineagroep">6</text:p>
      <text:p text:style-name="alineagroep.end">
                     <text:span text:style-name="cur">Met hoeveel procent zijn de tarieven van psychiaters en psychologen verhoogd waardoor het Openbaar Ministerie € 6 mln. meer
                        moest uitgeven dan begroot?</text:span>
                     
                  </text:p>
      <text:p text:style-name="alineagroep">Medio 2008 zijn de tarieven voor psychologen en psychiaters met gemiddeld 35% aangepast.</text:p>
      <text:p text:style-name="alineagroep.end">Enerzijds was dit het gevolg van het indexeren van de vergoeding (hoogte van uurtarieven, reisvergoedingen), die al enige
                     jaren niet aangepast was en anderzijds compensatie tengevolge van de ervaren hogere tijdsbesteding van psychologen en psychiaters
                     aan hun zogenoemde Pro-Justitiarapportages.
                  </text:p>
      <text:p text:style-name="alineagroep">7</text:p>
      <text:p text:style-name="alineagroep.end">
                     <text:span text:style-name="cur">Waarom hebben de drie reclasseringsorganisaties (3RO) in 2010 minder productie geleverd?</text:span>
                     
                  </text:p>
      <text:p text:style-name="algemeen">De afgelopen jaren is er aanzienlijk geïnvesteerd in de professionalisering van de reclasseringstaken. Dit heeft geleid tot
                  de invoering van nieuwe reclasseringsproducten die voldoen aan «evidence-based»-criteria, zodat gericht wordt geïnvesteerd
                  in het terugdringen van de criminaliteit. De verbeterde reclasseringsproducten hebben gemiddeld een hogere inzet van uren
                  en doorgaans een langere looptijd dan de oude producten. De nieuwe producten zijn daarom in deze overgangsituatie niet volledig
                  te vergelijken met de oude producten van vorig jaar. Op basis van het aantal uren inzet door de reclassering kan in ieder
                  geval niet geconstateerd worden dat er sprake is van minder productie.
               </text:p>
      <text:p text:style-name="alineagroep">8</text:p>
      <text:p text:style-name="alineagroep.end">
                     <text:span text:style-name="cur">Waarom is de instroom GBM (gedragsbeïnvloedende maatregel) en MTFC (multidimensional treatment foster care) aanmerkelijk lager
                        uitgevallen dan eerder gepland?</text:span>
                     
                  </text:p>
      <text:p text:style-name="algemeen">Heropvoeding in een gezin is slechts één van de mogelijkheden waartoe een jongere kan worden verplicht in het kader van een
                  gedragsmaatregel. Het programma van de gedragsmaatregel kan onder andere worden ingevuld met geïndiceerde jeugdzorg, jeugd
                  psychiatrische zorg, verslavingszorg en (erkende) gedraginterventies. Heropvoeding in een pleeggezin vindt plaats door middel
                  van de erkende gedragsinterventie Multidimensional Treatment Foster Care (MTFC) en wordt uitgevoerd door het Leger des Heils.
                  MTFC is bedoeld voor een kleine doelgroep. Mede gelet op het lager uitvallende aantal opgelegde GBM’s wordt van deze interventie
                  niet veel gebruik ge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