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10
               VI
               </text:p>
          </table:table-cell>
          <table:table-cell office:value-type="string" table:number-columns-spanned="2" table:style-name="parlementair.kopcel3">
            <text:p text:style-name="headtable.dossiertitel"> Jaarverslag en slotwet Ministerie van Veiligheid en Justitie 201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
                  </text:p>
          </table:table-cell>
          <table:table-cell office:value-type="string" table:number-columns-spanned="2" table:style-name="parlementair.kopcel_last">
            <text:p text:style-name="headtable.stuktitel"> NOTA VAN VERBETERING
            </text:p>
            <text:p text:style-name="headtable.datum">Ontvangen 18 mei 2011
               
            </text:p>
          </table:table-cell>
          <table:covered-table-cell/>
        </table:table-row>
      </table:table>
      <text:p text:style-name="algemeen">In het jaarverslag van het Ministerie van Veiligheid en Justitie (VI) (Kamerstuk 32 710 VI, nr. 1) dienen de volgende correcties te worden aangebracht.
               </text:p>
      <text:list text:style-name="list-style-1">
        <text:list-item text:start-value="1">
          <text:p text:style-name="list.start">Op blz. 80, tabel Budgettaire gevolgen van beleid beleidsartikel 14 Jeugd, dient het bedrag van «445 177» in de tabelcel «Programma
                        uitgaven (rij)/ Realisatie 2010 (kolom)» gewijzigd te worden in: 445 169.
                     </text:p>
        </text:list-item>
        <text:list-item text:start-value="2">
          <text:p text:style-name="list.end">Op blz. 80, tabel Budgettaire gevolgen van beleid beleidsartikel 14 Jeugd, dient het bedrag van «-45 139» in de tabelcel «Programma
                        uitgaven (rij)/Verschil (kolom)» gewijzigd te worden in: -45 147.
                     </text:p>
        </text:list-item>
      </text:list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710 VI, Nr. 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