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deel uitmaken van de Rijksbegroting, worden op grond van artikel 1, derde lid, van de Comptabiliteitswet
                  2001 elk afzonderlijk bij wet vastgesteld en derhalve ook bij wet gewijzigd. Het onderhavige wetsvoorstel strekt ertoe om
                  voor het jaar 2010 wijzigingen aan te brengen in de departementale begrotingsstaat van het Ministerie van Veiligheid en Justitie.
               </text:p>
      <text:p text:style-name="algemeen">De in de begrotingsstaten opgenomen begrotingsartikelen worden in onderdeel B van deze memorie van toelichting toegelicht
                  (de zgn. begrotingstoelichting).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11 Nederlandse rechtsorde</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
                              <text:span text:style-name="halfvet">12 Rechtspleging en rechtsbijstand</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
                              <text:span text:style-name="halfvet">13 Rechtshandhaving, criminaliteits- en terrorismebestrijding</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
                              <text:span text:style-name="halfvet">14 Jeugd</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row>
        <table:table-row>
          <table:table-cell office:value-type="string">
            <text:p text:style-name="Table_20_Contents_Left">
                              <text:span text:style-name="halfvet">15 Vreemdelingen</text:span>
                              
                           </text:p>
          </table:table-cell>
          <table:table-cell office:value-type="string">
            <text:p text:style-name="Table_20_Contents_Right">
                              <text:span text:style-name="halfvet">5</text:span>
                              
                           </text:p>
          </table:table-cell>
        </table:table-row>
        <table:table-row>
          <table:table-cell office:value-type="string"/>
          <table:table-cell office:value-type="string"/>
        </table:table-row>
        <table:table-row>
          <table:table-cell office:value-type="string">
            <text:p text:style-name="Table_20_Contents_Left">
                              <text:span text:style-name="halfvet">17 Internationale rechtsorde</text:span>
                              
                           </text:p>
          </table:table-cell>
          <table:table-cell office:value-type="string">
            <text:p text:style-name="Table_20_Contents_Right">
                              <text:span text:style-name="halfvet">5</text:span>
                              
                           </text:p>
          </table:table-cell>
        </table:table-row>
        <table:table-row>
          <table:table-cell office:value-type="string"/>
          <table:table-cell office:value-type="string"/>
        </table:table-row>
        <table:table-row>
          <table:table-cell office:value-type="string">
            <text:p text:style-name="Table_20_Contents_Left">
                              <text:span text:style-name="halfvet">Niet beleidsartikelen</text:span>
                              
                           </text:p>
          </table:table-cell>
          <table:table-cell office:value-type="string">
            <text:p text:style-name="Table_20_Contents_Right">
                              <text:span text:style-name="halfvet">5</text:span>
                              
                           </text:p>
          </table:table-cell>
        </table:table-row>
      </table:table>
      <text:p/>
      <text:p text:style-name="tussenkop"><text:span text:style-name="tussenkop_vet">11 Nederlandse Rechtsorde</text:span></text:p>
      <text:p text:style-name="algemeen">Op dit beleidsterrein hebben zich geen wijzigingen voorgedaan die een toelichting behoeven.</text:p>
      <text:p text:style-name="tussenkop"><text:span text:style-name="tussenkop_vet">12 Rechtspleging en rechtsbijstand</text:span></text:p>
      <text:p text:style-name="tussenkop"><text:span text:style-name="tussenkop_vet">Mutaties verplichtingen</text:span></text:p>
      <text:p text:style-name="tussenkop"><text:span text:style-name="tussenkop_vet">12.2 «Adequate toegang tot het rechtsbestel» meevaller van € 457,4 mln.</text:span></text:p>
      <text:p text:style-name="algemeen">Op operationele doelstelling 12.2 «Adequate toegang tot het rechtsbestel» is er per saldo een meevaller van € 457,4 mln. op
                  de verplichtingen ontstaan. In voorgaande jaren werd de verplichting voor de rechtsbijstand in het jaar voorafgaand aan het
                  uitvoeringsjaar vastgelegd. Dit jaar wordt de verplichting voor het jaar 2011 niet zoals geraamd in 2010 vastgelegd maar in
                  2011.
               </text:p>
      <text:p text:style-name="tussenkop"><text:span text:style-name="tussenkop_vet">13 Rechtshandhaving, criminaliteits- en terrorismebestrijding</text:span></text:p>
      <text:p text:style-name="tussenkop"><text:span text:style-name="tussenkop_vet">Mutaties verplichtingen</text:span></text:p>
      <text:p text:style-name="tussenkop"><text:span text:style-name="tussenkop_vet">13.3 «Handhaving en vervolging» meevaller € 47,3 mln.</text:span></text:p>
      <text:p text:style-name="algemeen">Op operationele doelstelling 13.3. «Handhaving en vervolging» doet zich een meevaller voor van per saldo € 47,3 mln. Deze
                  meevaller is het saldo van meerdere mee- en tegenvallers, waaronder:
               </text:p>
      <text:list text:style-name="list-style-1">
        <text:list-item>
          <text:p text:style-name="list.start">De voor 2010 geraamde verplichting voor Europol is reeds in 2008 vastgelegd. Hierdoor heeft zich in 2010 een meevaller voorgedaan
                        van ongeveer € 13 mln;
                     </text:p>
        </text:list-item>
        <text:list-item>
          <text:p text:style-name="list.cont">Bij rechtshandhaving en criminaliteitsbestrijding zijn in 2010 minder verplichtingen vastgelegd dan geraamd (ongeveer € 10
                        mln.). Dit komt doordat veel van de verplichtingen voor subsidies die betaald worden in 2010, al zijn vastgelegd in 2009.
                        Het betreffen subsidies voor o.a. CoMensha en The International Criminal Tribunal for the former Yugoslavia (ICTY);
                     </text:p>
        </text:list-item>
        <text:list-item>
          <text:p text:style-name="list.cont">Bij schadeloosstellingen en onrechtmatige detentie is per saldo voor € 2,5 mln. minder aan verplichtingen aangegaan. Dit betreft
                        een openeinde regeling waarvan op voorhand niet precies te ramen is wat de daadwerkelijke vast te leggen verplichtingen zijn;
                     </text:p>
        </text:list-item>
        <text:list-item>
          <text:p text:style-name="list.cont">Het Openbaar Ministerie heeft in 2010 minder verplichtingen vastgelegd dan geraamd (ongeveer € 30 mln.). Dit wordt verklaard
                        door het feit dat in 2009 reeds verplichtingen zijn aangegaan die aanvankelijk waren geraamd voor 2010;
                     </text:p>
        </text:list-item>
        <text:list-item>
          <text:p text:style-name="list.cont">Bij de Justitiële Informatiedienst is ongeveer € 2 mln. meer verplichtingen aangegaan dan geraamd. De projectkosten in het
                        kader van grensmanagement waren in 2010 2 mln. hoger dan geraamd;
                     </text:p>
        </text:list-item>
        <text:list-item>
          <text:p text:style-name="list.end">Bij het Openbaar Ministerie zijn meer verplichtingen aangegaan (ruim € 6 mln.) als gevolg van hogere tarieven van psychiaters
                        en psychologen. Daarnaast is door de invoering van de Wet Deskundigen het inschakelen van deskundigen tijdens het proces toegenomen.
                        Dit leidt tot een toename van de verplichtingen, ook voor latere jaren.
                     </text:p>
        </text:list-item>
      </text:list>
      <text:p text:style-name="tussenkop"><text:span text:style-name="tussenkop_vet">13.4 «Tenuitvoerlegging strafrechtelijke sancties» tegenvaller € 227,8 mln.</text:span></text:p>
      <text:p text:style-name="algemeen">Op operationele doelstelling 13.4. «Tenuitvoerlegging strafrechtelijke sancties» doet zich een tegenvaller voor van per saldo
                  € 227,8 mln. Deze tegenvaller bestaat met name uit:
               </text:p>
      <text:list text:style-name="list-style-2">
        <text:list-item>
          <text:p text:style-name="list.start">De subsidie voor de reclassering is in december 2010 toegekend en verplicht. Voorheen werd dit in januari van het nieuwe jaar
                        gedaan. Hierdoor is een tegenvaller van € 218 mln. ontstaan.
                     </text:p>
        </text:list-item>
        <text:list-item>
          <text:p text:style-name="list.cont">In het kader van efficiënter kasbeheer is in 2009 € 3 mln. van de bijdrage aan DJI niet bevoorschot. In de administratie van
                        DJI is dit bedrag per ultimo 2009 opgenomen als vordering op het moederdepartement. In 2010 heeft op basis van de liquiditeitspositie
                        de terugbetaling van het moederdepartement plaatsgevonden;
                     </text:p>
        </text:list-item>
        <text:list-item>
          <text:p text:style-name="list.cont">In 2010 is besloten dat DJI (een deel van de) per ultimo 2009 af te rekenen projectgelden (bestemd voor specifieke projecten
                        waarbij het moederdepartement de opdrachtgever is)  mocht behouden ter compensatie van de budgettaire problematiek in 2010.
                        Het gaat hierbij om € 2,1 mln. dat aan de bijdrage moederdepartement 2010 van DJI is toegevoegd;
                     </text:p>
        </text:list-item>
        <text:list-item>
          <text:p text:style-name="list.end">Daarnaast is een tegenvaller opgetreden als gevolg van de verdere ontwikkeling en functionele uitbreidingen van het cliënt-volgsysteem.
                     </text:p>
        </text:list-item>
      </text:list>
      <text:p text:style-name="tussenkop"><text:span text:style-name="tussenkop_vet">13.6 «Terrorismebestrijding» meevaller € 9,7 mln.</text:span></text:p>
      <text:p text:style-name="algemeen">Op operationele doelstelling 13.6 «Terrorismebestrijding» is per saldo een meevaller in de verplichtingen van € 9,7 mln. ontstaan.
                  Deze meevaller wordt voornamelijk verklaard door de in 2008 reeds aangegane verplichtingen die geraamd stonden voor 2010.
                  Deze verplichtingen hebben met name betrekking op het project Cameratoezicht.
               </text:p>
      <text:p text:style-name="tussenkop"><text:span text:style-name="tussenkop_vet">Mutaties uitgaven</text:span></text:p>
      <text:p text:style-name="tussenkop"><text:span text:style-name="tussenkop_vet">13.3 «Handhaving en vervolging tegenvaller» € 10,7 mln.</text:span></text:p>
      <text:p text:style-name="algemeen">Op operationele doelstelling 13.3. «Handhaving en vervolging» doet zich per saldo een tegenvaller voor van € 10,7 mln. Deze
                  tegenvaller bestaat met name uit:
               </text:p>
      <text:list text:style-name="list-style-3">
        <text:list-item>
          <text:p text:style-name="list.start">Bij schadeloosstellingen en onrechtmatige detentie doet zich per saldo een meevaller voor van ongeveer € 2,1 mln.. Dit betreft
                        een openeinde regeling waarvan op voorhand niet exact te ramen is wat de hoogte van de uitgaven zijn;
                     </text:p>
        </text:list-item>
        <text:list-item>
          <text:p text:style-name="list.cont">Het beschikbare budget voor de BES-eilanden is niet volledig uitgeput. De besluitvorming over de BES eilanden is vertraagd,
                        waardoor er pas later kosten zijn gemaakt, hierdoor is een meevaller van € 1,7 mln. ontstaan;
                     </text:p>
        </text:list-item>
        <text:list-item>
          <text:p text:style-name="list.cont">Het beschikbare budget voor eergerelateerd geweld is niet volledig tot realisatie gekomen, doordat er minder subsidieverzoeken
                        zijn binnengekomen. Hierdoor is een meevaller van € 1,6 mln. ontstaan;
                     </text:p>
        </text:list-item>
        <text:list-item>
          <text:p text:style-name="list.cont">Bij de Justitiële Informatiedienst is ruim € 1 mln. meer uitgegeven dan geraamd. De overschrijding is het gevolg van hogere
                        projectkosten van in het kader van grensmanagement;
                     </text:p>
        </text:list-item>
        <text:list-item>
          <text:p text:style-name="list.cont">Het budget van het Openbaar Ministerie bestaat voor een groot deel uit salariskosten. De in 2011 niet ontvangen loonbijstelling
                        kon niet direct geheel worden gecompenseerd met passende maatregelen, waardoor een tegenvaller van € 9,6 mln. is ontstaan;
                     </text:p>
        </text:list-item>
        <text:list-item>
          <text:p text:style-name="list.end">Door hogere tarieven van psychiaters en psychologen is een tegenvaller van € 4,6 mln. ontstaan. Daarnaast is door de invoering
                        van de Wet Deskundigen het inschakelen van deskundigen tijdens het proces toegenomen. Dit leidt tot een toename van de kosten.
                     </text:p>
        </text:list-item>
      </text:list>
      <text:p text:style-name="tussenkop"><text:span text:style-name="tussenkop_vet">13.4 «Tenuitvoerlegging strafrechtelijke sancties» tegenvaller € 8,6 mln.</text:span></text:p>
      <text:p text:style-name="algemeen">Op operationele doelstelling 13.4. «Tenuitvoerlegging strafrechtelijke sancties» doet zich een tegenvaller voor van per saldo
                  € 8,6 mln. Deze tegenvaller bestaat met name uit:
               </text:p>
      <text:list text:style-name="list-style-4">
        <text:list-item>
          <text:p text:style-name="list.start">In het kader van efficiënter kasbeheer is in 2009 € 3 mln. van de bijdrage aan DJI niet bevoorschot. In de administratie van
                        DJI is dit bedrag per ultimo 2009 opgenomen als vordering op het moederdepartement. In 2010 heeft op basis van de liquiditeitspositie
                        de terugbetaling van het moederdepartement plaatsgevonden;
                     </text:p>
        </text:list-item>
        <text:list-item>
          <text:p text:style-name="list.cont">In 2010 is besloten dat DJI een deel van de per ultimo 2009 af te rekenen projectmiddelen mocht behouden ter compensatie van
                        de budgettaire problematiek in 2010. Het gaat hierbij € 2,1 mln. dat aan de bijdrage moederdepartement aan DJI in 2010 is
                        toegevoegd;
                     </text:p>
        </text:list-item>
        <text:list-item>
          <text:p text:style-name="list.cont">Daarnaast is een tegenvaller opgetreden op het huidige cliënt-volgsysteem met betrekking tot de ontwikkeling en functionele
                        uitbreidingen;
                     </text:p>
        </text:list-item>
        <text:list-item>
          <text:p text:style-name="list.end">In 2010 hebben de drie reclasseringsorganisaties (3RO) minder productie geleverd. Hierdoor is er voor € 1,9 mln. minder bevoorschot.
                     </text:p>
        </text:list-item>
      </text:list>
      <text:p text:style-name="tussenkop"><text:span text:style-name="tussenkop_vet">14 Jeugd</text:span></text:p>
      <text:p text:style-name="tussenkop"><text:span text:style-name="tussenkop_vet">Mutaties verplichtingen</text:span></text:p>
      <text:p text:style-name="tussenkop"><text:span text:style-name="tussenkop_vet">14.1 «Uitvoering jeugdbescherming» meevaller van € 11,5 mln.</text:span></text:p>
      <text:p text:style-name="algemeen">Op 14.1 «Uitvoering jeugdbescherming» doet zich een meevaller voor van per saldo € 11,5 mln. Dit wordt onder andere verklaard
                  door:
               </text:p>
      <text:list text:style-name="list-style-5">
        <text:list-item>
          <text:p text:style-name="list.start">Er is voor € 10 mln. minder aan verplichtingen vastgelegd dan oorspronkelijk geraamd. Deze verplichtingen betrekking hebbend
                        op o.a. ICT en huisvesting zijn reeds in eerdere jaren aangegaan;
                     </text:p>
        </text:list-item>
        <text:list-item>
          <text:p text:style-name="list.end">De verplichtingen in het kader van subsidies aan de Stichting Adoptievoorzieningen en de Nationale Ombudsman worden in plaats
                        van in 2010 zoals oorspronkelijk geraamd aangegaan in begin 2011. Hierdoor is in 2010 een meevaller van € 1,3 mln. ontstaan.
                     </text:p>
        </text:list-item>
      </text:list>
      <text:p text:style-name="tussenkop"><text:span text:style-name="tussenkop_vet">14.2 «Tenuitvoerlegging justitiële sancties jeugd» meevaller van € 19,9 mln.</text:span></text:p>
      <text:p text:style-name="algemeen">Op 14.2 «Tenuitvoerlegging justitiële sancties jeugd» doet zich een meevaller voor van per saldo € 19,9 mln. Dit wordt verklaard
                  door:
               </text:p>
      <text:list text:style-name="list-style-6">
        <text:list-item>
          <text:p text:style-name="list.start">Er zijn minder verplichtingen (€ 13 mln.) met meerjarige kasgevolgen vastgelegd dan oorspronkelijk geraamd. Deze verplichtingen,
                        die betrekking hebben op ICT en huisvesting, zijn reeds in eerdere jaren aangegaan;
                     </text:p>
        </text:list-item>
        <text:list-item>
          <text:p text:style-name="list.end">De instroom GBM (gedragsbeïnvloedende maatregel) en MTFC (multidimensional treatment foster care) is aanmerkelijk lager uitgevallen
                        dan eerder gepland. Hierdoor zijn minder verplichtingen vastgelegd dan eerder geraamd.
                     </text:p>
        </text:list-item>
      </text:list>
      <text:p text:style-name="tussenkop"><text:span text:style-name="tussenkop_vet">Mutaties uitgaven</text:span></text:p>
      <text:p text:style-name="tussenkop"><text:span text:style-name="tussenkop_vet">14.2 «Tenuitvoerlegging justitiële sancties jeugd» meevaller van € 5,2 mln.</text:span></text:p>
      <text:p text:style-name="algemeen">Op 14.2 «Tenuitvoerlegging justitiële sancties jeugd» doet zich een meevaller voor van € 5,2 mln. Dit wordt voornamelijk verklaard
                  door:
               </text:p>
      <text:list text:style-name="list-style-7">
        <text:list-item>
          <text:p text:style-name="list.start">De lagere realisatie op het uitgavenkader (€ 2,5 mln.) is o.a. het gevolg van de verlaagde zakeninstroom bij de Raad voor
                        de Kinderbescherming op de strafproducten;
                     </text:p>
        </text:list-item>
        <text:list-item>
          <text:p text:style-name="list.end">De instroom GBM (gedragsbeïnvloedende maatregel) en MTFC (multidimensional treatment foster care) is aanmerkelijk lager uitgevallen
                        dan eerder gepland. Hierdoor is € 3,3 mln. minder uitgegeven.
                     </text:p>
        </text:list-item>
      </text:list>
      <text:p text:style-name="tussenkop"><text:span text:style-name="tussenkop_vet">15 Vreemdelingen</text:span></text:p>
      <text:p text:style-name="tussenkop"><text:span text:style-name="tussenkop_vet">Mutaties verplichtingen</text:span></text:p>
      <text:p text:style-name="tussenkop"><text:span text:style-name="tussenkop_vet">15.3 «Terugkeer vreemdelingen» meevaller van € 7,5 mln.</text:span></text:p>
      <text:p text:style-name="algemeen">Op operationele doelstelling 15.3 «Terugkeer vreemdelingen» doet zich per saldo een meevaller voor van € 7,5 mln. De verplichting
                  voor de subsidie 2011 aan International Organisation for Migration (IOM) is niet zoals geraamd in 2010 aangegaan maar in januari
                  2011.
               </text:p>
      <text:p text:style-name="tussenkop"><text:span text:style-name="tussenkop_vet">17 Internationale rechtsorde</text:span></text:p>
      <text:p text:style-name="algemeen">Op dit beleidsterrein hebben zich geen wijzigingen voorgedaan die een toelichting behoeven.</text:p>
      <text:p text:style-name="tussenkop"><text:span text:style-name="tussenkop_vet">NIET-BELEIDSARTIKELEN</text:span></text:p>
      <text:p text:style-name="tussenkop"><text:span text:style-name="tussenkop_vet">91 Algemeen</text:span></text:p>
      <text:p text:style-name="tussenkop"><text:span text:style-name="tussenkop_vet">Mutaties verplichtingen</text:span></text:p>
      <text:p text:style-name="tussenkop"><text:span text:style-name="tussenkop_vet">91.1 «Effectieve besturing van het Justitie apparaat» meevaller € 42,8 mln.</text:span></text:p>
      <text:p text:style-name="algemeen">Op operationele doelstelling 91.1 is een meevaller van per saldo € 42,8 mln. aan verplichtingen ontstaan. Voor P-Direkt zijn
                  reeds in 2009 verplichtingen aangegaan voor circa € 29 mln. terwijl deze voor 2010 waren geraamd. Het resterende verschil
                  wordt veroorzaakt door een aantal kleinere posten verspreid over diverse dienstonderdelen, o.a. personeels- en huisvestingskosten
                  waarvan de verplichtingen reeds in eerdere jaren zijn vastgelegd.
               </text:p>
      <text:p text:style-name="tussenkop"><text:span text:style-name="tussenkop_vet">Mutaties uitgaven</text:span></text:p>
      <text:p text:style-name="tussenkop"><text:span text:style-name="tussenkop_vet">91.1 «Effectieve besturing van het Justitie apparaat» meevaller € 5,4 mln.</text:span></text:p>
      <text:p text:style-name="algemeen">Op operationele doelstelling 91.1 is een meevaller van per saldo € 5,4 mln. ontstaan als gevolg van een groot aantal kleinere
                  meevallers. Enkele voorbeelden hiervan zijn:
               </text:p>
      <text:list text:style-name="list-style-8">
        <text:list-item>
          <text:p text:style-name="list.start">Vanwege vertraging van het project «Rijkspas» is het beschikbare budget niet volledig tot realisatie gekomen;
                     </text:p>
        </text:list-item>
        <text:list-item>
          <text:p text:style-name="list.cont">De gemaakte kosten van de facilitaire diensten vielen lager uit dan geraamd;
                     </text:p>
        </text:list-item>
        <text:list-item>
          <text:p text:style-name="list.cont">Minder externe inhuur bij het digitaliseringsproject DigiJust;
                     </text:p>
        </text:list-item>
        <text:list-item>
          <text:p text:style-name="list.end">Niet alle geraamde uitgaven voor de vervanging van het huidige financieel systeem zijn in 2010 gemaakt. Omdat de zogenaamde
                        mijlpalen later zijn opgeleverd en geaccordeerd is er een vertraging ontstaan ten opzichte van het geraamde betaalschema.
                     </text:p>
        </text:list-item>
      </text:list>
      <text:p text:style-name="tussenkop"><text:span text:style-name="tussenkop_vet">92 NOMINAAL EN ONVOORZIEN</text:span></text:p>
      <text:p text:style-name="algemeen">Op dit beleidsterrein hebben zich geen wijzigingen voorgedaan die een toelichting behoeven.</text:p>
      <text:p text:style-name="tussenkop"><text:span text:style-name="tussenkop_vet">93 GEHEIME UITGAVEN</text:span></text:p>
      <text:p text:style-name="algemeen">Er hebben zich geen wijzigingen voorgedaan die een toelichting be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