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VI</text:p>
          </table:table-cell>
          <table:table-cell office:value-type="string" table:number-columns-spanned="2" table:style-name="parlementair.kopcel3">
            <text:p text:style-name="headtable.dossiertitel"> Jaarverslag en slotwet Ministerie van Veiligheid en Justitie 2010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MEDEDELING
            </text:p>
            <text:p text:style-name="headtable.datum">5 september 2011</text:p>
          </table:table-cell>
          <table:covered-table-cell/>
        </table:table-row>
      </table:table>
      <text:p text:style-name="algemeen">In het rapport van de Algemene Rekenkamer bij het  jaarverslag 2010 van het ministerie van Veiligheid en Justitie (kamerstuk
                  32 710 VI, nr. 2) is op bladzijde 19 abusievelijk een foutief figuur afgedrukt.
               </text:p>
      <text:p text:style-name="algemeen">Het correcte figuur is bij deze mededeling als bijlage opgenomen en is tevens ter inzage gelegd bij het Centraal Informatiepun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VI,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