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3">
            <text:p text:style-name="headtable.dossiertitel">
               32 126</text:p>
          </table:table-cell>
          <table:table-cell office:value-type="string" table:number-columns-spanned="2" table:style-name="parlementair.kopcel3">
            <text:p text:style-name="headtable.dossiertitel"> Homogene Groep Internationale Samenwerking 2009 (HGIS-nota 2009)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VERSLAG VAN EEN SCHRIFTELIJK OVERLEG
            </text:p>
            <text:p text:style-name="headtable.datum">Vastgesteld 27 juni 2011
               
            </text:p>
          </table:table-cell>
          <table:covered-table-cell/>
        </table:table-row>
      </table:table>
      <text:p text:style-name="alineagroep">De vaste commissie voor Buitenlandse Zaken<text:note text:id="ID-122160-d28e117"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heeft  een aantal vragen voorgelegd aan de minister en de staatssecretaris van Buitenlandse Zaken naar aanleiding van de
                     brief inzake de  slotwet van het Ministerie van Buitenlandse Zaken 2010 (Kamerstuk 32 710 V, nrs. 3 en 4), het Jaarverslag van het Ministerie van Buitenlandse Zaken 2010 (Kamerstuk 32 710 V, nr. 1), het Rapport van de Algemene Rekenkamer bij het Jaarverslag van het Ministerie van Buitenlandse Zaken 2010 (Kamerstuk 32 710 V, nr. 2) en de brief van de minister van 16 mei 2011 inzake het HGIS-jaarverslag 2010 (32 126, nr. 5).
                  </text:p>
      <text:p text:style-name="alineagroep">De minister en de staatssecretaris hebben deze vragen beantwoord bij brief van 24 juni 2011</text:p>
      <text:p text:style-name="alineagroep.end">Vragen 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h text:outline-level="2" text:style-name="divisiekop1">I. Vragen en opmerkingen van de fracties
               </text:h>
      <text:p text:style-name="tussenkop"><text:span text:style-name="tussenkop_vet">Algemeen</text:span></text:p>
      <text:p text:style-name="algemeen">De leden van de VVD-fractie hebben met belangstelling kennisgenomen van het jaarverslag 2010 van het ministerie van Buitenlandse
                  Zaken, het rapport van de Algemene Rekenkamer bij dit jaarverslag, de Slotwet van het ministerie van Buitenlandse Zaken en
                  het HGIS-jaarsverslag 2010. De leden hebben hierbij nog enkele vragen en opmerkingen.
               </text:p>
      <text:p text:style-name="algemeen">De leden van de PvdA hebben met belangstelling kennis genomen van het Jaarverslag, het Rekenkamerrapport en de overige stukken
                  behorende bij het Jaarverslag 2010.
               </text:p>
      <text:p text:style-name="algemeen">De leden van de CDA-fractie hebben kennisgenomen van het Jaarverslag van 2010 en het rapport van de Algemene Rekenkamer.</text:p>
      <text:p text:style-name="algemeen">De leden van de SP-fractie danken de regering voor de beantwoording van de vragen over het Jaarverslag en het HGIS-jaarverslag
                  2010.
               </text:p>
      <text:p text:style-name="tussenkop"><text:span text:style-name="tussenkop_vet">Slotwet Ministerie van Buitenlandse Zaken 2010</text:span></text:p>
      <text:p text:style-name="algemeen">De leden van de PvdA-fractie constateren dat er in de Slotwet een aantal aanzienlijke mutaties zijn opgenomen. Het gaat om
                  een bedrag van 800 miljoen euro (lager uitgevallen verplichtingen), 50 miljoen euro (minder uitgaven) en 45 miljoen euro (minder
                  ontvangsten). Dit zijn opvallende bedragen. De leden van de PvdA-fractie moeten tevens vaststellen dat met het opnemen van
                  deze mutaties in de Slotwet het niet meer mogelijk is deze mutaties te amenderen. Kan de minister toelichten wat de achterliggende
                  oorzaak is van dit grote aantal mutaties in de Slotwet? Kan de minister toelichten waarom deze enorme mutaties niet al eind
                  2010 bekend waren? Is de oorzaak een versnelling/vertraging (dus een technische oorzaak) of is er om andere (beleidsmatige)
                  redenen meer of minder verplicht/uitgegeven dan was begroot? In welke mate heeft dit gevolgen voor 2011 en latere jaren? Is
                  het zo dat een overgebleven budget automatisch en volledig doorschuift naar latere jaren?
               </text:p>
      <text:p text:style-name="algemeen">De leden van de PvdA-fractie en de SP-fractie vragen of de minister alsnog voor alle (grote) mutaties in de Slotwet (verplichtingen,
                  uitgaven en ontvangsten) een duidelijke verklaring kan geven waarom de desbetreffende mutatie niet al in de Najaarsnota ter
                  autorisatie aan de Kamer kon worden voorgelegd?
               </text:p>
      <text:p text:style-name="algemeen">De leden van de PvdA-fractie en de SP-fractie vragen waarom bij artikel 11 «Algemeen» (pag. 10 van de MvT bij de Slotwet)
                  de demissionaire status van het kabinet als oorzaak wordt genoemd voor lagere uitgaven bij het reisbudget? De demissionaire
                  status van het kabinet is toch geen nieuw feit ten opzichte van de inzichten bij Najaarsnota 2010?
               </text:p>
      <text:p text:style-name="algemeen">De leden van de SP-fractie vragen of het melden van grote mutaties in de Slotwet niet strijdig is met de rijksbegrotingsvoorschriften?</text:p>
      <text:p text:style-name="tussenkop"><text:span text:style-name="tussenkop_vet">Jaarverslag Ministerie van Buitenlandse Zaken 2010 en HGIS-jaarverslag 2010</text:span></text:p>
      <text:p text:style-name="algemeen">Door de lage economische groei valt de EU-afdracht fors lager uit, 980 miljoen euro minder. De regering verklaar dat dit komt
                  omdat een gedeelte van de EU-afdracht een percentage van het BNI is. Het is de leden van de VVD-fractie echter niet helemaal
                  duidelijk waarom het verschil bijna een miljard euro is. Kan de regering aangeven in hoeverre een afdracht die volledig op
                  basis van het BNI is, zoals de regering voorstaat, een nog grotere verschil in afdracht zou hebben betekend? Het is logisch
                  dat in tijden van economische krimp, de afdracht dan lager is.
               </text:p>
      <text:p text:style-name="algemeen">De leden van de VVD-fractie willen precies weten hoe de vulling van ODA is en welk percentage van het BNI uitgegeven wordt
                  in 2010, 2011 en de resterende jaren van deze kabinetsperiode? Wat is het exacte bedrag dat aan ODA werd uitgegeven in 2010
                  en hoe verhoudt zich dit tot de absolute uitgaven onder ODA in 2011? Deze leden vragen voorts of er een mogelijkheid is om
                  te schuiven met de vulling van ODA in 2011 naar het budget voor crisisbeheersingsoperaties? Binnen HGIS op de stelpost crisisbeheersingsoperaties
                  is er na de verlenging van Nederlandse deelname aan Unified Protector, geen budget meer.
               </text:p>
      <text:p text:style-name="algemeen">Dit kabinet kiest ervoor niet langer de kabinetsdoelen centraal te zetten maar gaat aandacht  besteden aan de 17 hervormingen
                  en de voortgang van de ombuigingen. De leden van de fractie van de PvdA vragen wat deze nieuwe benaderwijze gaat betekenen
                  voor de beleidsagenda van de begroting en het Jaarverslag van het ministerie van Buitenlandse Zaken. Kan de minister hier
                  een uitgebreide toelichting op geven? De leden van de fractie van de PvdA vragen de minister ook om een toelichting te geven
                  op de gevolgen voor de begrotingen en jaarverslagen en de nadruk die de minister gaat leggen op de door hem te ontwikkelen
                  instrumenten. Raken hierdoor de doelstellingen niet te ver uit het zicht?
               </text:p>
      <text:p text:style-name="alineagroep">De leden van de PvdA-fractie vragen of de minister kan aangeven welke maatregelen uit het regeerakkoord centraal zullen staan
                     en op welke wijze de minister denkt deze zo te formuleren, dat de meetbaarheid en de afrekenbaarheid niet in gevaar komen.
                  </text:p>
      <text:p text:style-name="alineagroep">De leden van de PvdA-fractie stellen aan de minister voor om vanwege de alles overkoepelende rol die het mensenrechtenbeleid
                     en het coherentiebeleid vervullen, deze centraal te stellen en van daaruit het overige beleid in te vullen. Graag vernemen
                     de leden van de PvdA-fractie welke beleidsmaatregelen de minister centraal wil stellen in de begroting en in het jaarverslag
                     van het ministerie van Buitenlandse Zaken en HGIS? De leden vragen voorts of de minister kan aangeven welke politieke kernpunten
                     hij hanteert en welke focus hij wenst aan te brengen?
                  </text:p>
      <text:p text:style-name="alineagroep.end">De leden van de PvdA-fractie menen dat voorkomen moet worden dat bij het benadrukken van de instrumenten (en activiteiten)
                     in de begroting, de bereikte doelstellingen uit het zicht verdwijnen.
                  </text:p>
      <text:p text:style-name="algemeen">De leden van de PvdA-fractie en de SP-fractie vragen de minister wat de concrete gevolgen zijn van de nieuwe begrotings- en
                  verantwoordingssystematiek «Verantwoord Begroten» voor het Jaarverslag van het ministerie van Buitenlandse Zaken en het HGIS-jaarverslag
                  volgend jaar? Gaat de minister de Kamer ruim voor aanstaande Prinsjesdag per brief informeren hoe de uitgangspunten van «Verantwoord
                  Begroten» concreet uitwerken op de begroting 2012 van het ministerie van Buitenlandse Zaken en HGIS? En kan de minister een
                  overzicht geven van de beleidsinformatie (kengetallen, indicatoren) die in de begroting 2012 verdwijnt ten opzichte van de
                  huidige begrotingen, respectievelijk een overzicht van de informatie die de Kamer extra tegemoet kan zien, zo vragen de leden
                  van beide fracties.
               </text:p>
      <text:p text:style-name="algemeen">Tijdens de behandeling van de begroting van het ministerie van Buitenlandse Zaken van 2010 werd door de CDA-fractie een amendement
                  ingediend om geld vrij te maken ten behoeve van het Guyana Shield. Hoe staat het met de uitvoer van de toezegging op dit gebied,
                  zo vragen deze leden. Er waren twee voorwaarden gesteld, hoe staat het met de realisering daarvan?
               </text:p>
      <text:p text:style-name="algemeen">De leden van de CDA-fractie constateren dat als er een gebied is waar ontwikkelingssamenwerking effectief is, dat wel het
                  voorkomen en behandelen van hiv/aids is. Het CDA heeft middels een motie het budget voor 2010 verhoogd en dat is heel goed
                  besteed. Dat is onlangs in New York bij de UNGASS ook gebleken. Daar bleek ook (en zie ook de Economist daarover) dat nu afhaken
                  kapitaalvernietiging betekent. De leden van de CDA-fractie zijn van mening dat het goed is, dat dit een speerpunt is gebleven
                  en dat de Kamer de middelen heeft opgehoogd.
               </text:p>
      <text:p text:style-name="algemeen">De leden van de CDA-fractie zijn van mening dat een belangrijk onderscheidend punt van de Nederlandse buitenlandpolitiek de
                  inzet op mensenrechten is. De successen die ook in 2010 zijn behaald verdienen naar de mening van deze leden voortzetting
                  in de toekomst. Ook op andere gebieden, zoals de aanpak van hiv/aids, het denken over duurzaamheid en energiezekerheid, heeft
                  Nederland meerwaarde. Die moeten we behouden. Keuzes die we nu maken bieden de kans een meer samenhangend beleid te voeren.
                  Maar  daarbij mag de meerwaarde niet verloren gaan, niet in OS, niet bij de multilaterale organisaties, bedrijfsleven en NGO’s.
                  De leden van de CDA-fractie vragen of de regering deze opvatting deelt en, zo ja, op welke manier deze punten hun uitvoering
                  krijgen in het Ontwikkelingssamenwerkingsbeleid?
               </text:p>
      <text:p text:style-name="algemeen">De leden van de CDA-fractie vragen hierbij bijzondere aandacht voor de inzet die door Nederland is gepleegd in Afghanistan.
                  De meerwaarde van Nederland in Uruzgan heeft internationaal erkenning gekregen. Op het gebied van 3D en de manier waarop binnen
                  die strategie successen zijn geboekt bij de ontwikkeling van het gebied. Zo zijn er projecten gestart die de keten van agrarische
                  productie versterken. Uit antwoorden op schriftelijke vragen blijkt dat de beslissing om de Nederlandse bijdrage in Uruzgan
                  stop te zetten, heeft bijgedragen aan de onzekerheid die is ontstaan over de continuïteit van deze projecten. De leden van
                  de CDA-fractie vragen de regering in te gaan op de manier waarop de successen van de 3D-strategie in Uruzgan zijn voortgezet
                  en wat de huidige stand van zaken is op dit gebied? Welk overleg heeft hierover plaatsgevonden met de opvolgers en welk overleg
                  vindt hierover nog plaats, zo vragen deze leden.
               </text:p>
      <text:p text:style-name="algemeen">De leden van de fractie van de SP vragen of de minister, ook in de toekomst, bepaalde beleidsmaatregelen centraal stelt in
                  de begroting en in het Jaarverslag van het ministerie van Buitenlandse Zaken en HGIS? Zo ja, welke? Hoe meetbaar en afrekenbaar
                  worden deze geformuleerd?  Zo nee, hoe wordt voorkomen dat de beleidsagenda en het beleidsverslag in de begroting, respectievelijk
                  het jaarverslag straks geen inzicht meer geven in politieke kernpunten van de minister? De leden van de fractie van de SP
                  vragen tevens hoe de minister de door de Kamer en kabinet gewenste politieke focus gaat aanbrengen in de stukken en het debat
                  rond de verantwoording volgend jaar?
               </text:p>
      <text:p text:style-name="tussenkop"><text:span text:style-name="tussenkop_vet">Rapport bij het Jaarverslag Ministerie van Buitenlandse Zaken 2010</text:span></text:p>
      <text:p text:style-name="algemeen">De leden van de VVD-fractie constateren dat de Algemene Rekenkamer in 2010 concludeerde, dat er een veelheid aan doelen is
                  en weinig samenhang bij OS-beleid. De Rekenkamer concludeert nu dat er een grote stap in de goede richting is gezet door het
                  nieuwe kabinet met slechts 4 doelen van OS-beleid en het terugbrengen van het aantal partnerlanden van 33 naar 15. Dit was
                  al lange tijd een wens van de VVD. De leden van de fractie van de VVD steunen de regering dan ook in haar Focusbrief Ontwikkelingssamenwerking
                  en roepen de regering op de kritiek van de Rekenkamer mee te nemen in de verdere hervorming van het OS-beleid in deze kabinetsperiode.
               </text:p>
      <text:p text:style-name="algemeen">Over de transparantie van de besteding van OS-geld is de motie El Fassed/Dijkhoff ingediend. In deze motie wordt de regering
                  verzocht werk te maken van het openbaren van gegevens over waar OS-geld precies terecht komt. De leden van de VVD-fractie
                  hechten hier grote waarde aan en vragen hoe ver de staatssecretaris is met het openbaren van de gegevens.
               </text:p>
      <text:p text:style-name="algemeen">De Rekenkamer concludeert dat er in de bedrijfsvoering grote verbeteringen zijn. Op het voorschottenbeheer, het toezicht op
                  het NIMD (de «Haagse kosten» zijn tot 30% gereduceerd) en de reiskosten. Onvolkomenheden blijven er bij de huisvesting in
                  het buitenland. De leden van de VVD-fractie zijn van mening dat dit in 2011 zal moeten worden opgelost.
               </text:p>
      <text:p text:style-name="alineagroep">De leden van de PvdA-fractie constateren dat de Algemene Rekenkamer in haar rapport als een van de belangrijkste opmerkingen
                     heeft opgenomen dat onvoldoende aangegeven is of de prestaties daadwerkelijk zijn geleverd, vanwege het ontbreken van informatie
                     over het gewenste en behaalde effect. De Algemene Rekenkamer heeft daarom niet kunnen vaststellen of met de geleverde prestaties
                     ook het gewenste doel is gehaald. Welke verbeteringen heeft de minister, onder andere naar aanleiding van kritiek en suggesties
                     van de Algemene Rekenkamer aangebracht in de ontwerpbegroting 2011, om de bruikbaarheid van de beschikbare informatie over
                     het gevoerde beleid te vergroten? En welke concrete verbeteringen gaat de minister aanbrengen in het Jaarverslag 2011 naar
                     aanleiding van de kritiek van de Algemene Rekenkamer op het jaarverslag 2010?
                  </text:p>
      <text:p text:style-name="alineagroep.end">De leden van de PvdA-fractie merken verder op dat ten aanzien van de bedrijfsvoering de Algemene Rekenkamer twee onvolkomenheden
                     is tegengekomen. Bij «huisvesting buitenland» en bij «archief- en dossierbeheer». De leden van de PvdA-fractie en de SP-fractie
                     vragen of de minister kan toezeggen dat alle onvolkomenheden bij «huisvesting buitenland» en «archief- en dossierbeheer» in
                     2011 zijn opgelost?
                  </text:p>
      <text:p text:style-name="algemeen">De leden van de CDA-fractie stellen vast dat de Rekenkamer concludeert dat een aantal eerder gesignaleerde problemen in het
                  jaar 2010 zijn opgelost. Aan de andere kant blijven ook problemen bestaan op het gebied van huisvesting en archief- en dossierbeheer.
                  Kan het kabinet met name in gaan op de geconstateerde problemen op het gebied van huisvesting, mede in het licht van de voorgestelde
                  modernisering van de diplomatieke dienst? Op welke manier wordt geborgd dat de geconstateerde verbeteringen worden voortgezet
                  tijdens de voorgenomen herstructurering van de diplomatieke dienst, zo vragen deze leden.
               </text:p>
      <text:p text:style-name="algemeen">De leden van de CDA-fractie stellen vast dat het overzicht van behaalde resultaten steeds beter wordt. Dat neemt niet weg
                  dat er in dit opzicht nog ruimte is voor verbetering, zoals ook de Algemene Rekenkamer constateert in haar rapport. Genoemde
                  leden zijn van mening dat op dit gebied nog winst is te behalen. Zo zou nog duidelijker kunnen worden gemaakt hoeveel we aan
                  welk land geven, welke afspraken er zijn met ontvangende landen en met donorlanden. En in hoeverre de doelstellingen die zijn
                  gesteld worden behaald. De leden van de CDA-fractie vragen welke mogelijkheden de minister ziet om dit te bereiken en welke
                  stappen hij op dit gebied zal zetten?
               </text:p>
      <text:p text:style-name="algemeen">De leden van de SP-fractie vragen welke verbeteringen de minister, o.a. naar aanleiding van kritiek en suggesties van de Algemene
                  Rekenkamer heeft aangebracht in de ontwerpbegroting 2011 om de bruikbaarheid van de beschikbare informatie over het gevoerde
                  beleid te vergroten? Ook vragen deze leden welke concrete verbeteringen de minister gaat aanbrengen in het jaarverslag 2011
                  van het ministerie van Buitenlandse Zaken  n.a.v. de kritiek van de Algemene Rekenkamer op het jaarverslag 2010?
               </text:p>
      <text:h text:outline-level="2" text:style-name="divisiekop1">II. Antwoorden van de minister en de staatssecretaris
               </text:h>
      <text:p text:style-name="alineagroep">1 en 3</text:p>
      <text:p text:style-name="alineagroep">
                     <text:span text:style-name="cur">De leden van de PvdA-fractie constateren dat er in de Slotwet een aantal aanzienlijke mutaties zijn opgenomen. Het gaat om
                        een bedrag van 800 miljoen euro (lager uitgevallen verplichtingen), 50 miljoen euro (minder uitgaven) en 45 miljoen euro (minder
                        ontvangsten). Dit zijn opvallende bedragen. De leden van de PvdA-fractie moeten tevens vaststellen dat met het opnemen van
                        deze mutaties in de Slotwet het niet meer mogelijk is deze mutaties te amenderen. Kan de minister toelichten wat de achterliggende
                        oorzaak is van dit grote aantal mutaties in de Slotwet? Kan de minister toelichten waarom deze enorme mutaties niet al eind
                        2010 bekend waren? Is de oorzaak een versnelling/vertraging (dus een technische oorzaak) of is er om andere (beleidsmatige)
                        redenen meer of minder verplicht/uitgegeven dan was begroot?</text:span>
                     
                  </text:p>
      <text:p text:style-name="alineagroep.end">
                     <text:span text:style-name="cur">De leden van de PvdA-fractie en de SP-fractie vragen of de minister alsnog voor alle (grote) mutaties in de Slotwet (verplichtingen,
                        uitgaven en ontvangsten) een duidelijke verklaring kan geven waarom de desbetreffende mutatie niet al in de Najaarsnota ter
                        autorisatie aan de Kamer kon worden voorgelegd?</text:span>
                     
                  </text:p>
      <text:p text:style-name="algemeen">Gezien de complexiteit en onvoorspelbaarheid van buitenland-uitgaven, onder meer als gevolg van externe factoren, komen wijzigingen
                  in de budgetten voor tot 31 december. De Najaarsnota wordt medio november naar de Kamer gestuurd. Mede om bovengenoemde reden
                  is de Kamer met de Decemberbrief (32 126, nr. 4) geïnformeerd over beleidsmatige mutaties op uitgavenniveau welke tussen de Najaarsnota en medio december plaatsvinden. De
                  mutaties in de Slotwet zijn een combinatie van Decemberbriefmutaties en technische mutaties die daarna plaatsvinden.
               </text:p>
      <text:p text:style-name="alineagroep">2</text:p>
      <text:p text:style-name="alineagroep.end">
                     <text:span text:style-name="cur">In welke mate heeft dit gevolgen voor 2011 en latere jaren? Is het zo dat een overgebleven budget automatisch en volledig
                        doorschuift naar latere jaren?</text:span>
                     
                  </text:p>
      <text:p text:style-name="algemeen">De onderuitputting uit 2010 is via het instrument van de eindejaarsmarge volledig doorgeschoven naar de jaren 2011, 2012 en
                  2013.
               </text:p>
      <text:p text:style-name="alineagroep">4</text:p>
      <text:p text:style-name="alineagroep.end">
                     <text:span text:style-name="cur">De leden van de PvdA-fractie en de SP-fractie vragen waarom bij artikel 11 «Algemeen» (pag. 10 van de MvT bij de Slotwet)
                        de demissionaire status van het kabinet als oorzaak wordt genoemd voor lagere uitgaven bij het reisbudget? De demissionaire
                        status van het kabinet is toch geen nieuw feit ten opzichte van de inzichten bij Najaarsnota 2010?</text:span>
                     
                  </text:p>
      <text:p text:style-name="algemeen">De lagere uitgaven op het reisbudget is slechts één van de oorzaken voor een mutatie op het artikel «Algemeen». Deze specificatie
                  is opgenomen in de Slotwet omdat pas aan het eind van het jaar duidelijk was in welke mate de uitgaven voor dienstreizen gedaald
                  zijn en deze toelichting niet in eerdere verantwoordingsmomenten was opgenomen.
               </text:p>
      <text:p text:style-name="alineagroep">5</text:p>
      <text:p text:style-name="alineagroep.end">
                     <text:span text:style-name="cur">De leden van de SP-fractie vragen of het melden van grote mutaties in de Slotwet niet strijdig is met de rijksbegrotingsvoorschriften?</text:span>
                     
                  </text:p>
      <text:p text:style-name="algemeen">Nee, er is geen sprake van beleidsmutaties en daarom is dit niet strijdig met de begrotingsvoorschriften. Er is slechts sprake
                  van technische of boekhoudkundige uitvoeringsmutaties welke in de slotwet verwerkt zijn.
               </text:p>
      <text:p text:style-name="alineagroep">6</text:p>
      <text:p text:style-name="alineagroep.end">
                     <text:span text:style-name="cur">Door de lage economische groei valt de EU-afdracht fors lager uit, 980 miljoen euro minder. De regering verklaart dat dit
                        komt omdat een gedeelte van de EU-afdracht een percentage van het BNI is. Het is de leden van de VVD-fractie echter niet helemaal
                        duidelijk waarom het verschil bijna een miljard euro is. Kan de regering aangeven in hoeverre een afdracht die volledig op
                        basis van het BNI is, zoals de regering voorstaat, een nog grotere verschil in afdracht zou hebben betekend? Het is logisch
                        dat in tijden van economische krimp, de afdracht dan lager is.</text:span>
                     
                  </text:p>
      <text:p text:style-name="algemeen">De € 980 miljoen lagere EU-afdrachten (verschil stand ontwerpbegroting en stand slotwet) zijn het gevolg van lagere BNI-afdrachten
                  doordat ons BNI relatief minder snel gegroeid is dan het totale BNI van alle lidstaten tezamen, neerwaartse correcties van
                  BTW- en BNI-afdrachten over eerdere jaren, hogere ontvangsten op de EU-begroting (zoals boetes), en een lagere realisatie
                  van de EU-begroting. Nederland draagt nu relatief veel douanerechten af. Het Nederlands aandeel in deze afdrachten ligt aanzienlijk
                  hoger dan in de BNI-afdrachten. Indien de afdrachten volledig op het BNI gebaseerd zouden zijn, had Nederland minder af hoeven
                  te dragen.
               </text:p>
      <text:p text:style-name="alineagroep">7</text:p>
      <text:p text:style-name="alineagroep.end">
                     <text:span text:style-name="cur">De leden van de VVD-fractie willen precies weten hoe de vulling van ODA is en welk percentage van het BNI uitgegeven wordt
                        in 2010, 2011 en de resterende jaren van deze kabinetsperiode? Wat is het exacte bedrag dat aan ODA werd uitgegeven in 2010
                        en hoe verhoudt zich dit tot de absolute uitgaven onder ODA in 2011? Deze leden vragen voorts of er een mogelijkheid is om
                        te schuiven met de vulling van ODA in 2011 naar het budget voor crisisbeheersingsoperaties? Binnen HGIS op de stelpost crisisbeheersingsoperaties
                        is er na de verlenging van Nederlandse deelname aan Unified Protector, geen budget meer.</text:span>
                     
                  </text:p>
      <text:p text:style-name="algemeen">In 2010 bedroeg de ODA-prestatie 0,81% van het BNP (EUR 4,794 miljard). De raming voor 2011 bedraagt op dit moment 0,76% van
                  het BNP (EUR 4,650 miljard). Voor 2012 en de overige jaren van deze kabinetsperiode geldt dat conform het Regeerakkoord de
                  uitgaven voor OS gemiddeld 0,7% van het BNP zullen bedragen.
               </text:p>
      <text:p text:style-name="algemeen">Het budget voor crisisbeheersingsoperaties (artikel 20 op de begroting van Defensie) in 2011 aanvullen met ODA-geld is niet
                  mogelijk. De uitgaven onder artikel 20 kwalificeren namelijk maar voor een zeer klein gedeelte als ODA. Voor zover ze kwalificeren
                  is daarvoor al een stelpost opgenomen. Vermindering van de ODA ten gunste van artikel 20 is ook niet mogelijk, omdat dan de
                  in het Regeerakkoord afgesproken ODA-prestatie niet wordt gehaald.
               </text:p>
      <text:p text:style-name="alineagroep">8</text:p>
      <text:p text:style-name="alineagroep.end">
                     <text:span text:style-name="cur">Dit kabinet kiest ervoor niet langer de kabinetsdoelen centraal te zetten maar gaat aandacht  besteden aan de 17 hervormingen
                        en de voortgang van de ombuigingen. De leden van de fractie van de PvdA vragen wat deze nieuwe benaderwijze gaat betekenen
                        voor de beleidsagenda van de begroting en het Jaarverslag van het ministerie van Buitenlandse Zaken. Kan de minister hier
                        een uitgebreide toelichting op geven? De leden van de fractie van de PvdA vragen de minister ook om een toelichting te geven
                        op de gevolgen voor de begrotingen en jaarverslagen en de nadruk die de minister gaat leggen op de door hem te ontwikkelen
                        instrumenten. Raken hierdoor de doelstellingen niet te ver uit het zicht?</text:span>
                     
                  </text:p>
      <text:p text:style-name="algemeen">Buitenlandse Zaken is niet als «eigenaar» betrokken bij de 17 hervormingen. Wel zal in begroting en jaarverslag uitgebreid
                  worden ingegaan op de implementatie van de ombuigingen uit het regeerakkoord. Daarnaast vindt de verantwoording plaats aan
                  de hand van de politieke speerpunten van Buitenlandse Zaken zoals die zijn gecommuniceerd aan de Kamer.De nadruk die zal worden
                  gelegd op de in te zetten instrumenten vormt een onderdeel van «Verantwoord Begroten» dat rijksbreed wordt ingevoerd. Ik ben
                  niet bang dat hierdoor de doelstellingen te ver uit het zicht zullen raken. Door middel van programma-evaluaties en beleidsdoorlichtingen
                  wordt bepaald in hoeverre instrumenten en daarmee geleverde prestaties effectief zijn geweest in het bereiken van het beleidsdoel.
                  Hiervoor komt, als onderdeel van «Verantwoord Begroten», juist meer aandacht in begroting en jaarverslag.
               </text:p>
      <text:p text:style-name="alineagroep">9 en 14</text:p>
      <text:p text:style-name="alineagroep">
                     <text:span text:style-name="cur">De leden van de PvdA-fractie vragen of de minister kan aangeven welke maatregelen uit het regeerakkoord centraal zullen staan
                        en op welke wijze de minister denkt deze zo te formuleren, dat de meetbaarheid en de afrekenbaarheid niet in gevaar komen.</text:span>
                     
                  </text:p>
      <text:p text:style-name="alineagroep">
                     <text:span text:style-name="cur">De leden van de PvdA-fractie stellen aan de minister voor om vanwege de alles overkoepelende rol die het mensenrechtenbeleid
                        en het coherentiebeleid vervullen, deze centraal te stellen en van daaruit het overige beleid in te vullen. Graag vernemen
                        de leden van de PvdA-fractie welke beleidsmaatregelen de minister centraal wil stellen in de begroting en in het jaarverslag
                        van het ministerie van Buitenlandse Zaken en HGIS? De leden vragen voorts of de minister kan aangeven welke politieke kernpunten
                        hij hanteert en welke focus hij wenst aan te brengen?</text:span>
                     
                  </text:p>
      <text:p text:style-name="alineagroep">
                     <text:span text:style-name="cur">De leden van de PvdA-fractie menen dat voorkomen moet worden dat bij het benadrukken van de instrumenten (en activiteiten)
                        in de begroting, de bereikte doelstellingen uit het zicht verdwijnen.</text:span>
                     
                  </text:p>
      <text:p text:style-name="alineagroep.end">
                     <text:span text:style-name="cur">De leden van de fractie van de SP vragen of de minister, ook in de toekomst, bepaalde beleidsmaatregelen centraal stelt in
                        de begroting en in het Jaarverslag van het ministerie van Buitenlandse Zaken en HGIS? Zo ja, welke? Hoe meetbaar en afrekenbaar
                        worden deze geformuleerd?  Zo nee, hoe wordt voorkomen dat de beleidsagenda en het beleidsverslag in de begroting, respectievelijk
                        het jaarverslag straks geen inzicht meer geven in politieke kernpunten van de minister? De leden van de fractie van de SP
                        vragen tevens hoe de minister de door de Kamer en kabinet gewenste politieke focus gaat aanbrengen in de stukken en het debat
                        rond de verantwoording volgend jaar?</text:span>
                     
                  </text:p>
      <text:p text:style-name="algemeen">Ook in de toekomst zal ik, in de nieuwe begrotingsopzet, rapporteren over mijn politieke kernpunten en voorgenomen beleidsmaatregelen.
                  Leidraad hiervoor zijn de 3 pijlers van het buitenlandbeleid: economie, veiligheid en rechtsorde en mensenrechten. Over deze
                  prioriteiten is tijdens de begrotingsbehandeling 2011 een eerste debat gevoerd en ze komen in de conceptbegroting 2012 (en
                  separate nota’s) weer aan de orde. Voor de prioriteiten binnen OS verwijs ik graag naar de Focusbrief en het recente debat
                  hierover met de Kamer.
               </text:p>
      <text:p text:style-name="alineagroep">Het uitgangspunt is hierbij altijd dat de voorgenomen beleidsmaatregelen zo concreet mogelijk worden geformuleerd. Kanttekening
                     hierbij is dat de meetbaarheid van beleid voor de verschillende beleidsterreinen van het ministerie van Buitenlandse Zaken
                     beperkt is. Kenmerkend voor de doelstellingen van het ministerie van Buitenlandse Zaken is dat zij onderdeel zijn van een
                     internationale context waarin veel spelers en factoren van invloed zijn op de uiteindelijke doelbereiking. Vaak is er sprake
                     van een gezamenlijke inspanning waarbij het niet zinvol is om (een deel van) de resultaten aan Nederland, als leverancier
                     van een klein deel van de inputs, toe te rekenen.
                  </text:p>
      <text:p text:style-name="alineagroep.end">Het verslag van 2011 wordt gespiegeld aan de begroting van 2011. Binnen die context wordt focus aangebracht. Uiteraard zal
                     het beleidsverslag ingaan op de prioriteiten die in het beleid ter uitvoering wordt gebracht. Daarnaast worden ook de behaalde
                     resultaten op de doelstellingen zo concreet als mogelijk opgeschreven.
                  </text:p>
      <text:p text:style-name="alineagroep">10</text:p>
      <text:p text:style-name="alineagroep.end">
                     <text:span text:style-name="cur">De leden van de PvdA-fractie en de SP-fractie vragen de minister wat de concrete gevolgen zijn van de nieuwe begrotings- en
                        verantwoordingssystematiek «Verantwoord Begroten» voor het Jaarverslag van het ministerie van Buitenlandse Zaken en het HGIS-jaarverslag
                        volgend jaar? Gaat de minister de Kamer ruim voor aanstaande Prinsjesdag per brief informeren hoe de uitgangspunten van «Verantwoord
                        Begroten» concreet uitwerken op de begroting 2012 van het ministerie van Buitenlandse Zaken en HGIS? En kan de minister een
                        overzicht geven van de beleidsinformatie (kengetallen, indicatoren) die in de begroting 2012 verdwijnt ten opzichte van de
                        huidige begrotingen, respectievelijk een overzicht van de informatie die de Kamer extra tegemoet kan zien, zo vragen de leden
                        van beide fracties.</text:span>
                     
                  </text:p>
      <text:p text:style-name="algemeen">Het jaarverslag over 2011 zal het eerste jaarverslag zijn binnen deze nieuwe begrotingssystematiek en zal dus de overgang
                  van oud naar nieuw moeten accommoderen. Binnen de mogelijkheden die het nieuwe format biedt zal de spiegelfunctie zoveel mogelijk
                  gestalte worden gegeven en zal zo nauw mogelijk worden aangesloten bij de voor 2011 geformuleerde prestaties. Het Jaarverslag
                  2012 zal voor het eerst volledig «Verantwoord Begroten-proof» zijn. Op prinsjesdag ziet u hiervan het resultaat. In de leeswijzer
                  zal een uitgebreid overzicht worden opgenomen van de veranderingen die door «Verantwoord Begroten» optreden in de begroting.
                  Daarbij zal ook worden ingegaan op de beleidsinformatie in de vorm van kengetallen en indicatoren die in de begroting 2012
                  zal verdwijnen, dan wel zal worden toegevoegd. Tussen de minister van Financiën en de leden van de Commissie Rijksuitgaven
                  van uw Kamer is afgesproken dat het resultaat van de ingediende begrotingen in het najaar zal worden geëvalueerd.
               </text:p>
      <text:p text:style-name="alineagroep">11</text:p>
      <text:p text:style-name="alineagroep.end">
                     <text:span text:style-name="cur">Tijdens de behandeling van de begroting van het ministerie van Buitenlandse Zaken van 2010 werd door de CDA-fractie een amendement
                        ingediend om geld vrij te maken ten behoeve van het Guyana Shield. Hoe staat het met de uitvoer van de toezegging op dit gebied,
                        zo vragen deze leden. Er waren twee voorwaarden gesteld, hoe staat het met de realisering daarvan?</text:span>
                     
                  </text:p>
      <text:p text:style-name="algemeen">Zoals ook aangegeven in antwoord op vraag 34 bij het BZ-Jaarverslag is in opvolging van het amendement Ferrier (32 123 V, nr. 11) 1,5 miljoen Euro gereserveerd op de begroting 2011–2013 voor het Guiana Shield Facility (GSF).
               </text:p>
      <text:p text:style-name="alineagroep">Nederlandse financiering wordt pas contractueel verplicht als de haalbaarheid en duurzaamheid van deze facility, in het bijzonder
                     de ownership en betrokkenheid van de landen bij het GSF, voldoende is aangetoond. Hiervoor zijn twee voorwaarden gesteld.
                     Ten eerste is UNDP Guyana gevraagd een formeel akkoord te overleggen van de betrokken overheden met het GSF, specifiek met
                     het opzetten van een regionaal fonds voor het betalen van ecosysteemdiensten. Ten tweede is een samenwerkingsverdrag tussen
                     het GSF en OTCA (Organisatie van de Overeenkomst voor Amazonische Samenwerking) als voorwaarde gesteld om coherentie te garanderen
                     binnen de regio. OTCA is de officieel erkende intergouvernementele organisatie voor de Amazone en Nederland is donor van het
                     Amazone programma. Ook UNDP erkent dat het ownership van betrokken overheden niet voldoende is geformaliseerd en beoogt dit
                     in 2011 rond te hebben. Zodra dit is gerealiseerd, kan UNDP een voorstel indienen.
                  </text:p>
      <text:p text:style-name="alineagroep.end">Naast de bijdrage van de Europese Commissie (1,5 miljoen euro) en de toezegging onder voorwaarde van Nederland, hebben andere
                     donoren nog geen bijdrage geleverd aan het initiatief.
                  </text:p>
      <text:p text:style-name="alineagroep">12</text:p>
      <text:p text:style-name="alineagroep.end">
                     <text:span text:style-name="cur">De leden van de CDA-fractie zijn van mening dat een belangrijk onderscheidend punt van de Nederlandse buitenlandpolitiek de
                        inzet op mensenrechten is. De successen die ook in 2010 zijn behaald verdienen naar de mening van deze leden voortzetting
                        in de toekomst. Ook op andere gebieden, zoals de aanpak van hiv/aids, het denken over duurzaamheid en energiezekerheid, heeft
                        Nederland meerwaarde. Die moeten we behouden. Keuzes die we nu maken bieden de kans een meer samenhangend beleid te voeren.
                        Maar  daarbij mag de meerwaarde niet verloren gaan, niet in OS, niet bij de multilaterale organisaties, bedrijfsleven en NGO’s.
                        De leden van de CDA-fractie vragen of de regering deze opvatting deelt en, zo ja, op welke manier deze punten hun uitvoering
                        krijgen in het Ontwikkelingssamenwerkingsbeleid?</text:span>
                     
                  </text:p>
      <text:p text:style-name="algemeen">Ten aanzien van het Ontwikkelingssamenwerkingsbeleid in de komende jaren is de Tweede Kamer geïnformeerd middels de OS-Basisbrief
                  en de Focusbrief. In het verlengde hiervan is, onder meer bij de behandeling van de begroting 2011 en het AO over de Focusbrief,
                  de stand van zaken betreft de themavoering en de meerwaarde van Nederland bij de verschillende thema's met de Tweede Kamer
                  besproken. Verdere stappen, inclusief de uitvoering, zullen terugkomen in de begroting 2012 (en aanvullende brieven, onder
                  meer in verband met toezeggingen gedaan bij het AO over de Focusbrief).
               </text:p>
      <text:p text:style-name="alineagroep">13</text:p>
      <text:p text:style-name="alineagroep.end">
                     <text:span text:style-name="cur">De leden van de CDA-fractie vragen hierbij bijzondere aandacht voor de inzet die door Nederland is gepleegd in Afghanistan.
                        De meerwaarde van Nederland in Uruzgan heeft internationaal erkenning gekregen. Op het gebied van 3D en de manier waarop binnen
                        die strategie successen zijn geboekt bij de ontwikkeling van het gebied. Zo zijn er projecten gestart die de keten van agrarische
                        productie versterken. Uit antwoorden op schriftelijke vragen blijkt dat de beslissing om de Nederlandse bijdrage in Uruzgan
                        stop te zetten, heeft bijgedragen aan de onzekerheid die is ontstaan over de continuïteit van deze projecten. De leden van
                        de CDA-fractie vragen de regering in te gaan op de manier waarop de successen van de 3D-strategie in Uruzgan zijn voortgezet
                        en wat de huidige stand van zaken is op dit gebied? Welk overleg heeft hierover plaatsgevonden met de opvolgers en welk overleg
                        vindt hierover nog plaats, zo vragen deze leden.</text:span>
                     
                  </text:p>
      <text:p text:style-name="algemeen">In kamerbrief 27 925, nr. 405 heeft de regering aan de Kamer gemeld hoe Nederland na beëindiging van de missie in Uruzgan zijn taken, verantwoordelijkheden
                  en kennis heeft overgedragen aan zijn opvolgers. Deze overdracht is voorspoedig en in goede samenwerking verlopen. Nederland
                  heeft er vertrouwen in dat deze intensieve overdracht er toe heeft geleid dat onze opvolgers voor een groot deel onze werkwijze
                  hebben overgenomen, waarbij zij natuurlijk wel hun eigen accenten hebben gezet.
               </text:p>
      <text:p text:style-name="algemeen">In die brief is ook aangegeven dat de Nederlandse hulpinspanningen in Uruzgan tot in 2014 zullen doorlopen. Om de voortgang
                  van het programma te bespreken en informatie uit te wisselen vindt nog steeds periodiek overleg plaats met het Dutch Consortium
                  Uruzgan, het samenwerkingsverband van actieve Nederlandse hulporganisaties in Uruzgan. Ook met de Australische ontwikkelingsorganisatie
                  Ausaid wordt goed samengewerkt en gekeken naar mogelijkheden om samen een project uit te voeren tav het beroepsonderwijs.
               </text:p>
      <text:p text:style-name="algemeen">Dit jaar zal Nederland nog substantieel bijdragen middels de financiering van onder meer de aanleg van de weg tussen Chora
                  en Tarin Kowt en de bouw van een vliegtuigterminal om de provincie bereikbaar te laten zijn voor civiel luchtverkeer. Voor
                  de goede afronding van de Nederlandse projecten in Uruzgan is een BZ diplomaat werkzaam in het Provincial Reconstruction Team
                  (PRT) in Uruzgan.
               </text:p>
      <text:p text:style-name="alineagroep">15</text:p>
      <text:p text:style-name="alineagroep.end">
                     <text:span text:style-name="cur">Over de transparantie van de besteding van OS-geld is de motie El Fassed/Dijkhoff ingediend. In deze motie wordt de regering
                        verzocht werk te maken van het openbaren van gegevens over waar OS-geld precies terecht komt. De leden van de VVD-fractie
                        hechten hier grote waarde aan en vragen hoe ver de staatssecretaris is met het openbaren van de gegevens.</text:span>
                     
                  </text:p>
      <text:p text:style-name="algemeen">Op 20 mei jl. is het plan van aanpak over de ontsluiting van OS-gegevens aan de Tweede Kamer aangeboden. Dit plan van aanpak
                  bevat informatie over welke gegevens ontsloten zullen worden en wat de fasering hierbij is. Zo is het streven om dit jaar
                  nog over te gaan tot publicatie van OS-gegevens conform afspraken die binnen het International Aid Transparency Initiative
                  (IATI) tot stand zijn gekomen. Er wordt gestreefd om op 15 september over te gaan naar Open Data.
               </text:p>
      <text:p text:style-name="alineagroep">16 en 20</text:p>
      <text:p text:style-name="alineagroep">
                     <text:span text:style-name="cur">De leden van de PvdA-fractie constateren dat de Algemene Rekenkamer in haar rapport als een van de belangrijkste opmerkingen
                        heeft opgenomen dat onvoldoende aangegeven is of de prestaties daadwerkelijk zijn geleverd, vanwege het ontbreken van informatie
                        over het gewenste en behaalde effect. De Algemene Rekenkamer heeft daarom niet kunnen vaststellen of met de geleverde prestaties
                        ook het gewenste doel is gehaald. Welke verbeteringen heeft de minister, onder andere naar aanleiding van kritiek en suggesties
                        van de Algemene Rekenkamer aangebracht in de ontwerpbegroting 2011, om de bruikbaarheid van de beschikbare informatie over
                        het gevoerde beleid te vergroten? En welke concrete verbeteringen gaat de minister aanbrengen in het Jaarverslag 2011 naar
                        aanleiding van de kritiek van de Algemene Rekenkamer op het jaarverslag 2010?</text:span>
                     
                  </text:p>
      <text:p text:style-name="alineagroep.end">
                     <text:span text:style-name="cur">De leden van de SP-fractie vragen welke verbeteringen de minister, o.a. naar aanleiding van kritiek en suggesties van de Algemene
                        Rekenkamer heeft aangebracht in de ontwerpbegroting 2011 om de bruikbaarheid van de beschikbare informatie over het gevoerde
                        beleid te vergroten? Ook vragen deze leden welke concrete verbeteringen de minister gaat aanbrengen in het jaarverslag 2011
                        van het ministerie van Buitenlandse Zaken  n.a.v. de kritiek van de Algemene Rekenkamer op het jaarverslag 2010?</text:span>
                     
                  </text:p>
      <text:p text:style-name="alineagroep">In de ontwerpbegroting 2011 is een aanzet gedaan om bij alle doelstellingen het inzicht te vergroten in de financiële inzet
                     en de relatie tussen middelen en doel. Concrete verbeteringen die zijn doorgevoerd, ook volgens de AR, zijn dat er meer focus
                     in de beleidsagenda is gekomen en dat bij de Algemene Doelen overal de ministeriële verantwoordelijkheid is beschreven. Dit
                     wordt ook dit jaar verder doorgevoerd conform de nieuwe begrotingssystematiek. Bij de operationele doelen is een duidelijk
                     onderscheid gemaakt tussen beoogde effecten in te realiseren prestaties en ze zijn zo SMART mogelijk geformuleerd.In algemene
                     zin blijft echter de kanttekening van kracht dat de meetbaarheid van beleid van het ministerie van Buitenlandse Zaken beperkt
                     is.
                  </text:p>
      <text:p text:style-name="alineagroep">Het jaarverslag over 2011 zal het eerste jaarverslag zijn binnen de nieuwe begrotingssystematiek «Verantwoord Begroten» en
                     zal dus de overgang van oud naar nieuw moeten accommoderen.
                  </text:p>
      <text:p text:style-name="alineagroep.end">Belangrijk onderdeel van de nieuwe begrotingssystematiek is dat het jaarverslag een spiegel vormt van de begroting. Daarbij
                     geldt dat de Rekenkamer zich positief heeft uitgelaten over de kwaliteit van de begroting 2011. Gezien de gunstige startsituatie
                     verwacht ik daarom de kritieken van de Rekenkamer weg te kunnen nemen.
                  </text:p>
      <text:p text:style-name="alineagroep">17 en 18</text:p>
      <text:p text:style-name="alineagroep">
                     <text:span text:style-name="cur">De leden van de PvdA-fractie merken verder op dat ten aanzien van de bedrijfsvoering de Algemene Rekenkamer twee onvolkomenheden
                        is tegengekomen. Bij «huisvesting buitenland» en bij «archief- en dossierbeheer». De leden van de PvdA-fractie en de SP-fractie
                        vragen of de minister kan toezeggen dat alle onvolkomenheden bij «huisvesting buitenland» en «archief- en dossierbeheer» in
                        2011 zijn opgelost?</text:span>
                     
                  </text:p>
      <text:p text:style-name="alineagroep.end">
                     <text:span text:style-name="cur">De leden van de CDA-fractie stellen vast dat de Rekenkamer concludeert dat een aantal eerder gesignaleerde problemen in het
                        jaar 2010 zijn opgelost. Aan de andere kant blijven ook problemen bestaan op het gebied van huisvesting en archief- en dossierbeheer.
                        Kan het kabinet met name in gaan op de geconstateerde problemen op het gebied van huisvesting, mede in het licht van de voorgestelde
                        modernisering van de diplomatieke dienst? Op welke manier wordt geborgd dat de geconstateerde verbeteringen worden voortgezet
                        tijdens de voorgenomen herstructurering van de diplomatieke dienst, zo vragen deze leden.</text:span>
                     
                  </text:p>
      <text:p text:style-name="algemeen">Voor huisvesting buitenland is inmiddels het beheersinstrumentarium voor nieuw- en inbouw projecten vernieuwd en wordt het
                  daardoor makkelijker om goede inhoudelijke en financiële afwegingen te maken. Buitenlandse Zaken verwacht dat de onvolkomenheid
                  voor dit onderdeel in 2011 zal zijn opgelost. Op het gebied van regulier onderhoud en inhuur dienstwoningen is in 2010 al
                  een verbeterslag gemaakt zoals de Rekenkamer aangeeft. Het oplossen van de onvolkomenheid voor archief- en dossierbeheer vergt
                  een langere inspanning, in het bijzonder op het punt van digitale archivering. Dit traject duurt langer vanwege het feit dat
                  op iedere post in het buitenland een archief aanwezig is. Dit wordt zoveel mogelijk ondervangen door verscherpt toezicht op
                  potentieel hoog risico posten (posten met belangrijke achterstanden) en extra ondersteuning vanuit de regio en/of vanuit Den
                  Haag. In dit licht bezien is geen garantie af te geven dat de onvolkomenheid op dit onderdeel in 2011 zal zijn opgelost.
               </text:p>
      <text:p text:style-name="alineagroep">19</text:p>
      <text:p text:style-name="alineagroep.end">
                     <text:span text:style-name="cur">De leden van de CDA-fractie stellen vast dat het overzicht van behaalde resultaten steeds beter wordt. Dat neemt niet weg
                        dat er in dit opzicht nog ruimte is voor verbetering, zoals ook de Algemene Rekenkamer constateert in haar rapport. Genoemde
                        leden zijn van mening dat op dit gebied nog winst is te behalen. Zo zou nog duidelijker kunnen worden gemaakt hoeveel we aan
                        welk land geven, welke afspraken er zijn met ontvangende landen en met donorlanden. En in hoeverre de doelstellingen die zijn
                        gesteld worden behaald. De leden van de CDA-fractie vragen welke mogelijkheden de minister ziet om dit te bereiken en welke
                        stappen hij op dit gebied zal zetten?</text:span>
                     
                  </text:p>
      <text:p text:style-name="algemeen">Zoals de Algemene Rekenkamer aangeeft is er een duidelijk streven om de behaalde resultaten duidelijk weer te geven. Dit geldt
                  ook voor de bilaterale programma's. De Tweede Kamer wordt regelmatig over deze programma's geïnformeerd. Zo wordt in de HGIS-nota
                  (vooraf) en in het HGIS-Jaarverslag (achteraf) per partnerland aangegeven wat de (beoogde danwel gerealiseerde) uitgaven per
                  thema per partnerland zijn. Daarnaast wordt via het Jaarverslag generiek per thema ingegaan op de behaalde resultaten. In
                  aanvulling hierop ontvangt de Tweede Kamer via onder meer de Resultatenrapportage en specifieke brieven over partnerlanden
                  aanvullende informatie én verantwoording over de behaalde resultaten in partnerlanden. Over de uitfasering in de exit-landen
                  zal, zoals bij het AO Foccusbrief toegezegd, de Tweede Kamer op gezette momenten nader geïnformeerd worden. Wat betreft de
                  overige landen heeft de Tweede Kamer onlangs informatie gekregen over niet-partnerlanden die meer dan EUR 2 miljoen per jaar
                  ontvangen. Voor wat betreft de recente ontsluitig van OS-gegevens, zie het antwoord op vraag 1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