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XB
               </text:p>
          </table:table-cell>
          <table:table-cell office:value-type="string" table:number-columns-spanned="2" table:style-name="parlementair.kopcel3">
            <text:p text:style-name="headtable.dossiertitel"> Jaarverslag en slotwet Ministerie van Financiën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HOUDENDE EEN LIJST VAN VRAGEN EN ANTWOORDEN
            </text:p>
            <text:p text:style-name="headtable.datum">Vastgesteld 16 juni 2011
               
            </text:p>
          </table:table-cell>
          <table:covered-table-cell/>
        </table:table-row>
      </table:table>
      <text:p text:style-name="algemeen">De vaste commissie voor Financiën<text:note text:id="ID-118136-d28e103"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de Slotwet van het Ministerie van Financiën 2010 ,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Dezentjé Hamming-Bleumink </text:p>
      <text:p text:style-name="ondertekening">Griffier van de commissie,</text:p>
      <text:p text:style-name="ondertekening.end">Berck </text:p>
      <text:p text:style-name="hardreturn"/>
      <text:p text:style-name="alineagroep">1</text:p>
      <text:p text:style-name="alineagroep.end">
                     <text:span text:style-name="cur">In de verticale toelichting is te lezen dat de in 2010 voorziene uitgaven van de Belastingdienst, waaronder middelen in het
                        kader van complexiteitsreductie, niet zijn gerealiseerd en middels een kasschuif zijn doorgeschoven naar 2012–2014. Waarom
                        zijn deze middelen niet tot besteding gekomen? Wat is de reden waarom deze middelen alsnog worden doorgeschoven naar opvolgende
                        jaren?</text:span>
                     
                  </text:p>
      <text:p text:style-name="algemeen">Bij brief van 14 mei 2009 – Kamerstukken II, 2008–2009, 31 066, nr. 71 – heeft de staatssecretaris van Financiën de resultaten van de in 2009 uitgevoerde doorlichting van de IV-keten aan de Kamer
                  aangeboden. Op basis van de uitkomsten van deze doorlichting, is besloten tot het verlagen van de ambities voor technologische
                  vernieuwing. Het is de bedoeling om delen van de oorspronkelijke doelstellingen van het programma Complexiteitsreductie de
                  komende jaren alsnog te realiseren.
               </text:p>
      <text:p text:style-name="alineagroep">2</text:p>
      <text:p text:style-name="alineagroep.end">
                     <text:span text:style-name="cur">In de verticale toelichting is te lezen dat taakstelling dividend niet ingevuld kon worden door tegenvallende frequentieveilingopbrengsten.
                        Hoe is de taakstelling alsnog ingevuld?</text:span>
                     
                  </text:p>
      <text:p text:style-name="algemeen">Taakstelling dividend is opgelost binnen het totaal aan mee- en tegenvallers op de financiën begroting. Het saldo van de mee-
                  en tegenvallers op de fin begroting bedroeg +797,6 mln.
               </text:p>
      <text:p text:style-name="alineagroep">3</text:p>
      <text:p text:style-name="alineagroep.end">
                     <text:span text:style-name="cur">Waarom is een deel van de middelen in het kader van de tweede herkapitalisatie ABN AMRO (302 mln euro) doorgeschoven van 2010
                        naar 2011, zoals beschreven in de verticale toelichting?</text:span>
                     
                  </text:p>
      <text:p text:style-name="algemeen">In het kapitaalplan was een bedrag van € 740 mln gereserveerd voor de verrekening «RFS». In 2010 heeft een gedeelte van deze
                  verrekening plaatsgevonden. Het was de verwachting dat het restant – de € 302 mln – nog in 2011 zou worden verrekend, daarom
                  zijn deze middelen doorgeschoven van 2010 naar 2011. Aangezien de Z-share voor 100% gekapitaliseerd is, worden de geraamde
                  middelen niet meer uitgegeven. Hierover bent u via de 1ste suppletore begroting geïnform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XB,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