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B
               </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Financiën (IXB);
                     </text:p>
        </text:list-item>
        <text:list-item text:start-value="2">
          <text:p text:style-name="list.end">de begrotingsstaten inzake de baten-lastendiensten Domeinen Roerende Zaken en Rijksvastgoed-en Ontwikkelbedrijf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Financiën,</text:p>
      <text:p text:style-name="ondertekening">mede namens</text:p>
      <text:p text:style-name="ondertekening"> de minister van Economische Zaken, Landbouw en Innovatie,</text:p>
      <text:p text:style-name="ondertekening.end">J. C. de Jager </text:p>
      <text:p text:style-name="hardreturn"/>
      <text:h text:outline-level="2" text:style-name="divisiekop1">B. BEGROTINGSTOELICHTING
               </text:h>
      <text:h text:outline-level="3" text:style-name="divisiekop2">I. Toelichting departementale begrotingsstaat van het ministerie van Financiën
               </text:h>
      <text:p text:style-name="alineagroep">Slotwetmutaties worden toegelicht voorzover deze op artikelniveau groter zijn dan 5% van het beschikbare bedrag na 2<text:span text:style-name="superscript">de</text:span> suppletoire begroting en daarnaast groter zijn dan € 2,5 mln.
                  </text:p>
      <text:p text:style-name="alineagroep.end">Per artikel wordt op de belangrijkste onderdelen een toelichting gegeven (waardoor de som van de afzonderlijke artikelonderdelen
                     kan afwijken van het artikeltotaal).
                  </text:p>
      <text:p text:style-name="tussenkop"><text:span text:style-name="tussenkop_vet">Beleidsartikel 1 Belastingen</text:span></text:p>
      <text:p text:style-name="tussenkop"><text:span text:style-name="tussenkop_vet">Uitgaven (– € 27,0 mln.) en verplichtingen (– € 95,8 mln.)</text:span></text:p>
      <text:p text:style-name="tussenkop"><text:span text:style-name="tussenkop_cur">Heffings- en invorderingsrente (– € 34,0 mln.)</text:span></text:p>
      <text:p text:style-name="algemeen">Door de lage rentetarieven gedurende 2010 zijn de uitgaven € 34,0 mln. lager uitgekomen.</text:p>
      <text:p text:style-name="tussenkop"><text:span text:style-name="tussenkop_cur">Apparaatsuitgaven (+  € 8,3 mln.)</text:span></text:p>
      <text:p text:style-name="algemeen">Dit betreft het saldo van extra uitgaven vanwege vergoeding proceskosten (+ € 0,6 mln.), extra uitgaven apparaat (+ € 7,8
                  mln.) en een aantal relatief kleine (technische) mutaties en overboekingen van in totaal – € 0,3 mln.
               </text:p>
      <text:p text:style-name="tussenkop"><text:span text:style-name="tussenkop_vet">Ontvangsten (– € 1,78mrd.)</text:span></text:p>
      <text:p text:style-name="tussenkop"><text:span text:style-name="tussenkop_vet">Belastingontvangsten (– € 1,74 mrd.)</text:span></text:p>
      <text:p text:style-name="alineagroep">Met ingang van de Miljoenennota 2005 worden de belastingontvangsten toegelicht in de Voorjaarsnota, Najaarsnota, Voorlopige
                     Rekening en het Financieel Jaarverslag van het Rijk.
                  </text:p>
      <text:p text:style-name="alineagroep.end">Voor een toelichting op de mutaties in de afdracht van het Gemeente- en Provinciefonds en het BTW-compensatiefonds wordt verwezen
                     naar de slotwetten van de betreffende fondsen.
                  </text:p>
      <text:p text:style-name="algemeen">De aansluiting met de bedragen in het jaarverslag IXB 2010 (beleidsartikel 1, tabel budgettaire gevolgen van beleid) is als
                  volgt:
               </text:p>
      <text:p text:style-name="Caption">Tabel: aansluiting met jaarverslag, beleidsartikel 1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Stand ontwerpbegroting</text:span>
                              
                           </text:p>
            </table:table-cell>
            <table:table-cell office:value-type="string">
              <text:p text:style-name="Table_20_Heading_Right">
                              <text:span text:style-name="halfvet">Stand 1e suppletoire begroting</text:span>
                              
                           </text:p>
            </table:table-cell>
            <table:table-cell office:value-type="string">
              <text:p text:style-name="Table_20_Heading_Right">
                              <text:span text:style-name="halfvet">Stand 2e suppletoire begroting</text:span>
                              
                           </text:p>
            </table:table-cell>
            <table:table-cell office:value-type="string">
              <text:p text:style-name="Table_20_Heading_Right">
                              <text:span text:style-name="halfvet">Mutaties slotwet</text:span>
                              
                           </text:p>
            </table:table-cell>
            <table:table-cell office:value-type="string">
              <text:p text:style-name="Table_20_Heading_Right">
                              <text:span text:style-name="halfvet">Realisatie 2010</text:span>
                              
                           </text:p>
            </table:table-cell>
          </table:table-row>
        </table:table-header-rows>
        <table:table-row>
          <table:table-cell office:value-type="string">
            <text:p text:style-name="Table_20_Heading_Left">Totaal belastingontvangsten</text:p>
          </table:table-cell>
          <table:table-cell office:value-type="string">
            <text:p text:style-name="Table_20_Contents_Right">131 637 629</text:p>
          </table:table-cell>
          <table:table-cell office:value-type="string">
            <text:p text:style-name="Table_20_Contents_Right">133 551 696</text:p>
          </table:table-cell>
          <table:table-cell office:value-type="string">
            <text:p text:style-name="Table_20_Contents_Right">136 465 450</text:p>
          </table:table-cell>
          <table:table-cell office:value-type="string">
            <text:p text:style-name="Table_20_Contents_Right">– 1 983 695</text:p>
          </table:table-cell>
          <table:table-cell office:value-type="string">
            <text:p text:style-name="Table_20_Contents_Right">134 481 755</text:p>
          </table:table-cell>
        </table:table-row>
        <table:table-row>
          <table:table-cell office:value-type="string">
            <text:p text:style-name="Table_20_Heading_Left">–/– Afdracht Gemeentefonds</text:p>
          </table:table-cell>
          <table:table-cell office:value-type="string">
            <text:p text:style-name="Table_20_Contents_Right">– 18 046 569</text:p>
          </table:table-cell>
          <table:table-cell office:value-type="string">
            <text:p text:style-name="Table_20_Contents_Right">– 18 421 667</text:p>
          </table:table-cell>
          <table:table-cell office:value-type="string">
            <text:p text:style-name="Table_20_Contents_Right">– 18 630 735</text:p>
          </table:table-cell>
          <table:table-cell office:value-type="string">
            <text:p text:style-name="Table_20_Contents_Right">– 249 634</text:p>
          </table:table-cell>
          <table:table-cell office:value-type="string">
            <text:p text:style-name="Table_20_Contents_Right">– 18 381 101</text:p>
          </table:table-cell>
        </table:table-row>
        <table:table-row>
          <table:table-cell office:value-type="string">
            <text:p text:style-name="Table_20_Heading_Left">–/– Afdracht Provinciefonds</text:p>
          </table:table-cell>
          <table:table-cell office:value-type="string">
            <text:p text:style-name="Table_20_Contents_Right">– 1 302 485</text:p>
          </table:table-cell>
          <table:table-cell office:value-type="string">
            <text:p text:style-name="Table_20_Contents_Right">– 1 417 663</text:p>
          </table:table-cell>
          <table:table-cell office:value-type="string">
            <text:p text:style-name="Table_20_Contents_Right">– 1 481 355</text:p>
          </table:table-cell>
          <table:table-cell office:value-type="string">
            <text:p text:style-name="Table_20_Contents_Right">1 278</text:p>
          </table:table-cell>
          <table:table-cell office:value-type="string">
            <text:p text:style-name="Table_20_Contents_Right">– 1 482 633</text:p>
          </table:table-cell>
        </table:table-row>
        <table:table-row>
          <table:table-cell office:value-type="string">
            <text:p text:style-name="Table_20_Heading_Left">–/– Afdracht BTW-Compensatiefonds</text:p>
          </table:table-cell>
          <table:table-cell office:value-type="string">
            <text:p text:style-name="Table_20_Contents_Right">– 2 670 403</text:p>
          </table:table-cell>
          <table:table-cell office:value-type="string">
            <text:p text:style-name="Table_20_Contents_Right">– 2 648 903</text:p>
          </table:table-cell>
          <table:table-cell office:value-type="string">
            <text:p text:style-name="Table_20_Contents_Right">– 2 780 270</text:p>
          </table:table-cell>
          <table:table-cell office:value-type="string">
            <text:p text:style-name="Table_20_Contents_Right">9 160</text:p>
          </table:table-cell>
          <table:table-cell office:value-type="string">
            <text:p text:style-name="Table_20_Contents_Right">– 2 789 4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astingontvangsten IXB</text:span>
                              
                           </text:p>
          </table:table-cell>
          <table:table-cell office:value-type="string">
            <text:p text:style-name="Table_20_Contents_Right">
                              <text:span text:style-name="halfvet">109 618 172</text:span>
                              
                           </text:p>
          </table:table-cell>
          <table:table-cell office:value-type="string">
            <text:p text:style-name="Table_20_Contents_Right">
                              <text:span text:style-name="halfvet">111 063 463</text:span>
                              
                           </text:p>
          </table:table-cell>
          <table:table-cell office:value-type="string">
            <text:p text:style-name="Table_20_Contents_Right">
                              <text:span text:style-name="halfvet">113 573 090</text:span>
                              
                           </text:p>
          </table:table-cell>
          <table:table-cell office:value-type="string">
            <text:p text:style-name="Table_20_Contents_Right">
                              <text:span text:style-name="halfvet">– 1 744 449</text:span>
                              
                           </text:p>
          </table:table-cell>
          <table:table-cell office:value-type="string">
            <text:p text:style-name="Table_20_Contents_Right">
                              <text:span text:style-name="halfvet">111 828 591</text:span>
                              
                           </text:p>
          </table:table-cell>
        </table:table-row>
      </table:table>
      <text:p/>
      <text:p text:style-name="algemeen">Verschillen hebben betrekking op afrondingen</text:p>
      <text:p text:style-name="tussenkop"><text:span text:style-name="tussenkop_vet">Niet-belastingontvangsten (– € 34,0 mln.)</text:span></text:p>
      <text:p text:style-name="tussenkop"><text:span text:style-name="tussenkop_cur">Heffing- en invorderingsrente (– € 67,8 mln.)</text:span></text:p>
      <text:p text:style-name="algemeen">De realisatie is € 67,8 mln. lager uitgekomen. De belangrijkste oorzaak hiervoor is de lage rentetarieven gedurende 2010.</text:p>
      <text:p text:style-name="tussenkop"><text:span text:style-name="tussenkop_cur">Overige programmaontvangsten (+ € 30,6 mln.)</text:span></text:p>
      <text:p text:style-name="algemeen">Dit betreft het saldo van extra ontvangsten aan doorberekende kosten vervolging (+ € 7,1 mln.), extra ontvangen schikkingen
                  (+ € 2,4 mln.) en hogere boeteontvangsten (+ € 21,1 mln.).
               </text:p>
      <text:p text:style-name="tussenkop"><text:span text:style-name="tussenkop_cur">Apparaatsontvangsten (+ € 3,3 mln.)</text:span></text:p>
      <text:p text:style-name="algemeen">De extra ontvangsten komen voort uit doorbelaste uitgaven voor werkzaamheden derden.</text:p>
      <text:p text:style-name="algemeen">Verschillen hebben betrekking op afrondingen.</text:p>
      <text:p text:style-name="tussenkop"><text:span text:style-name="tussenkop_vet">Beleidsartikel 2 Financiële markten</text:span></text:p>
      <text:p text:style-name="tussenkop"><text:span text:style-name="tussenkop_vet">Uitgaven (+ € 57,6 mln.) en verplichtingen (– € 160,95 mld.)</text:span></text:p>
      <text:p text:style-name="tussenkop"><text:span text:style-name="tussenkop_cur">Garantieverplichting uit hoofde van de 200 mld. bancaire garantieregeling (– € 161,0 mld.)</text:span></text:p>
      <text:p text:style-name="algemeen">De garantieregeling bancaire leningen was tot 31 december 2010 verlengd. Per deze datum is ook de regeling beëindigd. Hiermee
                  komt het restant van het garantieplafond,  inclusief de ruimte onder dit plafond dat is vrijgevallen als gevolg van vervallen
                  garanties (– € 8,1 mld.), te vervallen.
               </text:p>
      <text:p text:style-name="tussenkop"><text:span text:style-name="tussenkop_cur">Garantie en waarborg NWB (– € 6,3 mln.)</text:span></text:p>
      <text:p text:style-name="algemeen">Deze mutatie betreft een technische overheveling van de openstaande garantieverplichting voor de Nederlandse Waterschapsbank
                  (NWB) van beleidsartikel 2 Financiële Markten naar beleidsartikel 3 Financieringsactiviteiten publiek-private sector.
               </text:p>
      <text:p text:style-name="tussenkop"><text:span text:style-name="tussenkop_cur">Afname munten in circulatie (uitgaven en verplichtingen + € 65,7 mln.)</text:span></text:p>
      <text:p text:style-name="algemeen">De muntverwerkers hebben bij de Nederlandsche Bank (DNB) munten afgestort. De nominale waarde van deze munten wordt door Financiën
                  aan DNB vergoed.
               </text:p>
      <text:p text:style-name="tussenkop"><text:span text:style-name="tussenkop_cur">Muntcirculatie (uitgaven – € 7,7 mln. en verplichtingen – € 10,4 mln.)</text:span></text:p>
      <text:p text:style-name="algemeen">Doordat er minder munten ten behoeve van de circulatie zijn aangemaakt zijn de grondstofkosten en de overige kosten in 2010
                  lager.
               </text:p>
      <text:p text:style-name="tussenkop"><text:span text:style-name="tussenkop_vet">Ontvangsten (– € 2,9 mln.)</text:span></text:p>
      <text:p text:style-name="tussenkop"><text:span text:style-name="tussenkop_cur">Ontvangsten muntwezen (– € 2,9 mln.)</text:span></text:p>
      <text:p text:style-name="algemeen">In 2010 werd minder ontvangen betreffende de uitgifte van bijzondere munten, muntsetjes en royalty's dukaten.</text:p>
      <text:p text:style-name="tussenkop"><text:span text:style-name="tussenkop_vet">Beleidsartikel 3 Financieringsactiviteiten publiek-private sector</text:span></text:p>
      <text:p text:style-name="tussenkop"><text:span text:style-name="tussenkop_vet">Verplichtingen (– € 31,44 mld.)</text:span></text:p>
      <text:p text:style-name="tussenkop"><text:span text:style-name="tussenkop_cur">Verplichting ING Back-up facility (+ € 1,25 mld.)</text:span></text:p>
      <text:p text:style-name="algemeen">In 2009 is de Staat een Illiquid Assets Back-up Facility overeengekomen met ING. Als gevolg daarvan is er voor de Staat een
                  meerjarige betalingsverplichting aan ING ontstaan. De omvang van deze verplichting in euros is toegenomen door de depreciatie
                  van de euro ten opzichte van de dollar in 2010 (+ € 1,25 mld.). De openstaande verplichting ultimo 2010 is € 13,1 mld.
               </text:p>
      <text:p text:style-name="tussenkop"><text:span text:style-name="tussenkop_cur">Garantieverplichting Capital Relief Instrument (– € 32,61 mld.)</text:span></text:p>
      <text:p text:style-name="algemeen">Op verzoek van ABN AMRO is de garantie van de Staat op een deel van de Nederlandse hypothekenportefeuille van ABN AMRO in
                  2010 beëindigd, waardoor de verplichting in zijn geheel is komen te vervallen.
               </text:p>
      <text:p text:style-name="tussenkop"><text:span text:style-name="tussenkop_cur">Garantieverplichting staatsdeelnemingen (–  € 168,3 mln.)</text:span></text:p>
      <text:p text:style-name="algemeen">Bij de verkoop van 2/3 van de aandelen in Connexxion zijn er door de Staat garanties en vrijwaringen afgegeven. Een gedeelte
                  van deze verplichtingen is in 2010 komen te vervallen. Daarnaast heeft de NS een gedeelte van haar leningen die ze bij Eurofima
                  had uitstaan afgelost, waardoor de verplichting van de Staat is afgenomen.
               </text:p>
      <text:p text:style-name="tussenkop"><text:span text:style-name="tussenkop_vet">Uitgaven (+ € 404,4 mln.)</text:span></text:p>
      <text:p text:style-name="tussenkop"><text:span text:style-name="tussenkop_cur">
                     Kapitaalstorting coupon MCN’s (+  € 103,0 mln.)
                     </text:span></text:p>
      <text:p text:style-name="algemeen">De mandatory convertible notes van € 2,6 miljard zijn inclusief de niet ontvangen couponbetalingen van € 104,4 mln. bij separatie
                  geconverteerd in aandelenkapitaal. Op basis van de regeling niet geldelijke betalingen en ontvangsten zijn deze coupons als
                  een uitgave verwerkt in de departementale begrotingsadministratie.
               </text:p>
      <text:p text:style-name="tussenkop"><text:span text:style-name="tussenkop_cur">Uitvoeringskosten staatsdeelnemingen (– € 10,1 mln.)</text:span></text:p>
      <text:p text:style-name="algemeen">De advieskosten in het kader van de kredietcrisis vallen mee. Dit wordt voornamelijk veroorzaakt door lager dan verwachte
                  kosten ten aanzien van de projecten – onder andere EC Remedy – die verband houden met ABN AMRO.
               </text:p>
      <text:p text:style-name="tussenkop"><text:span text:style-name="tussenkop_cur">Zuidas (– € 4,0 mln.)</text:span></text:p>
      <text:p text:style-name="algemeen">Er is budget beschikbaar gesteld voor de mogelijke verrekening met Amsterdam van de voorbereidingskosten van Zuidas projectbureau
                  2008. Dit project kan pas starten na het nemen van een besluit over het zogenaamde Dokmodel. Dit besluit is nog niet genomen,
                  derhalve is het budget nog onbenut gebleven.
               </text:p>
      <text:p text:style-name="tussenkop"><text:span text:style-name="tussenkop_cur">ING Back-up facility, funding fee (+ € 316,0 mln.)</text:span></text:p>
      <text:p text:style-name="algemeen">De ontvangsten in de tweede helft van 2010 zijn door vervroegde aflossingen hoger dan geraamd in de 2<text:span text:style-name="superscript">e</text:span> suppletoire begroting voor 2010. Doordat elke dollar die binnenkomt wordt gebruikt om de verplichting aan ING (versneld)
                  te voldoen, is ook de funding fee hoger dan geraamd.
               </text:p>
      <text:p text:style-name="tussenkop"><text:span text:style-name="tussenkop_vet">Ontvangsten (+ € 870,9 mln.)</text:span></text:p>
      <text:p text:style-name="tussenkop"><text:span text:style-name="tussenkop_cur">Winstafdracht DNB (+ € 264,7 mln.)</text:span></text:p>
      <text:p text:style-name="algemeen">De stijging van de winstafdracht is voornamelijk veroorzaakt door resultaten bij verkoop van obligaties.</text:p>
      <text:p text:style-name="tussenkop"><text:span text:style-name="tussenkop_cur">Afdrachten Staatsloterij (+ € 18,4 mln.)</text:span></text:p>
      <text:p text:style-name="algemeen">Hoger dan verwachte verkoop van (oudejaars)loten heeft tot een hogere omzet bij de staatsloterij geleid.</text:p>
      <text:p text:style-name="tussenkop"><text:span text:style-name="tussenkop_cur">Dividend staatsdeelnemingen (+ € 6,0 mln.)</text:span></text:p>
      <text:p text:style-name="algemeen">De meevaller bij de dividenden wordt veroorzaakt door meevallende resultaten van Schiphol.</text:p>
      <text:p text:style-name="tussenkop"><text:span text:style-name="tussenkop_cur">Premie-inkomsten counter indemnity (+ € 6,4 mln.)</text:span></text:p>
      <text:p text:style-name="algemeen">Het definitieve betalingsschema heeft tot een vervroegde betaling van de premie geleid, wat heeft geresulteerd in hoger dan
                  verwachte ontvangsten in 2010.
               </text:p>
      <text:p text:style-name="tussenkop"><text:span text:style-name="tussenkop_cur">ING Back-up facility, portefeuille ontvangsten (+ € 317,1 mln.)</text:span></text:p>
      <text:p text:style-name="algemeen">De portefeuille ontvangsten zijn door vervroegde aflossingen hoger dan geraamd in de 2<text:span text:style-name="superscript">e</text:span> suppletoire begroting voor 2010.
               </text:p>
      <text:p text:style-name="tussenkop"><text:span text:style-name="tussenkop_cur">Rente-ontvangsten Mandatory Convertible Note (+ € 103,0 mln.)</text:span></text:p>
      <text:p text:style-name="algemeen">De mandatory convertible notes van € 2,6 miljard zijn inclusief de niet ontvangen couponbetalingen van € 103,0 mln. bij separatie
                  geconverteerd in aandelenkapitaal. Op basis van de regeling niet geldelijke betalingen en ontvangsten zijn deze coupons als
                  een ontvangst verwerkt in de departementale begrotingsadministratie.
               </text:p>
      <text:p text:style-name="tussenkop"><text:span text:style-name="tussenkop_vet">Beleidsartikel 4 Internationale financiële betrekkingen</text:span></text:p>
      <text:p text:style-name="tussenkop"><text:span text:style-name="tussenkop_vet">Verplichtingen (+ € 1,16 mld.)</text:span></text:p>
      <text:p text:style-name="tussenkop"><text:span text:style-name="tussenkop_cur">Garantieverplichting IFI’s (+ € 277,1 mln.)</text:span></text:p>
      <text:p text:style-name="algemeen">De aanpassing van deze garantieverplichting wordt voornamelijk veroorzaakt door wisselkoersbijstellingen van garanties aan
                  de Wereldbank (+ € 238,5 mln.) en een bijstelling van de garanties aan de EIB uit hoofde van de Lomé en Cotonou overeenkomsten
                  (+ € 38,7 mln.).
               </text:p>
      <text:p text:style-name="tussenkop"><text:span text:style-name="tussenkop_cur">Garantieverplichting DNB (+ € 0,88 mld.)</text:span></text:p>
      <text:p text:style-name="algemeen">Deze mutatie betreft een aanpassing van de omvang van de garanties aan DNB uit hoofde van het IMF i.v.m. wisselkoersbijstelling
                  (+ € 1,0 mld.) en het onbenut blijven van de stelpostraming voor mogelijke deelname door DNB in de door de Bank voor Internationale
                  Betalingen (BIS) te verstrekken kredietfaciliteiten (– € 0,1 mld.).
               </text:p>
      <text:p text:style-name="tussenkop"><text:span text:style-name="tussenkop_vet">Uitgaven (– € 552,7 mln.)</text:span></text:p>
      <text:p text:style-name="algemeen">
                  <text:span text:style-name="cur">Lening aan Griekenland  </text:span>(– € 552,4 mln.)
               </text:p>
      <text:p text:style-name="algemeen">Doordat de derde tranche van de lening aan Griekenland niet in 2010 maar in 2011 wordt uitgekeerd, is de uitgave lager dan
                  begroot.
               </text:p>
      <text:p text:style-name="tussenkop"><text:span text:style-name="tussenkop_vet">Ontvangsten (– € 16,3 mln.)</text:span></text:p>
      <text:p text:style-name="tussenkop"><text:span text:style-name="tussenkop_cur">Renteontvangsten lening Griekenland  (– € 15,1 mln.)</text:span></text:p>
      <text:p text:style-name="algemeen">De realisatie van de ontvangsten van rente en service fee voor de leningen aan Griekenland is in 2010 lager uitgevallen dan
                  aanvankelijk werd geraamd. Dit komt doordat de derde tranche niet uitgekeerd is in 2010 maar uitgekeerd wordt in 2011 (zie
                  ook Kamerbrief met kenmerk BFB 2010 – van 14 december 2010 m.b.t. Tweede Review hervormingsprogramma Griekenland). Daarnaast
                  is de tweede tranche relatief laat uitgekeerd in het derde kwartaal van 2010, waardoor er over minder dagen rente berekend
                  is dan aanvankelijk was geraamd.
               </text:p>
      <text:p text:style-name="tussenkop"><text:span text:style-name="tussenkop_vet">Beleidsartikel 5 Exportkredietverzekering en investeringsgaranties</text:span></text:p>
      <text:p text:style-name="tussenkop"><text:span text:style-name="tussenkop_vet">Verplichtingen (– € 12,28 mld.)</text:span></text:p>
      <text:p text:style-name="algemeen">In de ontwerpbegroting zijn stelpostramingen opgenomen voor de maximaal te verstrekken garanties (verplichtingenplafond).
                  De realisatie van de verplichtingen betreft het saldo van verleende en vervallen garanties.
               </text:p>
      <text:p text:style-name="tussenkop"><text:span text:style-name="tussenkop_cur">Garantieverplichting exportkredietverzekering (– 10,13 mld.)</text:span></text:p>
      <text:p text:style-name="algemeen">Het jaarlijkse plafond voor de EKV bedraagt  € 11,33 miljard. In 2010 is er voor € 4,62 mld. aan nieuwe verplichtingen aangegaan
                  en is € 3,42 mld. aan verplichtingen vervallen. In 2010 bedraagt het saldo van nieuwe en vervallen garanties € 1,20 miljard.
                  Deze mutatie betreft het afboeken van het restant deel van het verplichtingenplafond.
               </text:p>
      <text:p text:style-name="tussenkop"><text:span text:style-name="tussenkop_cur">Garantieverplichting Regeling Investeringen (– € 503,0 mln.)</text:span></text:p>
      <text:p text:style-name="algemeen">Het jaarlijkse plafond voor de Regeling Investeringen bedraagt  € 453,8 mln. In 2010 is er voor € 22,3 mln. aan nieuwe verplichtingen
                  aangegaan en is € 71,6 mln. aan verplichtingen vervallen. In 2010 bedraagt het saldo van nieuwe en vervallen garanties – € 49,2
                  mln. Deze mutatie betreft het afboeken van het restant deel van het verplichtingenplafond.
               </text:p>
      <text:p text:style-name="tussenkop"><text:span text:style-name="tussenkop_cur">Garantieverplichting Multilateral Investment Guarantee Agency (MIGA) (– € 150,0 mln.)</text:span></text:p>
      <text:p text:style-name="algemeen">Het jaarlijkse plafond voor de MIGA bedraagt  € 150,0 mln. In 2010 is er geen beroep gedaan op de MIGA faciliteit.</text:p>
      <text:p text:style-name="tussenkop"><text:span text:style-name="tussenkop_cur">Garantieverplichting Omzetpolissen (– € 1,49 mld.)</text:span></text:p>
      <text:p text:style-name="algemeen">De regeling voor de omzetpolissen  is in 2009 in werking getreden. Het plafond van deze regeling was € 1,5 miljard. In 2010
                  is er voor € 44,1 mln. aan nieuwe verplichtingen aangegaan en is € 48,8 mln. aan verplichtingen vervallen. Het saldo van verleende
                  en vervallen verplichtingen bedraagt – € 4,4 mln. De totale uitstaande garantieverplichting ultimo 2010 bedraagt € 10,6 mln.
                  Deze regeling is van rechtswege geëindigd per 31 december 2010. Hiermee komt het restant van het plafond te vervallen.
               </text:p>
      <text:p text:style-name="tussenkop"><text:span text:style-name="tussenkop_vetcur">Uitgaven (– € 41,3 mln.)</text:span></text:p>
      <text:p text:style-name="tussenkop"><text:span text:style-name="tussenkop_cur">Schade-uitkeringen EKV (– € 43,9 mln.)</text:span></text:p>
      <text:p text:style-name="algemeen">Mede door de schadebeperkende maatregelen die zijn getroffenen de aantrekkende wereldeconomie, zijn de concrete schade-uitkeringen
                  lager dan eerder werd aangenomen.
               </text:p>
      <text:p text:style-name="tussenkop"><text:span text:style-name="tussenkop_cur">Kostenvergoeding Atradius DSB (– € 2,7 mln.)</text:span></text:p>
      <text:p text:style-name="algemeen">De kostenvergoeding bestaat voor een deel uit variabele componenten; doordat de premieontvangsten lager en de schade-uitkeringen
                  hoger waren dan verwacht is de kostenvergoeding lager dan initieel werd aangenomen. Met ingang van 2010 is de nieuwe kostenvergoeding
                  van kracht geworden; deze nieuwe kostenvergoedingregeling is structureel lager.
               </text:p>
      <text:p text:style-name="tussenkop"><text:span text:style-name="tussenkop_cur">
                     Uitgaven SENO-GOM (+ € 5,9 mln.)
                     </text:span></text:p>
      <text:p text:style-name="algemeen">Sinds 1 januari 2009 is de SENO-GOM portefeuille volledig geïntegreerd in de EKV. Voor de lopende SENO-GOM dossiers is dit
                  jaar voor € 0,5 mln. uitgekeerd aan schades. Het batig/negatief saldo van de uitgaven en de ontvangsten wordt toegevoegd/onttrokken
                  aan de begrotingsreserve. Dit jaar bedraagt het batig saldo € 5,4 mln.; dit saldo is toegevoegd aan de begrotingsreserve.
               </text:p>
      <text:p text:style-name="tussenkop"><text:span text:style-name="tussenkop_vetcur">Ontvangsten (+ € 12,1 mln.)</text:span></text:p>
      <text:p text:style-name="tussenkop"><text:span text:style-name="tussenkop_cur">
                     Premieontvangsten (– € 9,6 mln.)
                     </text:span></text:p>
      <text:p text:style-name="algemeen">Een aantal exporttransacties, waarvan de eerdere verwachting was dat deze nog in 2010 in verzekering zouden worden genomen,
                  zijn nog niet in werking getreden. Hierdoor zijn de premies lager uitgevallen dan verwacht.
               </text:p>
      <text:p text:style-name="tussenkop"><text:span text:style-name="tussenkop_cur">Recuperaties EKV (+ € 15,8 mln.)</text:span></text:p>
      <text:p text:style-name="algemeen">Met name doordat Dubai zich aan de betalingsafspraken heeft gehouden, zijn de schaderestituties hoger uitgekomen dan geraamd.</text:p>
      <text:p text:style-name="tussenkop"><text:span text:style-name="tussenkop_cur">
                     Ontvangsten SENO-GOM (+ € 5,9 mln.)
                     </text:span></text:p>
      <text:p text:style-name="algemeen">In 2010 is voor € 5,7 mln. ontvangen aan premies en voor € 0,2 mln. ontvangen uit recuperaties.</text:p>
      <text:p text:style-name="tussenkop"><text:span text:style-name="tussenkop_vet">Beleidsartikel 7 Beheer materiële activa</text:span></text:p>
      <text:p text:style-name="tussenkop"><text:span text:style-name="tussenkop_vet">Verplichtingen (– € 26,7 mln.) en uitgaven (– € 25,4 mln.)</text:span></text:p>
      <text:p text:style-name="tussenkop"><text:span text:style-name="tussenkop_cur">Apparaat (uitgaven  – € 3,0 mln.; verplichtingen – € 3,5 mln. )</text:span></text:p>
      <text:p text:style-name="algemeen">Door efficiënter werken van het RVOB zijn de apparaatskosten lager dan geraamd.</text:p>
      <text:p text:style-name="tussenkop"><text:span text:style-name="tussenkop_cur">Anticiperende aankopen (– € 10,0 mln.)</text:span></text:p>
      <text:p text:style-name="algemeen">Na de tweede suppletoire is er geen beroep gedaan op de leenfaciliteit anticiperende aankopen.</text:p>
      <text:p text:style-name="tussenkop"><text:span text:style-name="tussenkop_cur">Overige programma-uitgaven (uitgaven – € 1,9 mln.; verplichtingen – € 0,7 mln.)</text:span></text:p>
      <text:p text:style-name="algemeen">De beheerskosten van het gebiedsontwikkelingsproject Valkenburg vielen mee.</text:p>
      <text:p text:style-name="tussenkop"><text:span text:style-name="tussenkop_cur">Onderhouds- en beheerskosten (uitgaven – € 4,8 mln.; verplichtingen – € 4,6 mln.)</text:span></text:p>
      <text:p text:style-name="algemeen">De aanschaf van safehouses (€ 2 mln.) is uitgesteld naar 2011 en er is minder uitgegeven aan pachtafkopen (€ 2 mln.).</text:p>
      <text:p text:style-name="tussenkop"><text:span text:style-name="tussenkop_cur">Zakelijke lasten (– € 5,1 mln.)</text:span></text:p>
      <text:p text:style-name="algemeen">Deze mutatie wordt voornamelijk veroorzaakt doordat nog niet voor alle waterschapslasten het RVOB facturen heeft ontvangen
                  (€ 2,6 mln.) en bij de OZB is op advies van de landsadvocaat uitstel van betaling gevraagd voor een groot object (€ 1,6 mln.).
               </text:p>
      <text:p text:style-name="tussenkop"><text:span text:style-name="tussenkop_vet">Ontvangsten (+ € 17,2 mln.)</text:span></text:p>
      <text:p text:style-name="tussenkop"><text:span text:style-name="tussenkop_cur">Verkoop onroerende zaken (+ € 16,1 mln.)</text:span></text:p>
      <text:p text:style-name="algemeen">Een aantal verkopen van onroerende zaken is gerealiseerd in 2010 in plaats van 2011.</text:p>
      <text:p text:style-name="tussenkop"><text:span text:style-name="tussenkop_cur">Overige programma-ontvangsten (+ € 2,5 mln.)</text:span></text:p>
      <text:p text:style-name="algemeen">Deze mutatie wordt voornamelijk veroorzaakt doordat de OZB ontvangsten van de Rijksgebouwendienst (+ € 2,1 mln.) hoger zijn
                  dan geraamd.
               </text:p>
      <text:p text:style-name="tussenkop"><text:span text:style-name="tussenkop_vet">Beleidsartikel 8 Begrotingsbeleid</text:span></text:p>
      <text:p text:style-name="tussenkop"><text:span text:style-name="tussenkop_vet">Verplichtingen (– € 1,5 mln.)</text:span></text:p>
      <text:p text:style-name="tussenkop"><text:span text:style-name="tussenkop_vet">
                     Ontvangsten (+ € 2,1 mln.)
                     </text:span></text:p>
      <text:p text:style-name="tussenkop"><text:span text:style-name="tussenkop_vet">Niet-beleidsartikel 9 Algemeen</text:span></text:p>
      <text:p text:style-name="tussenkop"><text:span text:style-name="tussenkop_vet">Verplichtingen (– € 1,3 mln.)</text:span></text:p>
      <text:p text:style-name="tussenkop"><text:span text:style-name="tussenkop_vet">
                     Uitgaven (– € 3,5 mln.)
                     </text:span></text:p>
      <text:p text:style-name="tussenkop"><text:span text:style-name="tussenkop_cur">Apparaatsuitgaven (– € 3,5 mln.)</text:span></text:p>
      <text:p text:style-name="algemeen">De wijziging ten opzichte van de 2<text:span text:style-name="superscript">e</text:span> suppletoire begroting wordt voornamelijk verklaard doordat vooruitlopend op de Bekker-taakstelling van 2011 een deel hiervan
                  al in 2010 is gerealiseerd.
               </text:p>
      <text:p text:style-name="tussenkop"><text:span text:style-name="tussenkop_vet">Ontvangsten (+ € 5,4 mln.)</text:span></text:p>
      <text:p text:style-name="tussenkop"><text:span text:style-name="tussenkop_cur">Apparaatsontvangsten (+ 5,4 mln.)</text:span></text:p>
      <text:p text:style-name="algemeen">De hogere ontvangsten worden verklaard door uitgeleend personeel aan derden en hogere ontvangsten van de Rijks Auditdienst
                  als gevolg van meer verrichte werkzaamheden voor derden.
               </text:p>
      <text:p text:style-name="tussenkop"><text:span text:style-name="tussenkop_vet">Niet beleidsartikel 10 Nominaal en onvoorzien</text:span></text:p>
      <text:p text:style-name="tussenkop"><text:span text:style-name="tussenkop_vet">Verplichting en uitgaven (– € 2,9 mln.)</text:span></text:p>
      <text:p text:style-name="tussenkop"><text:span text:style-name="tussenkop_cur">Nominaal en onvoorzien (– € – 2,9 mln.)</text:span></text:p>
      <text:p text:style-name="algemeen">De post onvoorzien was geraamd om onzekere ontwikkelingen op te vangen. Dit bedrag was dit jaar niet noodzakelijk voor specifieke
                  problematiek binnen de begroting IXB.
               </text:p>
      <text:h text:outline-level="3" text:style-name="divisiekop2">II. Toelichting begrotingsstaat inzake de baten-lastendiensten
               </text:h>
      <text:p text:style-name="tussenkop"><text:span text:style-name="tussenkop_vet">Domeinen Roerende Zaken</text:span></text:p>
      <text:p text:style-name="tussenkop"><text:span text:style-name="tussenkop_vet">Suppletoire begroting 2010 (slotwet)</text:span></text:p>
      <text:p text:style-name="tussenkop"><text:span text:style-name="tussenkop_vet">Exploitatieoverzicht: Opbouw vanaf de stand ontwerpbegroting naar de stand van de slotwet (x € 1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00</text:p>
          </table:table-cell>
          <table:table-cell office:value-type="string">
            <text:p text:style-name="Table_20_Contents_Right">552</text:p>
          </table:table-cell>
          <table:table-cell office:value-type="string">
            <text:p text:style-name="Table_20_Contents_Right">352</text:p>
          </table:table-cell>
        </table:table-row>
        <table:table-row>
          <table:table-cell office:value-type="string">
            <text:p text:style-name="Table_20_Heading_Left">Opbrengst overige departementen</text:p>
          </table:table-cell>
          <table:table-cell office:value-type="string">
            <text:p text:style-name="Table_20_Contents_Right">11 109</text:p>
          </table:table-cell>
          <table:table-cell office:value-type="string">
            <text:p text:style-name="Table_20_Contents_Right">11 872</text:p>
          </table:table-cell>
          <table:table-cell office:value-type="string">
            <text:p text:style-name="Table_20_Contents_Right">763</text:p>
          </table:table-cell>
        </table:table-row>
        <table:table-row>
          <table:table-cell office:value-type="string">
            <text:p text:style-name="Table_20_Heading_Left">Opbrengsten derden</text:p>
          </table:table-cell>
          <table:table-cell office:value-type="string">
            <text:p text:style-name="Table_20_Contents_Right">2 885</text:p>
          </table:table-cell>
          <table:table-cell office:value-type="string">
            <text:p text:style-name="Table_20_Contents_Right">3 342</text:p>
          </table:table-cell>
          <table:table-cell office:value-type="string">
            <text:p text:style-name="Table_20_Contents_Right">457</text:p>
          </table:table-cell>
        </table:table-row>
        <table:table-row>
          <table:table-cell office:value-type="string">
            <text:p text:style-name="Table_20_Heading_Left">Rentebaten</text:p>
          </table:table-cell>
          <table:table-cell office:value-type="string">
            <text:p text:style-name="Table_20_Contents_Right">60</text:p>
          </table:table-cell>
          <table:table-cell office:value-type="string">
            <text:p text:style-name="Table_20_Contents_Right">30</text:p>
          </table:table-cell>
          <table:table-cell office:value-type="string">
            <text:p text:style-name="Table_20_Contents_Right">– 3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238</text:p>
          </table:table-cell>
          <table:table-cell office:value-type="string">
            <text:p text:style-name="Table_20_Contents_Right">238</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4 254</text:span>
                              
                           </text:p>
          </table:table-cell>
          <table:table-cell office:value-type="string">
            <text:p text:style-name="Table_20_Contents_Right">
                              <text:span text:style-name="halfvet">16 034</text:span>
                              
                           </text:p>
          </table:table-cell>
          <table:table-cell office:value-type="string">
            <text:p text:style-name="Table_20_Contents_Right">
                              <text:span text:style-name="halfvet">1 78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row>
        <table:table-row>
          <table:table-cell office:value-type="string">
            <text:p text:style-name="Table_20_Heading_Left">
                              <text:span text:style-name="cur">–  Personele kosten</text:span>
                              
                           </text:p>
          </table:table-cell>
          <table:table-cell office:value-type="string">
            <text:p text:style-name="Table_20_Contents_Right">4 455</text:p>
          </table:table-cell>
          <table:table-cell office:value-type="string">
            <text:p text:style-name="Table_20_Contents_Right">4 536</text:p>
          </table:table-cell>
          <table:table-cell office:value-type="string">
            <text:p text:style-name="Table_20_Contents_Right">81</text:p>
          </table:table-cell>
        </table:table-row>
        <table:table-row>
          <table:table-cell office:value-type="string">
            <text:p text:style-name="Table_20_Heading_Left">
                              <text:span text:style-name="cur">–  Materiële kosten</text:span>
                              
                           </text:p>
          </table:table-cell>
          <table:table-cell office:value-type="string">
            <text:p text:style-name="Table_20_Contents_Right">8 947</text:p>
          </table:table-cell>
          <table:table-cell office:value-type="string">
            <text:p text:style-name="Table_20_Contents_Right">9 584</text:p>
          </table:table-cell>
          <table:table-cell office:value-type="string">
            <text:p text:style-name="Table_20_Contents_Right">637</text:p>
          </table:table-cell>
        </table:table-row>
        <table:table-row>
          <table:table-cell office:value-type="string">
            <text:p text:style-name="Table_20_Heading_Left">Rentelasten</text:p>
          </table:table-cell>
          <table:table-cell office:value-type="string">
            <text:p text:style-name="Table_20_Contents_Right">41</text:p>
          </table:table-cell>
          <table:table-cell office:value-type="string">
            <text:p text:style-name="Table_20_Contents_Right">19</text:p>
          </table:table-cell>
          <table:table-cell office:value-type="string">
            <text:p text:style-name="Table_20_Contents_Right">– 22</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row>
        <table:table-row>
          <table:table-cell office:value-type="string">
            <text:p text:style-name="Table_20_Heading_Left">
                              <text:span text:style-name="cur">–  Materieel</text:span>
                              
                           </text:p>
          </table:table-cell>
          <table:table-cell office:value-type="string">
            <text:p text:style-name="Table_20_Contents_Right">715</text:p>
          </table:table-cell>
          <table:table-cell office:value-type="string">
            <text:p text:style-name="Table_20_Contents_Right">546</text:p>
          </table:table-cell>
          <table:table-cell office:value-type="string">
            <text:p text:style-name="Table_20_Contents_Right">– 169</text:p>
          </table:table-cell>
        </table:table-row>
        <table:table-row>
          <table:table-cell office:value-type="string">
            <text:p text:style-name="Table_20_Heading_Left">
                              <text:span text:style-name="cur">–  Immaterieel</text:span>
                              
                           </text:p>
          </table:table-cell>
          <table:table-cell office:value-type="string">
            <text:p text:style-name="Table_20_Contents_Right">89</text:p>
          </table:table-cell>
          <table:table-cell office:value-type="string">
            <text:p text:style-name="Table_20_Contents_Right">19</text:p>
          </table:table-cell>
          <table:table-cell office:value-type="string">
            <text:p text:style-name="Table_20_Contents_Right">– 7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1 252</text:p>
          </table:table-cell>
          <table:table-cell office:value-type="string">
            <text:p text:style-name="Table_20_Contents_Right">1 252</text:p>
          </table:table-cell>
        </table:table-row>
        <table:table-row>
          <table:table-cell office:value-type="string">
            <text:p text:style-name="Table_20_Heading_Left">–  Buitengewone lasten</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4 247</text:span>
                              
                           </text:p>
          </table:table-cell>
          <table:table-cell office:value-type="string">
            <text:p text:style-name="Table_20_Contents_Right">
                              <text:span text:style-name="halfvet">15 979</text:span>
                              
                           </text:p>
          </table:table-cell>
          <table:table-cell office:value-type="string">
            <text:p text:style-name="Table_20_Contents_Right">
                              <text:span text:style-name="halfvet">1 732</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7</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48</text:span>
                              
                           </text:p>
          </table:table-cell>
        </table:table-row>
      </table:table>
      <text:p/>
      <text:p text:style-name="tussenkop"><text:span text:style-name="tussenkop_cur">Baten (+ € 1,8 mln.)</text:span></text:p>
      <text:p text:style-name="algemeen">De hogere baten bestaan voornamelijk uit opbrengsten verwerking executoriaal in beslag genomen voertuigen (+ € 0,3 mln.),
                  opbrengsten schonen datadragers (+ € 0,3 mln.), opbrengsten derden (€ 0,5 mln) en diverse relatief kleine meeropbrengsten.
               </text:p>
      <text:p text:style-name="tussenkop"><text:span text:style-name="tussenkop_cur">Lasten (+ € 1,7 mln.)</text:span></text:p>
      <text:p text:style-name="algemeen">In de voorzieningen is een bedrag opgenomen van € 1.3 mln. voor de afkoop van vestiging Veldhoven (deze vestiging is per 1 september
                  2010 gesloten). Het betreft de huurkosten voor 2011.
               </text:p>
      <text:p text:style-name="tussenkop"><text:span text:style-name="tussenkop_vet">Domeinen Roerende Zaken</text:span></text:p>
      <text:p text:style-name="tussenkop"><text:span text:style-name="tussenkop_vet">Suppletoire begroting 2010 (slotwet)</text:span></text:p>
      <text:p text:style-name="Caption">Kasstroomoverzicht per 31 december 2010: Opbouw vanaf de stand ontwerpbegroting naar de stand van de slotwet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text:p>
            </table:table-cell>
          </table:table-row>
        </table:table-header-rows>
        <table:table-row>
          <table:table-cell office:value-type="string">
            <text:p text:style-name="Table_20_Heading_Left">
                              <text:span text:style-name="halfvet">1. Rekening-courant RHB 1 januari 2010</text:span>
                              
                           </text:p>
          </table:table-cell>
          <table:table-cell office:value-type="string">
            <text:p text:style-name="Table_20_Contents_Right">
                              <text:span text:style-name="halfvet">4 867</text:span>
                              
                           </text:p>
          </table:table-cell>
          <table:table-cell office:value-type="string">
            <text:p text:style-name="Table_20_Contents_Right">
                              <text:span text:style-name="halfvet">4 867</text:span>
                              
                           </text:p>
          </table:table-cell>
          <table:table-cell office:value-type="string">
            <text:p text:style-name="Table_20_Contents_Right">
                              <text:span text:style-name="halfvet">0</text:span>
                              
                           </text:p>
          </table:table-cell>
        </table:table-row>
        <table:table-row>
          <table:table-cell office:value-type="string">
            <text:p text:style-name="Table_20_Heading_Left">
                              <text:span text:style-name="halfvet">2.  Totaal kasstroom uit operationele activeiten</text:span>
                              
                           </text:p>
          </table:table-cell>
          <table:table-cell office:value-type="string">
            <text:p text:style-name="Table_20_Contents_Right">
                              <text:span text:style-name="halfvet">811</text:span>
                              
                           </text:p>
          </table:table-cell>
          <table:table-cell office:value-type="string">
            <text:p text:style-name="Table_20_Contents_Right">
                              <text:span text:style-name="halfvet">3 513</text:span>
                              
                           </text:p>
          </table:table-cell>
          <table:table-cell office:value-type="string">
            <text:p text:style-name="Table_20_Contents_Right">
                              <text:span text:style-name="halfvet">2 702</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3a.Totaal investeringen –/–</text:p>
          </table:table-cell>
          <table:table-cell office:value-type="string">
            <text:p text:style-name="Table_20_Contents_Right">– 1 000</text:p>
          </table:table-cell>
          <table:table-cell office:value-type="string">
            <text:p text:style-name="Table_20_Contents_Right">– 521</text:p>
          </table:table-cell>
          <table:table-cell office:value-type="string">
            <text:p text:style-name="Table_20_Contents_Right">479</text:p>
          </table:table-cell>
        </table:table-row>
        <table:table-row>
          <table:table-cell office:value-type="string">
            <text:p text:style-name="Table_20_Heading_Left">3b.Totaal boekwaarde desinvesteringen (+)</text:p>
          </table:table-cell>
          <table:table-cell office:value-type="string">
            <text:p text:style-name="Table_20_Contents_Right">0</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Heading_Left">
                              <text:span text:style-name="halfvet">3.  Totaal investeringskasstroom</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495</text:span>
                              
                           </text:p>
          </table:table-cell>
          <table:table-cell office:value-type="string">
            <text:p text:style-name="Table_20_Contents_Right">
                              <text:span text:style-name="halfvet">50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a. Eenmalige uitkering aan moederdepartement (–/–)</text:p>
          </table:table-cell>
          <table:table-cell office:value-type="string">
            <text:p text:style-name="Table_20_Contents_Right">0</text:p>
          </table:table-cell>
          <table:table-cell office:value-type="string">
            <text:p text:style-name="Table_20_Contents_Right">– 3 297</text:p>
          </table:table-cell>
          <table:table-cell office:value-type="string">
            <text:p text:style-name="Table_20_Contents_Right">– 3 297</text:p>
          </table:table-cell>
        </table:table-row>
        <table:table-row>
          <table:table-cell office:value-type="string">
            <text:p text:style-name="Table_20_Heading_Left">4b. Eenmalige storting door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 Aflossingen op leningen (–/–)</text:p>
          </table:table-cell>
          <table:table-cell office:value-type="string">
            <text:p text:style-name="Table_20_Contents_Right">– 434</text:p>
          </table:table-cell>
          <table:table-cell office:value-type="string">
            <text:p text:style-name="Table_20_Contents_Right">– 89</text:p>
          </table:table-cell>
          <table:table-cell office:value-type="string">
            <text:p text:style-name="Table_20_Contents_Right">345</text:p>
          </table:table-cell>
        </table:table-row>
        <table:table-row>
          <table:table-cell office:value-type="string">
            <text:p text:style-name="Table_20_Heading_Left">4d. Beroep op leenfaciliteit (+)</text:p>
          </table:table-cell>
          <table:table-cell office:value-type="string">
            <text:p text:style-name="Table_20_Contents_Right">800</text:p>
          </table:table-cell>
          <table:table-cell office:value-type="string">
            <text:p text:style-name="Table_20_Contents_Right">0</text:p>
          </table:table-cell>
          <table:table-cell office:value-type="string">
            <text:p text:style-name="Table_20_Contents_Right">– 800</text:p>
          </table:table-cell>
        </table:table-row>
        <table:table-row>
          <table:table-cell office:value-type="string">
            <text:p text:style-name="Table_20_Heading_Left">
                              <text:span text:style-name="halfvet">4.  Totaal financieringskasstroom</text:span>
                              
                           </text:p>
          </table:table-cell>
          <table:table-cell office:value-type="string">
            <text:p text:style-name="Table_20_Contents_Right">
                              <text:span text:style-name="halfvet">366</text:span>
                              
                           </text:p>
          </table:table-cell>
          <table:table-cell office:value-type="string">
            <text:p text:style-name="Table_20_Contents_Right">
                              <text:span text:style-name="halfvet">– 3 386</text:span>
                              
                           </text:p>
          </table:table-cell>
          <table:table-cell office:value-type="string">
            <text:p text:style-name="Table_20_Contents_Right">
                              <text:span text:style-name="halfvet">– 3 752</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courant RHB 31 december 2010 (1+2+3+4)</text:span>
                              
                           </text:p>
          </table:table-cell>
          <table:table-cell office:value-type="string">
            <text:p text:style-name="Table_20_Contents_Right">
                              <text:span text:style-name="halfvet">5 044</text:span>
                              
                           </text:p>
          </table:table-cell>
          <table:table-cell office:value-type="string">
            <text:p text:style-name="Table_20_Contents_Right">
                              <text:span text:style-name="halfvet">4 499</text:span>
                              
                           </text:p>
          </table:table-cell>
          <table:table-cell office:value-type="string">
            <text:p text:style-name="Table_20_Contents_Right">
                              <text:span text:style-name="halfvet">– 545</text:span>
                              
                           </text:p>
          </table:table-cell>
        </table:table-row>
      </table:table>
      <text:p/>
      <text:p text:style-name="tussenkop"><text:span text:style-name="tussenkop_vet">Baten-lastendienst RVOB</text:span></text:p>
      <text:p text:style-name="tussenkop"><text:span text:style-name="tussenkop_vet">Suppletoire begroting 2010 (slotwet)</text:span></text:p>
      <text:p text:style-name="Caption">Exploitatieoverzicht: Opbouw vanaf de stand ontwerpbegroting naar de stand van de slotwet (x € 1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2 904</text:p>
          </table:table-cell>
          <table:table-cell office:value-type="string">
            <text:p text:style-name="Table_20_Contents_Right">22 595</text:p>
          </table:table-cell>
          <table:table-cell office:value-type="string">
            <text:p text:style-name="Table_20_Contents_Right">– 309</text:p>
          </table:table-cell>
        </table:table-row>
        <table:table-row>
          <table:table-cell office:value-type="string">
            <text:p text:style-name="Table_20_Heading_Left">Opbrengst overige departementen</text:p>
          </table:table-cell>
          <table:table-cell office:value-type="string">
            <text:p text:style-name="Table_20_Contents_Right">750</text:p>
          </table:table-cell>
          <table:table-cell office:value-type="string">
            <text:p text:style-name="Table_20_Contents_Right">142</text:p>
          </table:table-cell>
          <table:table-cell office:value-type="string">
            <text:p text:style-name="Table_20_Contents_Right">– 608</text:p>
          </table:table-cell>
        </table:table-row>
        <table:table-row>
          <table:table-cell office:value-type="string">
            <text:p text:style-name="Table_20_Heading_Left">Opbrengsten derden</text:p>
          </table:table-cell>
          <table:table-cell office:value-type="string">
            <text:p text:style-name="Table_20_Contents_Right">750</text:p>
          </table:table-cell>
          <table:table-cell office:value-type="string">
            <text:p text:style-name="Table_20_Contents_Right">629</text:p>
          </table:table-cell>
          <table:table-cell office:value-type="string">
            <text:p text:style-name="Table_20_Contents_Right">– 121</text:p>
          </table:table-cell>
        </table:table-row>
        <table:table-row>
          <table:table-cell office:value-type="string">
            <text:p text:style-name="Table_20_Heading_Left">Rentebaten</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 1</text:p>
          </table:table-cell>
        </table:table-row>
        <table:table-row>
          <table:table-cell office:value-type="string">
            <text:p text:style-name="Table_20_Heading_Left">Bijzondere baten</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4 424</text:span>
                              
                           </text:p>
          </table:table-cell>
          <table:table-cell office:value-type="string">
            <text:p text:style-name="Table_20_Contents_Right">
                              <text:span text:style-name="halfvet">23 385</text:span>
                              
                           </text:p>
          </table:table-cell>
          <table:table-cell office:value-type="string">
            <text:p text:style-name="Table_20_Contents_Right">
                              <text:span text:style-name="halfvet">– 1 039</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row>
        <table:table-row>
          <table:table-cell office:value-type="string">
            <text:p text:style-name="Table_20_Heading_Left">
                              <text:span text:style-name="cur">–  Personele kosten</text:span>
                              
                           </text:p>
          </table:table-cell>
          <table:table-cell office:value-type="string">
            <text:p text:style-name="Table_20_Contents_Right">16 682</text:p>
          </table:table-cell>
          <table:table-cell office:value-type="string">
            <text:p text:style-name="Table_20_Contents_Right">15 597</text:p>
          </table:table-cell>
          <table:table-cell office:value-type="string">
            <text:p text:style-name="Table_20_Contents_Right">– 1 085</text:p>
          </table:table-cell>
        </table:table-row>
        <table:table-row>
          <table:table-cell office:value-type="string">
            <text:p text:style-name="Table_20_Heading_Left">
                              <text:span text:style-name="cur">–  Materiële kosten</text:span>
                              
                           </text:p>
          </table:table-cell>
          <table:table-cell office:value-type="string">
            <text:p text:style-name="Table_20_Contents_Right">6 893</text:p>
          </table:table-cell>
          <table:table-cell office:value-type="string">
            <text:p text:style-name="Table_20_Contents_Right">5 280</text:p>
          </table:table-cell>
          <table:table-cell office:value-type="string">
            <text:p text:style-name="Table_20_Contents_Right">– 1 613</text:p>
          </table:table-cell>
        </table:table-row>
        <table:table-row>
          <table:table-cell office:value-type="string">
            <text:p text:style-name="Table_20_Heading_Left">Rentelasten</text:p>
          </table:table-cell>
          <table:table-cell office:value-type="string">
            <text:p text:style-name="Table_20_Contents_Right">64</text:p>
          </table:table-cell>
          <table:table-cell office:value-type="string">
            <text:p text:style-name="Table_20_Contents_Right">16</text:p>
          </table:table-cell>
          <table:table-cell office:value-type="string">
            <text:p text:style-name="Table_20_Contents_Right">– 48</text:p>
          </table:table-cell>
        </table:table-row>
        <table:table-row>
          <table:table-cell office:value-type="string">
            <text:p text:style-name="Table_20_Heading_Left">Afschrijvingskosten</text:p>
          </table:table-cell>
          <table:table-cell office:value-type="string">
            <text:p text:style-name="Table_20_Contents_Right">672</text:p>
          </table:table-cell>
          <table:table-cell office:value-type="string">
            <text:p text:style-name="Table_20_Contents_Right">375</text:p>
          </table:table-cell>
          <table:table-cell office:value-type="string"/>
        </table:table-row>
        <table:table-row>
          <table:table-cell office:value-type="string">
            <text:p text:style-name="Table_20_Heading_Left">
                              <text:span text:style-name="cur">–  Materieel</text:span>
                              
                           </text:p>
          </table:table-cell>
          <table:table-cell office:value-type="string">
            <text:p text:style-name="Table_20_Contents_Right">665</text:p>
          </table:table-cell>
          <table:table-cell office:value-type="string">
            <text:p text:style-name="Table_20_Contents_Right">351</text:p>
          </table:table-cell>
          <table:table-cell office:value-type="string">
            <text:p text:style-name="Table_20_Contents_Right">– 314</text:p>
          </table:table-cell>
        </table:table-row>
        <table:table-row>
          <table:table-cell office:value-type="string">
            <text:p text:style-name="Table_20_Heading_Left">
                              <text:span text:style-name="cur">–  Immaterieel</text:span>
                              
                           </text:p>
          </table:table-cell>
          <table:table-cell office:value-type="string">
            <text:p text:style-name="Table_20_Contents_Right">7</text:p>
          </table:table-cell>
          <table:table-cell office:value-type="string">
            <text:p text:style-name="Table_20_Contents_Right">24</text:p>
          </table:table-cell>
          <table:table-cell office:value-type="string">
            <text:p text:style-name="Table_20_Contents_Right">17</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1 002</text:p>
          </table:table-cell>
          <table:table-cell office:value-type="string">
            <text:p text:style-name="Table_20_Contents_Right">1 002</text:p>
          </table:table-cell>
        </table:table-row>
        <table:table-row>
          <table:table-cell office:value-type="string">
            <text:p text:style-name="Table_20_Heading_Left">–  Buitengewon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4 311</text:span>
                              
                           </text:p>
          </table:table-cell>
          <table:table-cell office:value-type="string">
            <text:p text:style-name="Table_20_Contents_Right">
                              <text:span text:style-name="halfvet">22 270</text:span>
                              
                           </text:p>
          </table:table-cell>
          <table:table-cell office:value-type="string">
            <text:p text:style-name="Table_20_Contents_Right">
                              <text:span text:style-name="halfvet">– 2 04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 115</text:span>
                              
                           </text:p>
          </table:table-cell>
          <table:table-cell office:value-type="string">
            <text:p text:style-name="Table_20_Contents_Right">
                              <text:span text:style-name="halfvet">1 002</text:span>
                              
                           </text:p>
          </table:table-cell>
        </table:table-row>
      </table:table>
      <text:p/>
      <text:p text:style-name="tussenkop"><text:span text:style-name="tussenkop_cur">Baten (– € 1,0 mln.)</text:span></text:p>
      <text:p text:style-name="algemeen">In de begroting was rekening gehouden met opbrengsten vanuit het voormalige GOB (ongeveer € 500). Door de overgang naar het
                  RVOB zijn de gerealiseerde opbrengsten verantwoord bij het moederdepartement terwijl deze in de begroting onder «opbrengst
                  overige departementen» zijn opgenomen. Daarnaast zijn er door andere departementen minder taxatieopdrachten verstrekt.
               </text:p>
      <text:p text:style-name="tussenkop"><text:span text:style-name="tussenkop_cur">Lasten (– € 2,0 mln.)</text:span></text:p>
      <text:p text:style-name="algemeen">De lagere personele kosten  (– € 1,1 mln.) ) worden voornamelijk veroorzaakt door een behoudend personeelsbeleid en minder
                  gebruik van de zogenaamde  flexibele schil bij de directie Ontwikkeling. Daarnaast zijn de materiële kosten lager (– € 1,6
                  mln.), voornamelijk door lagere automatiseringskosten en lagere huisvestingskosten.
               </text:p>
      <text:p text:style-name="tussenkop"><text:span text:style-name="tussenkop_vet">Baten-lastendienst RVOB</text:span></text:p>
      <text:p text:style-name="tussenkop"><text:span text:style-name="tussenkop_vet">Suppletoire begroting 2010 (slotwet)</text:span></text:p>
      <text:p text:style-name="Caption">Kasstroomoverzicht per 31 december 2010: Opbouw vanaf de stand ontwerpbegroting naar de stand van de slotwet 
                     (x € 1 000)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text:p>
            </table:table-cell>
          </table:table-row>
        </table:table-header-rows>
        <table:table-row>
          <table:table-cell office:value-type="string">
            <text:p text:style-name="Table_20_Heading_Left">
                              <text:span text:style-name="halfvet">1. Rekening-courant RHB 1 januari 2010</text:span>
                              
                           </text:p>
          </table:table-cell>
          <table:table-cell office:value-type="string">
            <text:p text:style-name="Table_20_Contents_Right">
                              <text:span text:style-name="halfvet">1 979</text:span>
                              
                           </text:p>
          </table:table-cell>
          <table:table-cell office:value-type="string">
            <text:p text:style-name="Table_20_Contents_Right">
                              <text:span text:style-name="halfvet">4 234</text:span>
                              
                           </text:p>
          </table:table-cell>
          <table:table-cell office:value-type="string">
            <text:p text:style-name="Table_20_Contents_Right">
                              <text:span text:style-name="halfvet">2 255</text:span>
                              
                           </text:p>
          </table:table-cell>
        </table:table-row>
        <table:table-row>
          <table:table-cell office:value-type="string">
            <text:p text:style-name="Table_20_Heading_Left">
                              <text:span text:style-name="halfvet">2.  Totaal kasstroom uit operationele activeiten</text:span>
                              
                           </text:p>
          </table:table-cell>
          <table:table-cell office:value-type="string">
            <text:p text:style-name="Table_20_Contents_Right">
                              <text:span text:style-name="halfvet">– 962</text:span>
                              
                           </text:p>
          </table:table-cell>
          <table:table-cell office:value-type="string">
            <text:p text:style-name="Table_20_Contents_Right">
                              <text:span text:style-name="halfvet">– 4 915</text:span>
                              
                           </text:p>
          </table:table-cell>
          <table:table-cell office:value-type="string">
            <text:p text:style-name="Table_20_Contents_Right">
                              <text:span text:style-name="halfvet">– 3 95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3a. Totaal investeringen –/–</text:p>
          </table:table-cell>
          <table:table-cell office:value-type="string">
            <text:p text:style-name="Table_20_Contents_Right">– 188 378</text:p>
          </table:table-cell>
          <table:table-cell office:value-type="string">
            <text:p text:style-name="Table_20_Contents_Right">– 150 148</text:p>
          </table:table-cell>
          <table:table-cell office:value-type="string">
            <text:p text:style-name="Table_20_Contents_Right">38 230</text:p>
          </table:table-cell>
        </table:table-row>
        <table:table-row>
          <table:table-cell office:value-type="string">
            <text:p text:style-name="Table_20_Heading_Left">3b. Totaal boekwaarde desinvesteringen (+)</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
                              <text:span text:style-name="halfvet">3.  Totaal investeringskasstroom</text:span>
                              
                           </text:p>
          </table:table-cell>
          <table:table-cell office:value-type="string">
            <text:p text:style-name="Table_20_Contents_Right">
                              <text:span text:style-name="halfvet">– 188 378</text:span>
                              
                           </text:p>
          </table:table-cell>
          <table:table-cell office:value-type="string">
            <text:p text:style-name="Table_20_Contents_Right">
                              <text:span text:style-name="halfvet">– 150 142</text:span>
                              
                           </text:p>
          </table:table-cell>
          <table:table-cell office:value-type="string">
            <text:p text:style-name="Table_20_Contents_Right">
                              <text:span text:style-name="halfvet">38 23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a. Eenmalige uitkering aan moederdepartement (–/–)</text:p>
          </table:table-cell>
          <table:table-cell office:value-type="string">
            <text:p text:style-name="Table_20_Contents_Right">– 88</text:p>
          </table:table-cell>
          <table:table-cell office:value-type="string">
            <text:p text:style-name="Table_20_Contents_Right">– 1 963</text:p>
          </table:table-cell>
          <table:table-cell office:value-type="string">
            <text:p text:style-name="Table_20_Contents_Right">– 1 875</text:p>
          </table:table-cell>
        </table:table-row>
        <table:table-row>
          <table:table-cell office:value-type="string">
            <text:p text:style-name="Table_20_Heading_Left">4b. Eenmalige storting door moederdepartement (+)</text:p>
          </table:table-cell>
          <table:table-cell office:value-type="string">
            <text:p text:style-name="Table_20_Contents_Right">756</text:p>
          </table:table-cell>
          <table:table-cell office:value-type="string">
            <text:p text:style-name="Table_20_Contents_Right">2 719</text:p>
          </table:table-cell>
          <table:table-cell office:value-type="string">
            <text:p text:style-name="Table_20_Contents_Right">1 963</text:p>
          </table:table-cell>
        </table:table-row>
        <table:table-row>
          <table:table-cell office:value-type="string">
            <text:p text:style-name="Table_20_Heading_Left">4c. Aflossingen op leningen (–/–)</text:p>
          </table:table-cell>
          <table:table-cell office:value-type="string">
            <text:p text:style-name="Table_20_Contents_Right">– 624</text:p>
          </table:table-cell>
          <table:table-cell office:value-type="string">
            <text:p text:style-name="Table_20_Contents_Right">– 156</text:p>
          </table:table-cell>
          <table:table-cell office:value-type="string">
            <text:p text:style-name="Table_20_Contents_Right">468</text:p>
          </table:table-cell>
        </table:table-row>
        <table:table-row>
          <table:table-cell office:value-type="string">
            <text:p text:style-name="Table_20_Heading_Left">4d. Beroep op leenfaciliteit (+)</text:p>
          </table:table-cell>
          <table:table-cell office:value-type="string">
            <text:p text:style-name="Table_20_Contents_Right">188 378</text:p>
          </table:table-cell>
          <table:table-cell office:value-type="string">
            <text:p text:style-name="Table_20_Contents_Right">155 342</text:p>
          </table:table-cell>
          <table:table-cell office:value-type="string">
            <text:p text:style-name="Table_20_Contents_Right">– 33 036</text:p>
          </table:table-cell>
        </table:table-row>
        <table:table-row>
          <table:table-cell office:value-type="string">
            <text:p text:style-name="Table_20_Heading_Left">
                              <text:span text:style-name="halfvet">4.  Totaal financieringskasstroom</text:span>
                              
                           </text:p>
          </table:table-cell>
          <table:table-cell office:value-type="string">
            <text:p text:style-name="Table_20_Contents_Right">
                              <text:span text:style-name="halfvet">188 422</text:span>
                              
                           </text:p>
          </table:table-cell>
          <table:table-cell office:value-type="string">
            <text:p text:style-name="Table_20_Contents_Right">
                              <text:span text:style-name="halfvet">155 942</text:span>
                              
                           </text:p>
          </table:table-cell>
          <table:table-cell office:value-type="string">
            <text:p text:style-name="Table_20_Contents_Right">
                              <text:span text:style-name="halfvet">– 32 48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courant RHB 31 december 2010 (1+2+3+4)</text:span>
                              
                           </text:p>
          </table:table-cell>
          <table:table-cell office:value-type="string">
            <text:p text:style-name="Table_20_Contents_Right">
                              <text:span text:style-name="halfvet">1 061</text:span>
                              
                           </text:p>
          </table:table-cell>
          <table:table-cell office:value-type="string">
            <text:p text:style-name="Table_20_Contents_Right">
                              <text:span text:style-name="halfvet">5 119</text:span>
                              
                           </text:p>
          </table:table-cell>
          <table:table-cell office:value-type="string">
            <text:p text:style-name="Table_20_Contents_Right">
                              <text:span text:style-name="halfvet">4 058</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