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IXA
               </text:p>
          </table:table-cell>
          <table:table-cell office:value-type="string" table:number-columns-spanned="2" table:style-name="parlementair.kopcel3">
            <text:p text:style-name="headtable.dossiertitel"> Jaarverslag en slotwet van Nationale Schuld (IXA) 2010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FINANCIËN<text:note text:id="ID-129569-d28e97" text:note-class="footnote"><text:note-citation text:label="1">1</text:note-citation><text:note-body><text:p> Samenstelling: </text:p><text:p>Holdijk (SGP), Van der Linden (CDA), Terpstra (CDA), Noten (PvdA), Sylvester (PvdA), Essers (CDA), <text:span text:style-name="cur">(voorzitter), </text:span> Nagel (50PLUS), Elzinga (SP) Koffeman (PvdD), Reuten (SP), Knip (VVD), Hoekstra (CDA),  Van Boxtel (D66), Backer (D66), Vos
                  (GL), De Boer (GL), De Lange (OSF), Sent (PvdA), Postema (PvdA), Klever (PVV), Van Strien (PVV), Faber-van de Klashorst (PVV),
                  Ester (CU), De Grave (VVD), <text:span text:style-name="cur">(vice-voorzitter), </text:span> Van Rey (VVD), Bröcker (VVD). 
               </text:p></text:note-body></text:note>
               
            </text:p>
            <text:p text:style-name="headtable.datum">Vastgesteld 13 september 2011
               
            </text:p>
          </table:table-cell>
          <table:covered-table-cell/>
        </table:table-row>
      </table:table>
      <text:p text:style-name="algemeen">Het onderzoek van dit voorstel heeft de commissie geen aanleiding gegeven tot het maken van opmerkingen.</text:p>
      <text:p text:style-name="ondertekening">De voorzitter van de commissie,</text:p>
      <text:p text:style-name="ondertekening.end">Essers </text:p>
      <text:p text:style-name="ondertekening">De griffier van de commissie,</text:p>
      <text:p text:style-name="ondertekening.end">Van Doo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710 IXA,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