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A
               </text:p>
          </table:table-cell>
          <table:table-cell office:value-type="string" table:number-columns-spanned="2" table:style-name="parlementair.kopcel3">
            <text:p text:style-name="headtable.dossiertitel"> Jaarverslag en slotwet van Nationale Schuld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HOUDENDE EEN LIJST VAN VRAGEN EN ANTWOORDEN
            </text:p>
            <text:p text:style-name="headtable.datum">Vastgesteld 16 juni 2011
               
            </text:p>
          </table:table-cell>
          <table:covered-table-cell/>
        </table:table-row>
      </table:table>
      <text:p text:style-name="algemeen">De vaste commissie voor Financiën<text:note text:id="ID-118128-d28e103"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de Slotwet van Nationale Schuld  2010,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Dezentjé Hamming-Bleumink </text:p>
      <text:p text:style-name="ondertekening">Griffier van de commissie,</text:p>
      <text:p text:style-name="ondertekening.end">Berck </text:p>
      <text:p text:style-name="hardreturn"/>
      <text:p text:style-name="alineagroep">1</text:p>
      <text:p text:style-name="alineagroep.end">
                     <text:span text:style-name="cur">De gerealiseerde uitgavenstand is lager dan in de ontwerpbegroting is geraamd, onder andere als gevolg van rentemeevallers.
                        Voor welke tegenvallers binnen de rijksbegroting zijn deze meevallers ingezet?</text:span>
                     
                  </text:p>
      <text:p text:style-name="algemeen">De rente-uitgaven zijn niet relevant voor het uitgavenkader. De meevallers zijn dan ook niet ingezet ter dekking van tegenvallers.
                  Wijzigingen ten opzichte van de raming bij ontwerpbegroting werken rechtstreeks door op EMU-saldo en -schuld. In dit geval
                  gaat er dus een positief effect vanuit op zowel EMU-saldo als -schuld.
               </text:p>
      <text:p text:style-name="alineagroep">2</text:p>
      <text:p text:style-name="alineagroep.end"><text:span text:style-name="cur">Waarom zijn aan baten-lastendiensten voor ruim 300 miljoen euro meer leningen verstrekt dan geraamd? Om welke baten-lastendiensten
                        gaat het?</text:span></text:p>
      <text:p text:style-name="algemeen">Bij de Najaarsnota is nog niet exact bekend hoeveel de baten-lasten diensten gaan lenen. Daarom wordt een raming gemaakt op
                  basis van de leenplafonds en de administratie van de al afgesloten leningen. Afwijkingen van de raming kunnen ontstaan, omdat leenplafonds aan het eind van het jaar worden aangepast of omdat de benutting van
                  de leenplafonds meer of minder is dan geraamd. De ramingen worden alleen voor het totaal gemaakt. Er worden geen ramingen
                  op het individuele niveau van de baten-lasten diensten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A,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