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A
               </text:p>
          </table:table-cell>
          <table:table-cell office:value-type="string" table:number-columns-spanned="2" table:style-name="parlementair.kopcel3">
            <text:p text:style-name="headtable.dossiertitel"> Jaarverslag en slotwet van Nationale Schuld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Nationale Schuld (IXA).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 C. de Jager </text:p>
      <text:p text:style-name="hardreturn"/>
      <text:h text:outline-level="2" text:style-name="divisiekop1">B. BEGROTINGSTOELICHTING
               </text:h>
      <text:p text:style-name="algemeen">Over het algemeen wordt de slotwetmutatie voor elk begrotingsartikelonderdeel toegelicht voor zover dit verschil groter is dan 5% van het beschikbare bedrag na tweede suppletoire begroting en
                  daarnaast groter is dan € 2,5 mln.
               </text:p>
      <text:p text:style-name="tussenkop"><text:span text:style-name="tussenkop_vet">Beleidsartikelen</text:span></text:p>
      <text:p text:style-name="tussenkop"><text:span text:style-name="tussenkop_vet">Beleidsartikel 1 Financiering Staatsschuld</text:span></text:p>
      <text:p text:style-name="tussenkop"><text:span text:style-name="tussenkop_vet">Toelichting</text:span></text:p>
      <text:p text:style-name="tussenkop"><text:span text:style-name="tussenkop_vet">Uitgaven</text:span></text:p>
      <text:p text:style-name="tussenkop"><text:span text:style-name="tussenkop_cur">Rentelasten vaste  schuld (– € 203,7 mln.)</text:span></text:p>
      <text:p text:style-name="algemeen">De lange rekenrente (bron CPB) was hoger dan de rendementen waartegen de Staat geleend heeft. Hierdoor zijn de rentelasten
                  vaste schuld lager dan geraamd bij de tweede suppletoire begroting.
               </text:p>
      <text:p text:style-name="tussenkop"><text:span text:style-name="tussenkop_cur">Rentelasten vlottende  schuld (– € 44,5 mln.)</text:span></text:p>
      <text:p text:style-name="algemeen">De korte rekenrente (bron CPB) was hoger dan de rendementen waartegen de Staat zich heeft gefinancierd. De rentelasten voor
                  de vlottende schuld zijn daardoor lager dan geraamd in de tweede suppletoire begroting.
               </text:p>
      <text:p text:style-name="tussenkop"><text:span text:style-name="tussenkop_cur">Mutaties vlottende schuld (+ € 4 023,1 mln.)</text:span></text:p>
      <text:p text:style-name="alineagroep">Het tekort is lager uitgekomen dan geraamd.  Dit is gebruikt om de vlottende schuld te verlagen.</text:p>
      <text:p text:style-name="alineagroep.end">De uitgaven vanwege de vlottende schuld zijn daarom hoger dan geraamd.</text:p>
      <text:p text:style-name="tussenkop"><text:span text:style-name="tussenkop_vet">Ontvangsten</text:span></text:p>
      <text:p text:style-name="tussenkop"><text:span text:style-name="tussenkop_cur">Rentebaten vlottende schuld (+ € 20,5 mln.)</text:span></text:p>
      <text:p text:style-name="algemeen">De baten zijn hoger vanwege afgesloten eoniaswaps. De Staat financiert op de geldmarkt in principe tegen eonia tarief (daggeldtarief).
                  Daarom sluit de Staat eonia swaps af om de tarieven op bijvoorbeeld schatkistpapier (tot en met 1 jaar) te ruilen tegen het
                  eonia tarief. Gemiddeld genomen verdient de Staat op de eonia swaps omdat de Staat lang ontvangt (3, 6 en 12 maanden) en kort
                  (eonia) betaalt.
               </text:p>
      <text:p text:style-name="tussenkop"><text:span text:style-name="tussenkop_cur">Uitgifte vaste schuld (+ 1 140,6 mln)</text:span></text:p>
      <text:p text:style-name="algemeen">De uitgifte vaste schuld valt hoger uit, vooral omdat de overname van de Antilliaanse schuld nog niet op deze post was verwerkt.</text:p>
      <text:p text:style-name="tussenkop"><text:span text:style-name="tussenkop_cur">Mutaties vlottende schuld (– € 3 108,6 mln.)</text:span></text:p>
      <text:p text:style-name="algemeen">Omdat het tekort lager is dan geraamd is de vlottende schuld gedaald. De toename van de vlottende schuld, die als ontvangst
                  telt, is daarom nul.
               </text:p>
      <text:p text:style-name="tussenkop"><text:span text:style-name="tussenkop_vet">Beleidsartikel 2 Kasbeheer</text:span></text:p>
      <text:p text:style-name="tussenkop"><text:span text:style-name="tussenkop_vet">Toelichting</text:span></text:p>
      <text:p text:style-name="tussenkop"><text:span text:style-name="tussenkop_vet">Uitgaven</text:span></text:p>
      <text:p text:style-name="tussenkop"><text:span text:style-name="tussenkop_cur">Mutaties in rekening-courant (– € 3 604 mln.)</text:span></text:p>
      <text:p text:style-name="algemeen">Deelnemers aan het schatkistbankieren houden via een rekening-courant tegoed en/of deposito hun middelen aan in de schatkist.
                  Een daling van het rekening-courant saldo of van de aangehouden middelen in deposito vormt een uitgave voor het Rijk, omdat
                  minder middelen in de schatkist worden aangehouden. Andersom geldt dat een stijging van het saldo rekening-courant of van
                  de aangehouden deposito’s als ontvangst telt; er worden immers meer middelen in de schatkist aangehouden. De lagere uitgaven
                  worden verklaard door hogere (minder negatieve) saldi bij de sociale fondsen en rechtspersonen met een wettelijke taak dan
                  was geraamd
               </text:p>
      <text:p text:style-name="tussenkop"><text:span text:style-name="tussenkop_cur">Rentelasten (+ € 56,0 mln.)</text:span></text:p>
      <text:p text:style-name="algemeen">De rentelasten vanwege de rekening-courant saldi zijn hoger dan geraamd vanwege de hogere (minder negatieve) saldi bij de
                  sociale fondsen.
               </text:p>
      <text:p text:style-name="tussenkop"><text:span text:style-name="tussenkop_cur">
                     Verstrekte leningen (+ € 1 941,9 mln.)</text:span></text:p>
      <text:p text:style-name="algemeen">De verstrekte leningen zijn aanzienlijk groter dan gemeld bij tweede suppletoire begroting. Dit komt doordat aan de baten-lastendiensten
                  voor ruim € 300 mln. meer leningen zijn verstrekt. Daarnaast is de lening aan BZK van € 1,6 mld. in het kader van de Antillen
                  opgenomen in de slotwet.
               </text:p>
      <text:p text:style-name="tussenkop"><text:span text:style-name="tussenkop_cur">Uitgaven bij voortijdige beëindiging (+ 8,1 mln.)</text:span></text:p>
      <text:p text:style-name="algemeen">De uitgaven bij voortijdige beëindiging zijn iets hoger dan geraamd omdat meer vervroegd is afgelost op leningen dan geraamd.</text:p>
      <text:p text:style-name="tussenkop"><text:span text:style-name="tussenkop_vet">Ontvangsten</text:span></text:p>
      <text:p text:style-name="tussenkop"><text:span text:style-name="tussenkop_cur">Rentebaten (– € 13,3 mln.)</text:span></text:p>
      <text:p text:style-name="algemeen">Rentebaten liggen voor het grootste deel vast, omdat het leeuwendeel van de rentebaten betrekking heeft op in eerdere jaren
                  afgesloten leningen. De geringe mutatie wordt verklaard door verschillen  tussen de rente van de afgesloten leningen en de
                  gebruikte rekenrente.
               </text:p>
      <text:p text:style-name="tussenkop"><text:span text:style-name="tussenkop_cur">Aflossingen  (+ 124,6 mln.)</text:span></text:p>
      <text:p text:style-name="algemeen">De aflossingen (deels vervroegd) zijn groter dan geraamd bij tweede suppletoire begroting. De belangrijkste oorzaak hiervoor
                  zijn de hogere aflossingen bij de baten-lastendiensten voor ruim € 87 mln.
               </text:p>
      <text:p text:style-name="tussenkop"><text:span text:style-name="tussenkop_cur">Mutaties in rekening-courant (+ € 402,5 mln.)</text:span></text:p>
      <text:p text:style-name="algemeen">Deelnemers aan het schatkistbankieren houden via een rekening-courant tegoed en/of deposito hun middelen aan in de schatkist.
                  Een daling van het rekening-courant saldo of van de aangehouden middelen in deposito vormt een uitgave voor het Rijk, omdat
                  minder middelen in de schatkist worden aangehouden. Andersom geldt dat een stijging van het saldo rekening-courant of van
                  de aangehouden deposito’s als ontvangst telt; er worden immers meer middelen in de schatkist aangehouden. De hogere ontvangsten
                  worden verklaard door hogere (minder negatieve) saldi bij de sociale fondsen en rechtspersonen met een wettelijke taak.
               </text:p>
      <text:p text:style-name="tussenkop"><text:span text:style-name="tussenkop_cur">Ontvangsten bij voortijdige beëindiging (+ € 5,9 mln)</text:span></text:p>
      <text:p text:style-name="algemeen">De ontvangsten bij voortijdige beëindiging zijn iets hoger dan geraamd omdat meer vervroegd is afgelost op leningen dan geraa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