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V
               </text:p>
          </table:table-cell>
          <table:table-cell office:value-type="string" table:number-columns-spanned="2" table:style-name="parlementair.kopcel3">
            <text:p text:style-name="headtable.dossiertitel"> Jaarverslag en slotwet Koninkrijksrelatie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Koninkrijksrelaties (IV).
               </text:p>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BELEIDSARTIKELEN
               </text:h>
      <text:p text:style-name="algemeen">Hieronder worden de belangrijkste mutaties afgerond op € 1,0 miljoen of hoger, tussen de realisatie 2010 en de stand 2e suppletoire
                  begroting 2010 (stand Najaarsnota) toegelicht.
               </text:p>
      <text:p text:style-name="tussenkop"><text:span text:style-name="tussenkop_vet">Beleidsartikel 1. Waarborgfunctie</text:span></text:p>
      <text:p text:style-name="algemeen">In 2010 is minder uitgegeven dan werd begroot ten tijde van de Najaarsnota 2010. Er zijn lagere verplichtingen aangegaan.
                  De ontvangsten zijn hoger uitgevallen dan begroot.
               </text:p>
      <text:p text:style-name="tussenkop"><text:span text:style-name="tussenkop_cur">Toelichting</text:span></text:p>
      <text:p text:style-name="tussenkop"><text:span text:style-name="tussenkop_rom">Uitgaven/verplichtingen</text:span></text:p>
      <text:p text:style-name="algemeen">De lagere realisatie van uitgaven en verplichtingen wordt onder andere veroorzaakt door een lager uitvallende Nederlandse
                  bijdrage aan het functioneren van de Kustwacht en aan de ondersteuning van de Rechterlijke Macht en het Openbaar Ministerie.
               </text:p>
      <text:p text:style-name="tussenkop"><text:span text:style-name="tussenkop_rom">Ontvangsten</text:span></text:p>
      <text:p text:style-name="algemeen">Het voormalig Land Nederlandse Antillen heeft in 2010 zowel haar bijdrage voor 2009 als voor 2010 aan de kustwacht voldaan.</text:p>
      <text:p text:style-name="tussenkop"><text:span text:style-name="tussenkop_vet">Beleidsartikel 2. Bevorderen autonomie Koninkrijksrelaties</text:span></text:p>
      <text:p text:style-name="algemeen">In 2010 is minder uitgegeven dan werd begroot ten tijde van de Najaarsnota 2010. Er zijn lagere verplichtingen aangegaan.
                  De ontvangsten zijn hoger uitgevallen dan begroot.
               </text:p>
      <text:p text:style-name="tussenkop"><text:span text:style-name="tussenkop_cur">Toelichting</text:span></text:p>
      <text:p text:style-name="tussenkop"><text:span text:style-name="tussenkop_rom">Uitgaven/verplichtingen</text:span></text:p>
      <text:p text:style-name="algemeen">In 2010 zijn betalingsachterstanden van de BES-eilanden, het voormalig Land Nederlandse Antillen, Curaçao en Sint Maarten
                  gesaneerd. De sanering van een beperkt aantal betalingsachterstanden moet nog worden afgerond. Het hiervoor resterende budget
                  vloeit terug naar de interne begrotingsreserve en blijft gereserveerd voor 2011.
               </text:p>
      <text:p text:style-name="algemeen">Na voltooiing van de schuldsanering is de restantschuld in zijn geheel door Nederland overgenomen. Dit wordt afgewikkeld via
                  de begroting van Koninkrijksrelaties, en de rentebetalingen en aflossingen worden via een bijdrageconstructie jaarlijks overgeboekt
                  naar het Agentschap van Financiën. Bij Najaarsnota is hiertoe de totale verplichting, samengesteld uit de restantschuld en
                  rentebetalingen over de komende 20 jaar, opgenomen.
               </text:p>
      <text:p text:style-name="algemeen">De lagere realisatie van uitgaven en verplichtingen wordt voornamelijk veroorzaakt door vervroegde aflossing van schulden,
                  waardoor er minder rente betaald moest worden.
               </text:p>
      <text:p text:style-name="tussenkop"><text:span text:style-name="tussenkop_rom">Ontvangsten</text:span></text:p>
      <text:p text:style-name="algemeen">De realisatie van ontvangsten wordt veroorzaakt doordat tegenover elke uitgave aan schuldsanering een gelijke ontvangst op
                  begrotingshoofdstuk IV staat. Er is voor een hoger bedrag gesaneerd dan bij Najaarsnota begroot. Daarmee zijn ook de ontvangsten
                  op hoofdstuk IV hoger uitgeva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