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I
               </text:p>
          </table:table-cell>
          <table:table-cell office:value-type="string" table:number-columns-spanned="2" table:style-name="parlementair.kopcel3">
            <text:p text:style-name="headtable.dossiertitel"> Jaarverslag en slotwet Ministerie van Algemene Zaken, het Kabinet der Koningin en de Commissie van toezicht betreffende de
            inlichtingen- en veiligheidsdiensten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30 mei 2011
               
            </text:p>
          </table:table-cell>
          <table:covered-table-cell/>
        </table:table-row>
      </table:table>
      <text:p text:style-name="algemeen">De vaste commissie voor Binnenlandse Zaken<text:note text:id="ID-117105-d28e105" text:note-class="footnote"><text:note-citation text:label="1">1</text:note-citation><text:note-body><text:p>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eft een aantal vragen voorgelegd aan de minister presidentover het Jaarverslag van het Ministerie van Algemene Zaken, het
                  Kabinet der Koningin en de Commissie van toezicht betreffende de inlichtingen- en veiligheidsdiensten 2010 (Kamerstuk 32 710 III, nr. 1).
               </text:p>
      <text:p text:style-name="algemeen">De minister president heeft deze vragen beantwoord bij brief van 30 mei 2011. Vragen 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Waarom kan het ministerie van Algemene Zaken geen gegevens over de kosten van uitbesteding en inbesteding verstrekken?</text:span>
                     
                  </text:p>
      <text:p text:style-name="algemeen">De administratie van het ministerie is ingericht op basis van de binnen de rijksoverheid gebruikelijke kostensoorten. Inbesteding
                  en uitbesteding zijn als zodanig geen kostensoort en de uitgaven daarvoor zijn derhalve niet op voorhand op een efficiënte
                  en betrouwbare wijze aan de administratie te ontlenen. Alle geboekte facturen zouden daarvoor moeten worden nagelopen en geanalyseerd
                  hetgeen – ook naar verhouding – een enorme inspanning vraagt. Mede omdat het onderzoek van de Algemene Rekenkamer gericht
                  was op een inventarisatie van de uitgaven voor externe inhuur is daarvan afgezien.
               </text:p>
      <text:p text:style-name="alineagroep">2</text:p>
      <text:p text:style-name="alineagroep.end">
                     <text:span text:style-name="cur">Kunt u uitleggen hoe het bedrag voor coördinatie van het algemeen Communicatiebeleid sinds 2007 bijna is verdubbeld? Wat is
                        de oorzaak van deze verdubbeling? Wat is precies het doel van dit budget en waar wordt het aan uitgegeven?</text:span>
                     
                  </text:p>
      <text:p text:style-name="algemeen">De verdubbeling is nagenoeg geheel veroorzaakt door de projecten 1Logo (€ 4,327 mln.) en Overheidsommunicatie Nieuwe Stijl
                  (ONS) (€ 8,723 mln.) die in de periode 2008 t/m 2010 tot – oplopende – uitgaven hebben geleid. Beide projecten zijn eind 2010
                  succesvol beëindigd. Het project 1Logo was gericht op de invoering van één huisstijl voor de rijksoverheid; het project ONS
                  omvatte o.m. de invoering van de website www.rijksoverheid.nl en het rijksportaal. Tegenover deze incidentele uitgaven staan
                  op termijn structurele besparingen als gevolg van uniformering binnen de rijksdien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