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I
               </text:p>
          </table:table-cell>
          <table:table-cell office:value-type="string" table:number-columns-spanned="2" table:style-name="parlementair.kopcel3">
            <text:p text:style-name="headtable.dossiertitel"> Jaarverslag en slotwet Ministerie van Algemene Zaken, het Kabinet der Koningin en de Commissie van toezicht betreffende de
            inlichtingen- en veiligheidsdiensten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commissie voor Binnenlandse Zaken<text:note text:id="ID-115217-d28e107"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