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B
               </text:p>
          </table:table-cell>
          <table:table-cell office:value-type="string" table:number-columns-spanned="2" table:style-name="parlementair.kopcel3">
            <text:p text:style-name="headtable.dossiertitel"> Jaarverslag en slotwet overige Hoge Colleges van Staat en Kabinetten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de Raad van State, de Algemene Rekenkamer,
                  de Nationale ombudsman, de Kanselarij der Nederlandse Orden, het Kabinet van de Gouverneur van de Nederlandse Antillen en
                  het Kabinet van de Gouverneur van Aruba (IIB).
               </text:p>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p text:style-name="algemeen">Onderstaand worden (relatief) omvangrijke slotwetmutaties per artikel toegelicht.</text:p>
      <text:p text:style-name="tussenkop"><text:span text:style-name="tussenkop_cur">Artikel 1. Raad van State</text:span></text:p>
      <text:p text:style-name="algemeen">De onderuitputting aan zowel de uitgaven en verplichtingen wordt veroorzaakt door vacatureruimte en het niet uitputten van
                  projectbudgetten die in 2011 tot betaling zullen leiden.
               </text:p>
      <text:p text:style-name="algemeen">De meerontvangsten worden verklaard door de grote hoeveelheid medewerkers die gedetacheerd vanuit de Raad. De ontvangende
                  organisaties betalen hiervoor een vergoeding.
               </text:p>
      <text:p text:style-name="tussenkop"><text:span text:style-name="tussenkop_cur">Artikel 3. de Nationale ombudsman</text:span></text:p>
      <text:p text:style-name="algemeen">De overschrijding bij de verplichtingen wordt veroorzaakt door verplichtingen die zijn aangegaan in 2010 maar pas in 2011
                  tot betaling komen.
               </text:p>
      <text:p text:style-name="tussenkop"><text:span text:style-name="tussenkop_cur">Artikel 4. Kanselarij der Nederlandse Orden</text:span></text:p>
      <text:p text:style-name="algemeen">De onderuitputting bij de verplichtingen wordt onder meer veroorzaakt door het niet aangaan van verplichtingen voor kleine
                  uitgaven op decoraties.
               </text:p>
      <text:p text:style-name="tussenkop"><text:span text:style-name="tussenkop_cur">Artikel 5. Kabinet Gouverneur van de Nederlandse Antillen</text:span></text:p>
      <text:p text:style-name="algemeen">De onderuitputting aan zowel de uitgaven en verplichtingen wordt veroorzaakt door vertraging van de nieuwbouw van het kantoor
                  van het Kabinet van de Gouverneur van Sint Maar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B,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