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IIA
               </text:p>
          </table:table-cell>
          <table:table-cell office:value-type="string" table:number-columns-spanned="2" table:style-name="parlementair.kopcel3">
            <text:p text:style-name="headtable.dossiertitel"> Jaarverslag en slotwet Staten-Generaal 2010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 1</text:span></text:p>
      <text:p text:style-name="algemeen">De begrotingsstaten die onderdeel zijn van de Rijksbegroting, worden op grond van artikel 1, derde lid, van de Comptabiliteitswet
                  2001 elk afzonderlijk bij de wet vastgesteld en derhalve ook gewijzigd. Het onderhavige wetsvoorstel strekt ertoe om voor
                  het jaar 2010 wijzigingen aan te brengen in de departementale begrotingsstaat van Staten-Generaal (IIA).
               </text:p>
      <text:p text:style-name="algemeen">De in de begrotingsstaten opgenomen begrotingsartikelen worden in onderdeel B van deze memorie van toelichting toegelicht
                  (de zgn. begrotingstoelichting).
               </text:p>
      <text:p text:style-name="ondertekening">De minister van Binnenlandse Zaken en Koninkrijksrelaties,</text:p>
      <text:p text:style-name="ondertekening.end">J. P. H. Donner </text:p>
      <text:p text:style-name="hardreturn"/>
      <text:h text:outline-level="2" text:style-name="divisiekop1">B. BEGROTINGSTOELICHTING
               </text:h>
      <text:p text:style-name="algemeen">Onderstaand worden omvangrijke slotwetmutaties per artikel toegelicht.</text:p>
      <text:p text:style-name="tussenkop"><text:span text:style-name="tussenkop_vet">Artikel 1. Wetgeving en controle Eerste Kamer</text:span></text:p>
      <text:p text:style-name="algemeen">De onderuitputting op zowel uitgaven als verplichtingen is het gevolg van het tijdelijk niet vervullen van vacatures en besparingen
                  op het project «Live uitzenden van plenaire debatten».
               </text:p>
      <text:p text:style-name="tussenkop"><text:span text:style-name="tussenkop_vet">Artikel 3. Wetgeving en Controle Tweede Kamer</text:span></text:p>
      <text:p text:style-name="algemeen">Op het artikel wetgeving en controle Tweede Kamer is meer uitgegeven dan begroot. In 2010 zijn er Tweede Kamerverkiezingen
                  gehouden. De verkiezingen hebben een grote invloed op de aard van de uitgaven van de Tweede Kamer. Doordat de verkiezingen
                  in 2010 geheel onverwacht kwamen, kon de Kamer hierbij geen rekening houden bij het opstellen van de begroting voor het jaar
                  2010. De verhouding tussen begroting en uitgaven is hierdoor ingrijpend gewijzigd. Politieke activiteiten zijn afgenomen (uitzending
                  leden, parlementaire onderzoeken), politieke kosten zijn toegenomen (fractiekosten, pensioenen en wachtgelden oud-leden) evenals
                  de apparaatkosten. Per saldo is de begroting hierdoor overschreden.
               </text:p>
      <text:p text:style-name="algemeen">De meerontvangsten in 2010 worden voor een deel veroorzaakt door een hogere omzet van het Restaurantbedrijf en personele ontvangsten
                  (doorberekenen van detacheringen, inhoudingen op salaris e.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IIA,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