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
               </text:p>
          </table:table-cell>
          <table:table-cell office:value-type="string" table:number-columns-spanned="2" table:style-name="parlementair.kopcel3">
            <text:p text:style-name="headtable.dossiertitel"> Jaarverslag en slotwet van de Koning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de begroting van de Koning.
               </text:p>
      <text:p text:style-name="algemeen">De in de begrotingsstaat opgenomen begrotingsartikelen worden in onderdeel B van deze memorie van toelichting toegelicht (de
                  zgn. begrotingstoelichting).
               </text:p>
      <text:p text:style-name="ondertekening">De minister-president,</text:p>
      <text:p text:style-name="ondertekening">minister van Algemene Zaken,</text:p>
      <text:p text:style-name="ondertekening.end">M. Rutte </text:p>
      <text:p text:style-name="hardreturn"/>
      <text:h text:outline-level="2" text:style-name="divisiekop1">B. BEGROTINGSTOELICHTING
               </text:h>
      <text:p text:style-name="algemeen">Bedragen in de navolgende toelichting zijn x € 1 000, tenzij anders vermeld.</text:p>
      <text:p text:style-name="tussenkop"><text:span text:style-name="tussenkop_vet">Artikel 1: Grondwettelijke uitkering aan de leden van het koninklijk huis</text:span></text:p>
      <text:p text:style-name="algemeen">Doordat de loon- en prijsontwikkeling enigszins afwijkt van datgene waarmee bij het opstellen van de begroting rekening is
                  gehouden, wordt het begrotingsbedrag met 7 neerwaarts aangepast.
               </text:p>
      <text:p text:style-name="tussenkop"><text:span text:style-name="tussenkop_vet">Artikel 2: Functionele uitgaven van de Koning</text:span></text:p>
      <text:p text:style-name="algemeen">Bij de eerste suppletoire begroting van de Koning (Kamerstuk 32 395 I, nr. 2) is een verlaging van het begrotingsbedrag aangebracht in verband met het feit dat de Koningin heeft aangegeven de kosten
                  voor het groot onderhoud van de Groene Draeck zelf te dragen. De voorschotten die aan de Dienst van het Koninklijk Huis zijn
                  verstrekt zijn echter per abuis niet verlaagd. Hierdoor is er in 2010 163 meer bevoorschot dan het beschikbare begrotingsbedrag
                  was. Via de thans voorgestelde bijstelling wordt het begrotingsbedrag daarom met 163 verhoogd.
               </text:p>
      <text:p text:style-name="algemeen">Bij de eindafrekening over 2010 die in 2011 plaatsvindt, zal dit bedrag worden verrekend.</text:p>
      <text:p text:style-name="tussenkop"><text:span text:style-name="tussenkop_vet">Artikel 3: Doorbelaste uitgaven van andere begrotingen</text:span></text:p>
      <text:p text:style-name="algemeen">De mutatie (– 12) is het gevolg van per saldo iets hogere personele uitgaven en lagere materiële uitga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