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G
               </text:p>
          </table:table-cell>
          <table:table-cell office:value-type="string" table:number-columns-spanned="2" table:style-name="parlementair.kopcel3">
            <text:p text:style-name="headtable.dossiertitel"> Jaarverslag en slotwet BTW-Compensatiefonds 201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 1 (uitgaven en ontvangsten)</text:span></text:p>
      <text:p text:style-name="algemeen">De begrotingsstaten die onderdeel zijn van de Rijksbegroting, worden op grond van artikel 1, derde lid, van de Comptabiliteitswet
                  2001 elk afzonderlijk bij de wet vastgesteld en derhalve ook gewijzigd. Het onderhavige wetsvoorstel strekt ertoe om voor
                  het jaar 2010 wijzigingen aan te brengen in de begrotingsstaat van het BTW-compensatiefonds.
               </text:p>
      <text:p text:style-name="algemeen">Het in de begrotingsstaat opgenomen begrotingsartikel wordt in onderdeel B van deze Memorie van Toelichting toegelicht.</text:p>
      <text:p text:style-name="ondertekening">De minister van Financiën,</text:p>
      <text:p text:style-name="ondertekening.end">J. C. de Jager </text:p>
      <text:p text:style-name="hardreturn"/>
      <text:h text:outline-level="2" text:style-name="divisiekop1">B. BEGROTINGSTOELICHTING
               </text:h>
      <text:p text:style-name="tussenkop"><text:span text:style-name="tussenkop_vet">Uitgaven</text:span></text:p>
      <text:p text:style-name="algemeen">Op basis van de realisatiecijfers van de Belastingdienst is het uitgavenbedrag van het BTW-compensatiefonds hoger ten opzichte
                  van het bedrag dat voor 2010 bij 2e suppletoire begroting aan de Kamer is gemeld, doordat gemeenten, provincies en Wgr-plusregio’s
                  ca. € 5 miljoen meer hebben gedeclareerd dan werd geraamd.
               </text:p>
      <text:p text:style-name="tussenkop"><text:span text:style-name="tussenkop_vet">Ontvangsten</text:span></text:p>
      <text:p text:style-name="algemeen">De ontvangsten zijn – per definitie – gelijk aan de uitgaven omdat de terugbetaalde BTW-bedragen tevens belastinginkomsten
                  zijn (zie ook begroting IXB Financiën). De ontvangsten bestaan uit belastingontvangsten, op grond van artikel 2, vierde lid,
                  van de Wet op het BTW-compensatiefond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G,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