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8200*"/>
    </style:style>
    <style:style style:family="table-column" style:name="table.3.col2">
      <style:table-column-properties style:rel-column-width="18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26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26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32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11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23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400*"/>
    </style:style>
    <style:style style:family="table-column" style:name="table.7.col6">
      <style:table-column-properties style:rel-column-width="2300*"/>
    </style:style>
    <style:style style:family="table-column" style:name="table.7.col7">
      <style:table-column-properties style:rel-column-width="1200*"/>
    </style:style>
    <style:style style:family="table-column" style:name="table.7.col8">
      <style:table-column-properties style:rel-column-width="1200*"/>
    </style:style>
    <style:style style:family="table" style:name="table.8">
      <style:table-properties table:align="margins"/>
    </style:style>
    <style:style style:family="table-column" style:name="table.8.col1">
      <style:table-column-properties style:rel-column-width="8200*"/>
    </style:style>
    <style:style style:family="table-column" style:name="table.8.col2">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G</text:p>
          </table:table-cell>
          <table:table-cell office:value-type="string" table:number-columns-spanned="2" table:style-name="parlementair.kopcel3">
            <text:p text:style-name="headtable.dossiertitel"> Jaarverslag en slotwet BTW-Compensatiefonds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BTW-COMPENSATIEFONDS (G)
            </text:p>
            <text:p text:style-name="headtable.datum">Aangeboden 
               		18 mei 2011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3</text:span></text:p>
          </table:table-cell>
        </table:table-row>
        <table:table-row>
          <table:table-cell office:value-type="string">
            <text:p text:style-name="Table_20_Contents_Left">1</text:p>
          </table:table-cell>
          <table:table-cell office:value-type="string">
            <text:p text:style-name="Table_20_Contents_Left">Aanbieding van het jaarverslag en verzoek tot
                              						déchargeverlening
                           </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leidsverslag</text:span> 
                           </text:p>
          </table:table-cell>
          <table:table-cell office:value-type="string">
            <text:p text:style-name="Table_20_Contents_Right"><text:span text:style-name="halfvet">8</text:span></text:p>
          </table:table-cell>
        </table:table-row>
        <table:table-row>
          <table:table-cell office:value-type="string">
            <text:p text:style-name="Table_20_Contents_Left">3.</text:p>
          </table:table-cell>
          <table:table-cell office:value-type="string">
            <text:p text:style-name="Table_20_Contents_Left">Beleidsprioriteiten</text:p>
          </table:table-cell>
          <table:table-cell office:value-type="string">
            <text:p text:style-name="Table_20_Contents_Right">8</text:p>
          </table:table-cell>
        </table:table-row>
        <table:table-row>
          <table:table-cell office:value-type="string">
            <text:p text:style-name="Table_20_Contents_Left">4.</text:p>
          </table:table-cell>
          <table:table-cell office:value-type="string">
            <text:p text:style-name="Table_20_Contents_Left">Beleidsartikelen</text:p>
          </table:table-cell>
          <table:table-cell office:value-type="string">
            <text:p text:style-name="Table_20_Contents_Right">9</text:p>
          </table:table-cell>
        </table:table-row>
        <table:table-row>
          <table:table-cell office:value-type="string">
            <text:p text:style-name="Table_20_Contents_Left">5.</text:p>
          </table:table-cell>
          <table:table-cell office:value-type="string">
            <text:p text:style-name="Table_20_Contents_Left">Bedrijfsvoeringsparagraaf</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Jaarrekening</text:span> 
                           </text:p>
          </table:table-cell>
          <table:table-cell office:value-type="string">
            <text:p text:style-name="Table_20_Contents_Right"><text:span text:style-name="halfvet">14</text:span></text:p>
          </table:table-cell>
        </table:table-row>
        <table:table-row>
          <table:table-cell office:value-type="string">
            <text:p text:style-name="Table_20_Contents_Left">6.</text:p>
          </table:table-cell>
          <table:table-cell office:value-type="string">
            <text:p text:style-name="Table_20_Contents_Left">Verantwoordingsstaat</text:p>
          </table:table-cell>
          <table:table-cell office:value-type="string">
            <text:p text:style-name="Table_20_Contents_Right">14</text:p>
          </table:table-cell>
        </table:table-row>
        <table:table-row>
          <table:table-cell office:value-type="string">
            <text:p text:style-name="Table_20_Contents_Left">7.</text:p>
          </table:table-cell>
          <table:table-cell office:value-type="string">
            <text:p text:style-name="Table_20_Contents_Left">Saldibalans</text:p>
          </table:table-cell>
          <table:table-cell office:value-type="string">
            <text:p text:style-name="Table_20_Contents_Right">15</text:p>
          </table:table-cell>
        </table:table-row>
      </table:table>
      <text:p/>
      <text:h text:outline-level="2" text:style-name="algemeen_kop.kopopmaak_vet">A. ALGEMEEN
               </text:h>
      <text:h text:outline-level="3" text:style-name="divisiekop1">1. AANBIEDING EN DECHARGEVERLENING
               </text:h>
      <text:p text:style-name="algemeen"> <text:span text:style-name="vet">Aan de voorzitters van de Eerste en de
                     				Tweede Kamer van de Staten-Generaal.</text:span> 
               </text:p>
      <text:p text:style-name="alineagroep">Hierbij bied ik het jaarverslag met betrekking tot het
                     				  BTW-compensatiefonds over het jaar 2010 aan.
                  </text:p>
      <text:p text:style-name="alineagroep.end">Onder verwijzing naar de artikelen 63 en 64 van de
                     				  Comptabiliteitswet 2001 verzoek ik de beide Kamers van de Staten-Generaal de
                     				  Minister van Financiën decharge te verlenen over het in het jaar 2010 gevoerde
                     				  financiële beheer.
                  </text:p>
      <text:p text:style-name="alineagroep.end">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ineagroep.end">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ie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Financiën,
                  </text:p>
      <text:p text:style-name="ondertekening.end">J. C. de Jager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text:span text:style-name="cur">Op grond van artikel 64, derde lid van de
                        			 Comptabiliteitswet 2001 wordt dit originele exemplaar van het onderhavige
                        			 jaarverslag, na ondertekening van de hierboven opgenomen verklaring,
                        			 doorgezonden aan de Minister van Financiën. </text:span></text:p>
      <text:p text:style-name="hardreturn"/>
      <text:h text:outline-level="2" text:style-name="divisiekop1">2. LEESWIJZER
               </text:h>
      <text:p text:style-name="algemeen">In dit jaarverslag vindt u een beleidsverslag en een
                  				verantwoordingsverslag.
               </text:p>
      <text:p text:style-name="tussenkop"><text:span text:style-name="tussenkop_vet">
                     				Beleidsverslag, onderdeel B</text:span></text:p>
      <text:p text:style-name="algemeen">In de begroting 2010 van het BTW-compensatiefonds werd de
                  				verwerking van de uitkomsten van de beleidsdoorlichting op het
                  				BTW-compensatiefonds aangekondigd. In dit jaarverslag onderdeel B, het
                  				Beleidsverslag over het afgelopen jaar, wordt de stand van zaken hieromtrent
                  				besproken, alsmede de invulling van de (overige) activiteiten en instrumenten
                  				die gedurende het jaar 2010 zijn ingezet.
               </text:p>
      <text:p text:style-name="tussenkop"><text:span text:style-name="tussenkop_vet">
                     				Jaarrekening, onderdeel C</text:span></text:p>
      <text:p text:style-name="algemeen">De verantwoordingsstaat over 2010 van het BTW-compensatiefonds en
                  				de bijbehorende saldibalans per 31 december 2010 zijn in onderdeel C, de
                  				Jaarrekening opgenomen.
               </text:p>
      <text:p text:style-name="hardreturn"/>
      <text:h text:outline-level="2" text:style-name="algemeen_kop.kopopmaak_vet">B. BELEIDSVERSLAG
               </text:h>
      <text:h text:outline-level="3" text:style-name="divisiekop1">3. BELEIDSPRIORITEITEN
               </text:h>
      <text:p text:style-name="algemeen">De beleidsdoorlichting van het BTW-compensatiefonds is, zoals
                  				aangekondigd in de begroting voor het jaar 2010, in de zomer van 2010 afgerond.
                  				Het onderzoek bestond uit een beleidsdoorlichting uitgevoerd door het
                  				Ministerie van Financiën zelf, in nauwe samenwerking met het Ministerie van
                  				Binnenlandse Zaken, de koepels VNG en IPO, en twee onafhankelijke beoordelaars.
                  				Daarnaast heeft een extern bureau een effectevaluatie uitgevoerd.
               </text:p>
      <text:p text:style-name="algemeen">Uit de beleidsdoorlichting zijn de volgende bevindingen
                  				  gekomen:
               </text:p>
      <text:list text:style-name="list-style-3">
        <text:list-item>
          <text:p text:style-name="list.start">Met de instelling van het fonds wordt voldaan aan de
                        						algemene en operationele doelstelling van het fonds: de btw speelt geen rol
                        						meer bij de afweging zelf doen of uitbesteden;
                     </text:p>
        </text:list-item>
        <text:list-item>
          <text:p text:style-name="list.cont">Het directe verband tussen het fonds en efficiency kon niet
                        						worden aangetoond, hetgeen verschillende dingen kan betekenen: inbesteden is
                        						goedkoper of beter, niet-financiële overwegingen spelen een belangrijke rol,
                        						en/of de evaluatieperiode is te kort om significante resultaten te kunnen laten
                        						zien;
                     </text:p>
        </text:list-item>
        <text:list-item>
          <text:p text:style-name="list.cont">De administratieve lasten voortvloeiend uit het fonds
                        						lijken beperkt ten opzichte van de omvang van het fonds; de complexiteit die
                        						toch wordt ervaren vloeit met name voort uit de complexiteit van de btw
                        						wetgeving in plaats van uit het BCF zelf;
                     </text:p>
        </text:list-item>
        <text:list-item>
          <text:p text:style-name="list.end">Het aantal fiscale constructies lijkt te zijn afgenomen,
                        						maar harde cijfers ontbreken.
                     </text:p>
        </text:list-item>
      </text:list>
      <text:p text:style-name="algemeen">De effectevaluatie van het externe onderzoeksbureau APE/Rebel
                  				  heeft daarnaast geleid tot een viertal aanbevelingen. Overwogen zou kunnen
                  				  worden om de uitvoering van het BCF bij één eenheid van de Belastingdienst
                  				  neer te leggen. Een intensivering van de communicatie over de werking van het
                  				  BCF kan een bijdrage leveren aan het elimineren van een aantal hardnekkige
                  				  mythes en misverstanden over het fonds en daarmee de doelstellingen van het
                  				  fonds dichterbij brengen. Een intensivering van de voorlichting kan ook een
                  				  bijdrage leveren aan het verhogen van de kennis bij de decentrale overheden,
                  				  niet alleen van de werking van het fonds, maar ook van de mogelijkheden om bij
                  				  uitbesteding voldoende sturing te houden. Een methode om de transparantie te
                  				  verhogen is het inrichten van een benchmark.
               </text:p>
      <text:p text:style-name="algemeen">De uitkomsten van de beleidsdoorlichting en de externe
                  				effectevaluatie zijn besproken in het Bestuurlijk Overleg Financiële
                  				Verhouding (Bofv) van 15 september 2010. Hierin hebben VNG en IPO aangegeven
                  				de uitkomsten en aanbevelingen uit de beleidsdoorlichting en de effectevaluatie
                  				te willen voorleggen aan hun achterban. In afwachting hiervan is het rapport in
                  				september naar de Kamer gestuurd. Inmiddels hebben VNG en IPO hun standpunten
                  				ingenomen. In hun afgewogen oordeel hebben zij zich uitgesproken voor
                  				continuering van het fonds. Wel zien zij mogelijke voordelen in de
                  				centralisering van de uitvoering door de Belastingdienst. In navolging van de
                  				standpunten van VNG en IPO, heeft de staatssecretaris zich uitgesproken voor
                  				voortzetting van het fonds. Daarbij heeft hij een onderzoek toegezegd naar de
                  				centralisering van het fonds.
               </text:p>
      <text:h text:outline-level="3" text:style-name="divisiekop1">4. BELEIDSARTIKELEN
               </text:h>
      <text:h text:outline-level="4" text:style-name="divisiekop2">4.1. Algemene beleidsdoelstelling
               </text:h>
      <text:p text:style-name="algemeen"> <text:span text:style-name="cur">Gemeenten, provincies en Wgr-plusregio’s
                     				  hebben de mogelijkheid om een evenwichtige keuze te maken tussen in- en
                     				  uitbesteding.</text:span> 
               </text:p>
      <text:p text:style-name="tussenkop"><text:span text:style-name="tussenkop_vet">
                     				  Doelbereiking en maatschappelijke effecten</text:span></text:p>
      <text:p text:style-name="algemeen">Gemeenten, provincies en Wgr-plusregio’s kunnen (onder
                  				  bepaalde voorwaarden) bij het BTW-compensatiefonds (BCF) verzoeken om
                  				  compensatie van de door hen betaalde btw. Gesteld kan worden dat hiermee de
                  				  verstorende werking van de btw is weggenomen. Immers, na compensatie wordt de
                  				  btw-last niet meer gedragen door gemeenten, provincies en
                  				  Wgr-plusregio’s.
               </text:p>
      <text:p text:style-name="algemeen">Het feit dat de btw-last is weggenomen, betekent niet
                  				  automatisch dat er ook een evenwichtige keuze tussen in- en uitbesteding wordt
                  				  gemaakt. Om een antwoord te verkrijgen op onder andere deze vraag zijn de
                  				  effecten van het BCF geëvalueerd. De evaluatie gaat onder andere in op de
                  				  vraag in hoeverre gemeenten, provincies en Wgr-plusregio’s de compensatie van
                  				  btw betrekken in hun afweging tussen zelf doen of uitbesteden van een dienst
                  				  (bijvoorbeeld groenvoorziening of huisvuilinzameling).
               </text:p>
      <text:h text:outline-level="4" text:style-name="divisiekop2">4.2. Tabel budgettaire gevolgen van beleid
               </text:h>
      <text:p text:style-name="Caption">Bedragen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Algemene beleidsdoelstelling:</text:p>
              <text:p text:style-name="Table_20_Heading_Left">Gemeenten, provincies en Wgr-plusregio’s hebben de
                              							 mogelijkheid om een evenwichtige keuze te maken tussen in- en
                              							 uitbesteding.
                           </text:p>
            </table:table-cell>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2 068 686</text:span> 
                           </text:p>
          </table:table-cell>
          <table:table-cell office:value-type="string">
            <text:p text:style-name="Table_20_Contents_Right"> <text:span text:style-name="halfvet">2 348 414</text:span> 
                           </text:p>
          </table:table-cell>
          <table:table-cell office:value-type="string">
            <text:p text:style-name="Table_20_Contents_Right"> <text:span text:style-name="halfvet">2 577 086</text:span> 
                           </text:p>
          </table:table-cell>
          <table:table-cell office:value-type="string">
            <text:p text:style-name="Table_20_Contents_Right"> <text:span text:style-name="halfvet">2 789 430</text:span> 
                           </text:p>
          </table:table-cell>
          <table:table-cell office:value-type="string">
            <text:p text:style-name="Table_20_Contents_Right"> <text:span text:style-name="halfvet">2 670 403</text:span> 
                           </text:p>
          </table:table-cell>
          <table:table-cell office:value-type="string">
            <text:p text:style-name="Table_20_Contents_Right"> <text:span text:style-name="halfvet">119 027</text:span> 
                           </text:p>
          </table:table-cell>
        </table:table-row>
        <table:table-row>
          <table:table-cell office:value-type="string">
            <text:p text:style-name="Table_20_Contents_Left">Programma-uitgaven</text:p>
          </table:table-cell>
          <table:table-cell office:value-type="string">
            <text:p text:style-name="Table_20_Contents_Right">2 068 686</text:p>
          </table:table-cell>
          <table:table-cell office:value-type="string">
            <text:p text:style-name="Table_20_Contents_Right">2 348 414</text:p>
          </table:table-cell>
          <table:table-cell office:value-type="string">
            <text:p text:style-name="Table_20_Contents_Right">2 577 086</text:p>
          </table:table-cell>
          <table:table-cell office:value-type="string">
            <text:p text:style-name="Table_20_Contents_Right">2 789 430</text:p>
          </table:table-cell>
          <table:table-cell office:value-type="string">
            <text:p text:style-name="Table_20_Contents_Right">2 670 403</text:p>
          </table:table-cell>
          <table:table-cell office:value-type="string">
            <text:p text:style-name="Table_20_Contents_Right">119 027</text:p>
          </table:table-cell>
        </table:table-row>
        <table:table-row>
          <table:table-cell office:value-type="string">
            <text:p text:style-name="Table_20_Contents_Left">w.v. gemeenten en Wgr-plusregio’s</text:p>
          </table:table-cell>
          <table:table-cell office:value-type="string">
            <text:p text:style-name="Table_20_Contents_Right">1 895 394</text:p>
          </table:table-cell>
          <table:table-cell office:value-type="string">
            <text:p text:style-name="Table_20_Contents_Right">2 142 830</text:p>
          </table:table-cell>
          <table:table-cell office:value-type="string">
            <text:p text:style-name="Table_20_Contents_Right">2 343 904</text:p>
          </table:table-cell>
          <table:table-cell office:value-type="string">
            <text:p text:style-name="Table_20_Contents_Right">2 511 061</text:p>
          </table:table-cell>
          <table:table-cell office:value-type="string">
            <text:p text:style-name="Table_20_Contents_Right">2 428 303</text:p>
          </table:table-cell>
          <table:table-cell office:value-type="string">
            <text:p text:style-name="Table_20_Contents_Right">82 758</text:p>
          </table:table-cell>
        </table:table-row>
        <table:table-row>
          <table:table-cell office:value-type="string">
            <text:p text:style-name="Table_20_Contents_Left">w.v. provincies</text:p>
          </table:table-cell>
          <table:table-cell office:value-type="string">
            <text:p text:style-name="Table_20_Contents_Right">173 292</text:p>
          </table:table-cell>
          <table:table-cell office:value-type="string">
            <text:p text:style-name="Table_20_Contents_Right">205 584</text:p>
          </table:table-cell>
          <table:table-cell office:value-type="string">
            <text:p text:style-name="Table_20_Contents_Right">233 182</text:p>
          </table:table-cell>
          <table:table-cell office:value-type="string">
            <text:p text:style-name="Table_20_Contents_Right">278 369</text:p>
          </table:table-cell>
          <table:table-cell office:value-type="string">
            <text:p text:style-name="Table_20_Contents_Right">242 100</text:p>
          </table:table-cell>
          <table:table-cell office:value-type="string">
            <text:p text:style-name="Table_20_Contents_Right">36 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 068 686</text:span> 
                           </text:p>
          </table:table-cell>
          <table:table-cell office:value-type="string">
            <text:p text:style-name="Table_20_Contents_Right"> <text:span text:style-name="halfvet">2 348 414</text:span> 
                           </text:p>
          </table:table-cell>
          <table:table-cell office:value-type="string">
            <text:p text:style-name="Table_20_Contents_Right"> <text:span text:style-name="halfvet">2 577 086</text:span> 
                           </text:p>
          </table:table-cell>
          <table:table-cell office:value-type="string">
            <text:p text:style-name="Table_20_Contents_Right"> <text:span text:style-name="halfvet">2 789 430</text:span> 
                           </text:p>
          </table:table-cell>
          <table:table-cell office:value-type="string">
            <text:p text:style-name="Table_20_Contents_Right"> <text:span text:style-name="halfvet">2 670 403</text:span> 
                           </text:p>
          </table:table-cell>
          <table:table-cell office:value-type="string">
            <text:p text:style-name="Table_20_Contents_Right"> <text:span text:style-name="halfvet">119 027</text:span> 
                           </text:p>
          </table:table-cell>
        </table:table-row>
      </table:table>
      <text:p/>
      <text:p text:style-name="tussenkop"><text:span text:style-name="tussenkop_cur">
                     				  Toelichting bij Tabel budgettaire gevolgen van beleid</text:span></text:p>
      <text:p text:style-name="tussenkop"><text:span text:style-name="tussenkop_cur">
                     				  Uitgaven</text:span></text:p>
      <text:p text:style-name="algemeen">Gemeenten declareren in <text:span text:style-name="cur">absolute
                     				  </text:span>zin meer btw bij het BTW-compensatiefonds dan provincies. Dit
                  				  declaratiepatroon ligt in het verlengde van de ruimere budgettaire
                  				  mogelijkheden van gemeenten ten opzichte van provincies. Het Gemeentefonds is
                  				  namelijk groter dan het Provinciefonds.
               </text:p>
      <text:p text:style-name="algemeen">In <text:span text:style-name="cur">relatieve </text:span>zin declareren de
                  				  provincies meer bij het BTW-compensatiefonds. De provincies zijn vooral actief
                  				  op het gebied van verkeer en vervoer, een uitgavencategorie die veelal voor
                  				  compensatie van btw-bedragen in aanmerking komt. Dit is een mogelijke oorzaak
                  				  voor het feit dat provincies in vergelijking tot gemeenten een relatief groot
                  				  beroep doen op het BTW-compensatiefonds.
               </text:p>
      <text:p text:style-name="tussenkop"><text:span text:style-name="tussenkop_cur">
                     				  Ontvangsten</text:span></text:p>
      <text:p text:style-name="algemeen">De ontvangsten zijn gelijk aan de uitgaven omdat de
                  				  terugbetaalde btw-bedragen tevens belastinginkomsten zijn (zie ook begroting
                  				  IXB Financiën).
               </text:p>
      <text:p text:style-name="tussenkop"><text:span text:style-name="tussenkop_cur">
                     				  Apparaat</text:span></text:p>
      <text:p text:style-name="algemeen">De begroting van het BTW-compensatiefonds kent géén
                  				  apparaatsuitgaven. De personeelskosten en materiële kosten voor het beheer van
                  				  het fonds zijn in de begroting van het ministerie van Financiën opgenomen
                  				  (IXB). De Belastingdienst draagt zorg voor de uitvoering van het
                  				  BTW-compensatiefonds.
               </text:p>
      <text:h text:outline-level="4" text:style-name="divisiekop2">4.3. Operationele doelstelling
               </text:h>
      <text:p text:style-name="tussenkop"><text:span text:style-name="tussenkop_cur">
                     				  De Belastingdienst compenseert gemeenten, provincies en
                     				  kaderwetgebieden voor betaalde btw over
                     				  niet-ondernemersactiviteiten.</text:span></text:p>
      <text:p text:style-name="Caption">Activiteiten</text:p>
      <text:p text:style-name="table.fix"/>
      <table:table table:name="table.3" table:style-name="table.3">
        <table:table-column table:style-name="table.3.col1"/>
        <table:table-column table:style-name="table.3.col2"/>
        <table:table-header-rows>
          <table:table-row>
            <table:table-cell office:value-type="string">
              <text:p text:style-name="Table_20_Heading_Left">2010</text:p>
            </table:table-cell>
            <table:table-cell office:value-type="string">
              <text:p text:style-name="Table_20_Heading_Right">Realisatie </text:p>
            </table:table-cell>
          </table:table-row>
        </table:table-header-rows>
        <table:table-row>
          <table:table-cell office:value-type="string">
            <text:p text:style-name="Table_20_Contents_Left">1. Het verstrekken en verzamelen van opgaafformulieren
                              							 en het compenseren van de btw over niet-ondernemersactiviteiten.
                           </text:p>
          </table:table-cell>
          <table:table-cell office:value-type="string">
            <text:p text:style-name="Table_20_Contents_Right">Ja</text:p>
          </table:table-cell>
        </table:table-row>
        <table:table-row>
          <table:table-cell office:value-type="string">
            <text:p text:style-name="Table_20_Contents_Left">2. Controles op de toepassing van de Wet op het
                              							 BTW-compensatiefonds door de Belastingdienst
                           </text:p>
          </table:table-cell>
          <table:table-cell office:value-type="string">
            <text:p text:style-name="Table_20_Contents_Right">Ja</text:p>
          </table:table-cell>
        </table:table-row>
      </table:table>
      <text:p/>
      <text:p text:style-name="tussenkop"><text:span text:style-name="tussenkop_cur">
                     				  Controles op de toepassing van de Wet op het BTW-compensatiefonds
                     				  door de Belastingdienst</text:span></text:p>
      <text:p text:style-name="tussenkop"><text:span text:style-name="tussenkop_vet">
                     				  Rol van de Belastingdienst</text:span></text:p>
      <text:p text:style-name="algemeen">Bij de uitvoering van de Wet op het BTW-compensatiefonds is een
                  				  centrale rol toegekend aan de Belastingdienst. Dit vanwege de nauwe relatie
                  				  tussen de heffing van de omzetbelasting op grond van de Wet op de
                  				  Omzetbelasting en de compensatie van de omzetbelasting op grond van het
                  				  BTW-compensatiefonds. Uit oogpunt van eenvoud en efficiency is ervoor gekozen
                  				  de Wet op het BTW-compensatiefonds in belangrijke mate aan te laten sluiten bij
                  				  het systeem van heffing van omzetbelasting in de Algemene wet inzake
                  				  rijksbelastingen. Dit betekent onder meer dat de controle van het
                  				  BTW-compensatiefonds onderdeel deel uitmaakt van de reguliere controle bij
                  				  gemeenten en provincies van de aangiften omzetbelasting. Dit is destijds ook zo
                  				  gecommuniceerd met de Tweede Kamer 
                  				  <text:note text:id="ID-103689-d31e1346" text:note-class="footnote"><text:note-citation text:label="1">1</text:note-citation><text:note-body><text:p> Tweede Kamer, vergaderjaar 1999–2000,
                  						27 293, nr.
                     						3, Memorie van Toelichting, Algemene deel, Uitvoering van het
                  						BTW-compensatiefonds en Artikelsgewijze toelichting, Artikel 9, algemeen en
                  						eerste lid.
               </text:p></text:note-body></text:note>. De handelwijze van de Belastingdienst met betrekking tot
                  				  de opgaaf BTW-compensatiefonds is, gezien de nauwe relatie met het systeem van
                  				  heffing van omzetbelasting, niet anders dan die met betrekking tot de aangifte
                  				  omzetbelasting. Dit betekent de mogelijkheid van controle achteraf gedurende
                  				  een periode van 5 jaar. Inherent aan het systeem van heffing van omzetbelasting
                  				  (voldoening op aangifte met slechts beperkte informatie) is dat de controle op
                  				  de juistheid van de ingediende aangiften achteraf en op basis van
                  				  risicoafweging plaatsvindt. Dit is ook het geval indien sprake is van een
                  				  zogenoemde negatieve aangifte (de voorbelasting overtreft de verschuldigde
                  				  belasting). Slechts in uitzonderingsgevallen vormt de aangifte omzetbelasting
                  				  zelf aanleiding tot het instellen van een boekenonderzoek. Voornoemde
                  				  handelswijze met betrekking tot het BTW-compensatiefonds betekent dat de
                  				  Belastingdienst niet per uitkeringsjaar vaststelt in welke mate de uitbetaalde
                  				  bedragen rechtmatig zijn geweest, maar binnen het algemene controlebeleid op
                  				  basis van klantbeelden voortdurend beoordeelt welke gemeenten en provincies op
                  				  welke aspecten het meest voor controle in aanmerking komen.
               </text:p>
      <text:p text:style-name="tussenkop"><text:span text:style-name="tussenkop_vet">
                     				  Controlebeleid</text:span></text:p>
      <text:p text:style-name="algemeen">De algemene beleidsdoelstelling van de Belastingdienst is het
                  				  onderhouden en versterken van compliance bij belastingplichtigen. Om dat te
                  				  bereiken zet de Belastingdienst meerdere instrumenten in, zoals actueel
                  				  toezicht, horizontaal toezicht en traditioneel toezicht. De gemeenten,
                  				  provincies en Wgr-plusregio’s (in totaal circa 500) behoren tot de overheid
                  				  en daarmee niet tot de grootste risicogroep. Dit mede ook vanwege het per
                  				  1 januari 2004 ingevoerde rechtmatigheidsonderzoek bij gemeenten en provincies
                  				  (artikel 213 van de Gemeentewet respectievelijk artikel 217 van de
                  				  Provinciewet). Het streven is om, gegeven de inzetbare capaciteit, bij zoveel
                  				  mogelijk provincies en gemeenten een horizontaal toezichtstraject te starten.
                  				  In het traject naar horizontaal toezicht wordt door de Belastingdienst
                  				  (systematisch) nagegaan hoe door de betreffende provincie of gemeente de
                  				  fiscale risico’s worden afgedekt. De vorm en intensiteit van het toezicht van
                  				  de Belastingdienst wordt daarbij aangepast aan de kwaliteit van de interne
                  				  organisatie van de gemeenten en provincies. Een goede interne beheersing bij
                  				  gemeenten en provincies van de gehele fiscale problematiek, inclusief
                  				  btw-compensatie, is een belangrijke voorwaarde. In het traject naar horizontaal
                  				  toezicht werkt een gemeente/provincie aan haar interne procedures met als doel
                  				  het opstellen en indienen van aanvaardbare aangiften en opgaven voor het
                  				  BTW-compensatiefonds. Een traditionele controle werd in 2010 alleen nog
                  				  ingesteld indien daar gerede aanleiding voor was.
               </text:p>
      <text:p text:style-name="tussenkop"><text:span text:style-name="tussenkop_vet">
                     				  Horizontaal Toezicht (HT)</text:span></text:p>
      <text:p text:style-name="algemeen">De Belastingdienst richt zich bij de individuele
                  				  klantbehandeling op het vergroten van de zekerheid over de juistheid en
                  				  volledigheid van de BCF-declaraties. De Belastingdienst ondersteunt en
                  				  stimuleert de provincies en gemeenten om de kwaliteit van de aangifte te
                  				  versterken. Zicht op de kwaliteit van de fiscale beheersing staat daarbij
                  				  centraal. De Belastingdienst bespreekt met de provincies en gemeenten hoe zij
                  				  hun verantwoordelijkheid invullen met betrekking tot zijn aangifte. Daarbij
                  				  wordt vastgesteld hoe zij omgaan met fiscaliteit en of de randvoorwaarden
                  				  aanwezig zijn om te komen tot een adequate beheersing daarvan. De provincies en
                  				  gemeenten beoordelen zelf daarna cyclisch de opzet, het bestaan en de werking
                  				  van de interne beheersing van de (fiscaal relevante) bedrijfsprocessen en delen
                  				  de resultaten daarvan met de Belastingdienst. De Belastingdienst monitort dit
                  				  en bepaalt in welke mate gesteund kan worden op deze interne beheersing.
                  				  Periodiek wordt dit getoetst.
               </text:p>
      <text:p text:style-name="algemeen">Bij 176 provincies en gemeenten is een HT-traject gestart om
                  				  vast te stellen of er een basis is voor horizontaal toezicht. Bij 65 gemeenten
                  				  is zicht op de opzet van de interne beheersing van de fiscaal relevante
                  				  bedrijfsprocessen en de mate waarin zij de fiscaliteit in de processen
                  				  beheerst.
               </text:p>
      <text:p text:style-name="tussenkop"><text:span text:style-name="tussenkop_vet">
                     				  Traditioneel toezicht</text:span></text:p>
      <text:p text:style-name="tussenkop"><text:span text:style-name="tussenkop_vet">
                     				  Uitkomsten traditionele controles</text:span></text:p>
      <text:p text:style-name="algemeen">Door de Belastingdienst zijn in 2010 traditionele controles
                  				  ingesteld naar de juistheid van de door gemeenten en provincies ingediende
                  				  opgaven BTW-compensatiefonds over 2008 en eerdere jaren.
               </text:p>
      <text:p text:style-name="algemeen">In de tabel zijn de naar aanleiding van de uitkomsten van deze
                  				  controles aangebrachte correcties in 2010 (en 2009) weergegeven.
               </text:p>
      <text:p text:style-name="Caption">Bedragen x € 1 ml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Controles, waarvan uitgevoerd in:</text:p>
            </table:table-cell>
            <table:table-cell office:value-type="string">
              <text:p text:style-name="Table_20_Heading_Right">Aantal</text:p>
            </table:table-cell>
            <table:table-cell office:value-type="string">
              <text:p text:style-name="Table_20_Heading_Right">Gecorrigeerd bedrag t.l.v.
                              							 compensatie-gerechtigden
                           </text:p>
            </table:table-cell>
            <table:table-cell office:value-type="string">
              <text:p text:style-name="Table_20_Heading_Right">Gecorrigeerd bedrag t.g.v.
                              							 compensatie-gerechtigden
                           </text:p>
            </table:table-cell>
            <table:table-cell office:value-type="string">
              <text:p text:style-name="Table_20_Heading_Right">Per saldo gecorrigeerd</text:p>
            </table:table-cell>
          </table:table-row>
        </table:table-header-rows>
        <table:table-row>
          <table:table-cell office:value-type="string">
            <text:p text:style-name="Table_20_Contents_Left">2009</text:p>
          </table:table-cell>
          <table:table-cell office:value-type="string">
            <text:p text:style-name="Table_20_Contents_Right">49</text:p>
          </table:table-cell>
          <table:table-cell office:value-type="string">
            <text:p text:style-name="Table_20_Contents_Right">46</text:p>
          </table:table-cell>
          <table:table-cell office:value-type="string">
            <text:p text:style-name="Table_20_Contents_Right">9</text:p>
          </table:table-cell>
          <table:table-cell office:value-type="string">
            <text:p text:style-name="Table_20_Contents_Right">37</text:p>
          </table:table-cell>
        </table:table-row>
        <table:table-row>
          <table:table-cell office:value-type="string">
            <text:p text:style-name="Table_20_Contents_Left">2010</text:p>
          </table:table-cell>
          <table:table-cell office:value-type="string">
            <text:p text:style-name="Table_20_Contents_Right">32</text:p>
          </table:table-cell>
          <table:table-cell office:value-type="string">
            <text:p text:style-name="Table_20_Contents_Right">15</text:p>
          </table:table-cell>
          <table:table-cell office:value-type="string">
            <text:p text:style-name="Table_20_Contents_Right">3</text:p>
          </table:table-cell>
          <table:table-cell office:value-type="string">
            <text:p text:style-name="Table_20_Contents_Right">12</text:p>
          </table:table-cell>
        </table:table-row>
      </table:table>
      <text:p/>
      <text:p text:style-name="algemeen">Een traditionele controle werd in 2010 alleen nog ingesteld
                  				  indien daar gerede aanleiding voor was. In 2010 zijn door de Belastingdienst 32
                  				  traditionele controles afgerond. Per saldo is daarbij in 2010 € 12 miljoen
                  				  gecorrigeerd ten laste van gemeenten, provincies en Wgr-plusregio’s.
               </text:p>
      <text:h text:outline-level="4" text:style-name="divisiekop2">4.4 Overzicht afgeronde onderzoeken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Type Onderzoek</text:p>
            </table:table-cell>
            <table:table-cell office:value-type="string">
              <text:p text:style-name="Table_20_Heading_Left">Operationele doelstelling</text:p>
              <text:p text:style-name="Table_20_Heading_Left">Onderwerp</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ext:p text:style-name="Table_20_Contents_Left">Beleidsdoorlichting BTW-compensatiefonds</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Kamerstukken 2009/10,
                              								31 935, nr
                                 								7</text:p>
          </table:table-cell>
        </table:table-row>
      </table:table>
      <text:p/>
      <text:p text:style-name="tussenkop"><text:span text:style-name="tussenkop_cur">
                     				  Toelichting</text:span></text:p>
      <text:p text:style-name="algemeen">De beleidsdoorlichting is in 2010 afgerond en is reeds
                  				  beschreven in paragraaf 4 Beleidsprioriteiten.
               </text:p>
      <text:h text:outline-level="3" text:style-name="divisiekop1">5. BEDRIJFSVOERINGSPARAGRAAF
               </text:h>
      <text:p text:style-name="algemeen">Financiën besteedt op een gestructureerde wijze aandacht aan de
                  				bedrijfsvoering van het BTW- compensatiefonds. Op basis van de periodieke
                  				informatie over de beleids- en bedrijfsvoeringsprocessen en de risico’s die
                  				daarbij aan het licht treden, wordt systematisch bewaakt of het
                  				BTW-compensatiefonds zijn doelstellingen op doelmatige en rechtmatige wijze
                  				realiseert. Waar nodig wordt bijgestuurd.
               </text:p>
      <text:p text:style-name="algemeen">Over het begrotingsjaar 2010 hebben zich geen
                  				bedrijfsvoeringsvraagstukken voorgedaan die in deze bedrijfsvoeringsparagraaf
                  				behoren te worden gemeld.
               </text:p>
      <text:p text:style-name="tussenkop"><text:span text:style-name="tussenkop_vet">
                     				Rechtmatigheid van de begrotingsuitvoering
                     				BTW-compensatiefonds</text:span></text:p>
      <text:p text:style-name="algemeen">Op basis van de mij beschikbare informatie bevatten:</text:p>
      <text:list text:style-name="list-style-4">
        <text:list-item>
          <text:p text:style-name="list.start">de verantwoordingsstaat van het BTW-compensatiefonds over
                        					 2010 met de financiële toelichtingen daarbij;
                     </text:p>
        </text:list-item>
        <text:list-item>
          <text:p text:style-name="list.end">de saldibalans van het BTW-compensatiefonds per 31 december
                        					 2010 met de toelichting daarbij;
                     </text:p>
        </text:list-item>
      </text:list>
      <text:p text:style-name="algemeen">geen zodanige onrechtmatigheden en/of onzekerheden, dat deze op
                  				grond van de rapportagetoleranties of vanwege in het bijzonder te signaleren
                  				risico’s vermeld dienen te worden.
               </text:p>
      <text:p text:style-name="tussenkop"><text:span text:style-name="tussenkop_vet">
                     				Totstandkoming van niet-financiële beleidsinformatie
                     				BTW-compensatiefonds</text:span></text:p>
      <text:p text:style-name="algemeen">Op basis van de mij beschikbare informatie zijn er geen
                  				belangrijke tekortkomingen geconstateerd die vermelding behoeven in de
                  				bedrijfsvoeringparagraaf met betrekking tot de totstandkoming van de
                  				niet-financiële beleidsinformatie.
               </text:p>
      <text:p text:style-name="tussenkop"><text:span text:style-name="tussenkop_vet">
                     				Conclusie</text:span></text:p>
      <text:p text:style-name="algemeen">Met inachtneming van de hierboven genoemde zaak, is over het
                  				begrotingsjaar 2010 sprake geweest van beheerste bedrijfsprocessen. Deze
                  				bedrijfsprocessen voorzien tevens in waarborgen voor een rechtmatige
                  				begrotingsuitvoering, inclusief een toereikend beleid ter voorkoming van
                  				misbruik en oneigenlijk gebruik.
               </text:p>
      <text:p text:style-name="hardreturn"/>
      <text:h text:outline-level="2" text:style-name="algemeen_kop.kopopmaak_vet">C. JAARREKENING
               </text:h>
      <text:h text:outline-level="3" text:style-name="divisiekop1">6. VERANTWOORDINGSSTAAT
               </text:h>
      <text:p text:style-name="Caption">Verantwoordingsstaat 2010 van het BTW-compensatiefonds x
                     				  € 1 00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Art. </text:p>
            </table:table-cell>
            <table:table-cell office:value-type="string">
              <text:p text:style-name="Table_20_Heading_Left">Omschrijving</text:p>
            </table:table-cell>
            <table:table-cell office:value-type="string" table:number-columns-spanned="2">
              <text:p text:style-name="Table_20_Heading_Left">(1)</text:p>
            </table:table-cell>
            <table:table-cell office:value-type="string" table:number-columns-spanned="2">
              <text:p text:style-name="Table_20_Heading_Left">(2)</text:p>
            </table:table-cell>
            <table:table-cell office:value-type="string" table:number-columns-spanned="2">
              <text:p text:style-name="Table_20_Heading_Left">(3)</text:p>
            </table:table-cell>
          </table:table-row>
          <table:table-row>
            <table:table-cell office:value-type="string"/>
            <table:table-cell office:value-type="string"/>
            <table:table-cell office:value-type="string" table:number-columns-spanned="2">
              <text:p text:style-name="Table_20_Heading_Left">Oorspronkelijk vastgestelde begroting</text:p>
            </table:table-cell>
            <table:table-cell office:value-type="string" table:number-columns-spanned="2">
              <text:p text:style-name="Table_20_Heading_Left">Realisatie</text:p>
            </table:table-cell>
            <table:table-cell office:value-type="string" table:number-columns-spanned="2">
              <text:p text:style-name="Table_20_Heading_Left">Verschil realisatie</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TW-Compensatiefonds</text:p>
          </table:table-cell>
          <table:table-cell office:value-type="string">
            <text:p text:style-name="Table_20_Contents_Right">2 670 403</text:p>
          </table:table-cell>
          <table:table-cell office:value-type="string">
            <text:p text:style-name="Table_20_Contents_Right">2 670 403</text:p>
          </table:table-cell>
          <table:table-cell office:value-type="string">
            <text:p text:style-name="Table_20_Contents_Right">2 789 430</text:p>
          </table:table-cell>
          <table:table-cell office:value-type="string">
            <text:p text:style-name="Table_20_Contents_Right">2 789 430</text:p>
          </table:table-cell>
          <table:table-cell office:value-type="string">
            <text:p text:style-name="Table_20_Contents_Right">119 027</text:p>
          </table:table-cell>
          <table:table-cell office:value-type="string">
            <text:p text:style-name="Table_20_Contents_Right">119 027</text:p>
          </table:table-cell>
        </table:table-row>
      </table:table>
      <text:p/>
      <text:p text:style-name="algemeen">De financiële toelichting bij deze verantwoordingsstaat is
                  				opgenomen in paragraaf 4.2 Budgettaire gevolgen van beleid.
               </text:p>
      <text:p text:style-name="tussenkop"><text:span text:style-name="tussenkop_vet">
                     				Beleid ter bestrijding van misbruik en oneigenlijk
                     				gebruik</text:span></text:p>
      <text:p text:style-name="algemeen">De uitkering uit het BTW-compensatiefonds is in beginsel gevoelig
                  				voor misbruik en oneigenlijk gebruik (M en O), omdat de hoogte van de uitkering
                  				afhankelijk is van gegevens die gemeenten en provincies zelf verstrekken. Voor
                  				de controle van het BTW-compensatiefonds wordt aangesloten bij de algemene
                  				controleaanpak van de Belastingdienst ten aanzien van misbruik en oneigenlijk
                  				gebruik belastingen. Risicogericht werken, onder andere op basis van
                  				klantbeeld, signalen en financieel belang, staat daarbij centraal. De
                  				Belastingdienst heeft de controle van de compensatieopgaven opgenomen in het
                  				reguliere controleproces. Daarbij wordt ook aandacht besteed aan mogelijk
                  				misbruik en oneigenlijk gebruik. Het tegengaan van M en O is een geïntegreerd
                  				onderdeel van het rechtshandhavingsbeleid van de Belastingdienst. De uitvoering
                  				van de werkzaamheden kent beperkingen. De werkzaamheden worden uitgevoerd
                  				binnen de beschikbaar gestelde personele en financiële middelen. Dat betekent
                  				dat de Belastingdienst (risicogericht) keuzes maakt over de inzet van
                  				personeel. Verder zijn er maatschappelijke begrenzingen door wettelijke
                  				bepalingen die controlemogelijkheden beperken of verhinderen. Dit betekent dat
                  				er ook bij een toereikend M en O-beleid sprake blijft van een, niet nader te
                  				kwantificeren, inherente onzekerheid over de rechtmatigheid van de uitkeringen
                  				uit het BTW-compensatiefonds.
               </text:p>
      <text:h text:outline-level="3" text:style-name="divisiekop1">7. SALDIBALANS
               </text:h>
      <text:p text:style-name="Caption">Saldibalans per 31 december 2010 van het
                     				  BTW-compensatiefonds (x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number-columns-spanned="2">
              <text:p text:style-name="Table_20_Heading_Left">DEBET</text:p>
            </table:table-cell>
            <table:table-cell office:value-type="string"/>
            <table:table-cell office:value-type="string"/>
            <table:table-cell office:value-type="string" table:number-columns-spanned="2">
              <text:p text:style-name="Table_20_Heading_Right">CREDIT</text:p>
            </table:table-cell>
            <table:table-cell office:value-type="string"/>
            <table:table-cell office:value-type="string"/>
          </table:table-row>
          <table:table-row>
            <table:table-cell office:value-type="string" table:number-columns-spanned="2">
              <text:p text:style-name="Table_20_Heading_Left">OMSCHRIJVING</text:p>
            </table:table-cell>
            <table:table-cell office:value-type="string">
              <text:p text:style-name="Table_20_Heading_Right">31-12-2010</text:p>
            </table:table-cell>
            <table:table-cell office:value-type="string">
              <text:p text:style-name="Table_20_Heading_Right">31-12-2009</text:p>
            </table:table-cell>
            <table:table-cell office:value-type="string" table:number-columns-spanned="2">
              <text:p text:style-name="Table_20_Heading_Left">OMSCHRIJVING</text:p>
            </table:table-cell>
            <table:table-cell office:value-type="string">
              <text:p text:style-name="Table_20_Heading_Right">31-12-2010</text:p>
            </table:table-cell>
            <table:table-cell office:value-type="string">
              <text:p text:style-name="Table_20_Heading_Right">31-12-2009</text:p>
            </table:table-cell>
          </table:table-row>
        </table:table-header-rows>
        <table:table-row>
          <table:table-cell office:value-type="string"/>
          <table:table-cell office:value-type="string">
            <text:p text:style-name="Table_20_Contents_Left">Uitgaven t.l.v. begroting 2009</text:p>
          </table:table-cell>
          <table:table-cell office:value-type="string"/>
          <table:table-cell office:value-type="string">
            <text:p text:style-name="Table_20_Contents_Right">2 577 086</text:p>
          </table:table-cell>
          <table:table-cell office:value-type="string">
            <text:p text:style-name="Table_20_Contents_Left">2</text:p>
          </table:table-cell>
          <table:table-cell office:value-type="string">
            <text:p text:style-name="Table_20_Contents_Left">Ontvangsten t.g.v. begroting 2009</text:p>
          </table:table-cell>
          <table:table-cell office:value-type="string"/>
          <table:table-cell office:value-type="string">
            <text:p text:style-name="Table_20_Contents_Right">2 577 086</text:p>
          </table:table-cell>
        </table:table-row>
        <table:table-row>
          <table:table-cell office:value-type="string"/>
          <table:table-cell office:value-type="string">
            <text:p text:style-name="Table_20_Contents_Left">Uitgaven t.l.v. begroting 2010</text:p>
          </table:table-cell>
          <table:table-cell office:value-type="string">
            <text:p text:style-name="Table_20_Contents_Right">2 789 430</text:p>
          </table:table-cell>
          <table:table-cell office:value-type="string"/>
          <table:table-cell office:value-type="string"/>
          <table:table-cell office:value-type="string">
            <text:p text:style-name="Table_20_Contents_Left">Ontvangsten t.g.v. begroting 2010</text:p>
          </table:table-cell>
          <table:table-cell office:value-type="string">
            <text:p text:style-name="Table_20_Contents_Right">2 789 430</text:p>
          </table:table-cell>
          <table:table-cell office:value-type="string"/>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15 691</text:p>
          </table:table-cell>
          <table:table-cell office:value-type="string">
            <text:p text:style-name="Table_20_Contents_Right">38 247</text:p>
          </table:table-cell>
          <table:table-cell office:value-type="string">
            <text:p text:style-name="Table_20_Contents_Left">7a</text:p>
          </table:table-cell>
          <table:table-cell office:value-type="string">
            <text:p text:style-name="Table_20_Contents_Left">Tegenrekening openstaande rechten</text:p>
          </table:table-cell>
          <table:table-cell office:value-type="string">
            <text:p text:style-name="Table_20_Contents_Right">15 691</text:p>
          </table:table-cell>
          <table:table-cell office:value-type="string">
            <text:p text:style-name="Table_20_Contents_Right">38 247</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200 247</text:p>
          </table:table-cell>
          <table:table-cell office:value-type="string">
            <text:p text:style-name="Table_20_Contents_Right">206 198 
                              						  <text:span text:style-name="superscript"><text:bookmark-ref text:reference-format="text" text:ref-name="ID-103689-d31e2346">1</text:bookmark-ref></text:span> 
                           </text:p>
          </table:table-cell>
          <table:table-cell office:value-type="string">
            <text:p text:style-name="Table_20_Contents_Left">10a</text:p>
          </table:table-cell>
          <table:table-cell office:value-type="string">
            <text:p text:style-name="Table_20_Contents_Left">Tegenrekening voorschotten</text:p>
          </table:table-cell>
          <table:table-cell office:value-type="string">
            <text:p text:style-name="Table_20_Contents_Right">200 247</text:p>
          </table:table-cell>
          <table:table-cell office:value-type="string">
            <text:p text:style-name="Table_20_Contents_Right">206 198 
                              						  <text:span text:style-name="superscript"><text:bookmark-ref text:reference-format="text" text:ref-name="ID-103689-d31e2383">2</text:bookmark-ref></text:span> 
                           </text:p>
          </table:table-cell>
        </table:table-row>
        <table:table-row>
          <table:table-cell office:value-type="string"/>
          <table:table-cell office:value-type="string">
            <text:p text:style-name="Table_20_Contents_Left">Totaal</text:p>
          </table:table-cell>
          <table:table-cell office:value-type="string">
            <text:p text:style-name="Table_20_Contents_Right">3 005 368</text:p>
          </table:table-cell>
          <table:table-cell office:value-type="string">
            <text:p text:style-name="Table_20_Contents_Right">2 821 531</text:p>
          </table:table-cell>
          <table:table-cell office:value-type="string"/>
          <table:table-cell office:value-type="string">
            <text:p text:style-name="Table_20_Contents_Left">Totaal</text:p>
          </table:table-cell>
          <table:table-cell office:value-type="string">
            <text:p text:style-name="Table_20_Contents_Right">3 005 368</text:p>
          </table:table-cell>
          <table:table-cell office:value-type="string">
            <text:p text:style-name="Table_20_Contents_Right">2 821 531</text:p>
          </table:table-cell>
        </table:table-row>
        <table:table-row>
          <table:table-cell office:value-type="string" table:number-columns-spanned="8" table:number-rows-spanned="1">
            <text:p text:style-name="table.note"><text:bookmark-start text:name="ID-103689-d31e2346"/>1<text:bookmark-end text:name="ID-103689-d31e2346"/><text:span text:style-name="table.note"> Gecorrigeerd t.o.v. saldibalans per 31-12-2009
                        								voor voorschotten uitgekeerd in januari 2009 betrekking hebbende op het
                        								4<text:span text:style-name="superscript">e</text:span> kwartaal 2008, die reeds in juli van 2009 zijn
                        								verrekend.
                     </text:span></text:p>
            <text:p text:style-name="table.note"><text:bookmark-start text:name="ID-103689-d31e2383"/>2<text:bookmark-end text:name="ID-103689-d31e2383"/><text:span text:style-name="table.note"> Gecorrigeerd t.o.v. saldibalans per 31-12-2009
                        								voor voorschotten uitgekeerd in januari 2009 betrekking hebbende op het
                        								4<text:span text:style-name="superscript">e</text:span> kwartaal 2008, die reeds in juli van 2009 zijn verrekend.
                        								
                     </text:span></text:p>
          </table:table-cell>
        </table:table-row>
      </table:table>
      <text:p/>
      <text:p text:style-name="tussenkop"><text:span text:style-name="tussenkop_vet">
                     				Toelichting behorende bij saldibalans per 31 december 2010 van het
                     				BTW-compensatiefonds</text:span></text:p>
      <text:p text:style-name="algemeen">Hierna worden de saldibalansposten toegelicht. De nummering van
                  				de toelichting komt overeen met die van de saldibalansposten.
               </text:p>
      <text:p text:style-name="tussenkop"><text:span text:style-name="tussenkop_vet">
                     				1. Uitgaven t.l.v. begroting</text:span></text:p>
      <text:p text:style-name="algemeen">In 2010 heeft de Belastingdienst in totaal € 2 789 430 000
                  				uitgekeerd aan de gemeenten, provincies en Wgr-plusregio’s. Dit bedrag heeft
                  				voor een belangrijk deel betrekking op de opgaven over 2009. De uiteindelijke
                  				compensatie over 2009 – na verrekening met de reeds uitbetaalde voorschotten
                  				in 2009 – is op 1 juli 2010 uitgekeerd. Daarnaast zijn in 2010 nieuwe
                  				voorschotten uitgekeerd over het vierde kwartaal 2009 en de eerste drie
                  				kwartalen 2010.
               </text:p>
      <text:p text:style-name="tussenkop"><text:span text:style-name="tussenkop_vet">
                     				10. Voorschotten</text:span></text:p>
      <text:p text:style-name="algemeen">Onder deze post zijn de voorschotten die betrekking hebben op
                  				2010 weergegeven (stand ultimo 2010). Deze voorschotten zullen in 2011
                  				verrekend worden met de jaaropgaaf over 2010.
               </text:p>
      <text:p text:style-name="Caption">Specificatie voorschotten over 2010 (bedragen in mln
                     				  Euro)
                  </text:p>
      <text:p text:style-name="table.fix"/>
      <table:table table:name="table.8" table:style-name="table.8">
        <table:table-column table:style-name="table.8.col1"/>
        <table:table-column table:style-name="table.8.col2"/>
        <table:table-header-rows>
          <table:table-row>
            <table:table-cell office:value-type="string"/>
            <table:table-cell office:value-type="string">
              <text:p text:style-name="Table_20_Heading_Right">13-12-2010</text:p>
            </table:table-cell>
          </table:table-row>
        </table:table-header-rows>
        <table:table-row>
          <table:table-cell office:value-type="string" table:number-columns-spanned="2">
            <text:p text:style-name="Table_20_Contents_Left">Bijdragen aan gemeenten, provincies en
                              						  Wgr-plusregio’s
                           </text:p>
          </table:table-cell>
        </table:table-row>
        <table:table-row>
          <table:table-cell office:value-type="string">
            <text:p text:style-name="Table_20_Contents_Left">Voorschot 1<text:span text:style-name="superscript">e</text:span> kwartaal
                           </text:p>
          </table:table-cell>
          <table:table-cell office:value-type="string">
            <text:p text:style-name="Table_20_Contents_Right">69.1</text:p>
          </table:table-cell>
        </table:table-row>
        <table:table-row>
          <table:table-cell office:value-type="string">
            <text:p text:style-name="Table_20_Contents_Left">Voorschot 2<text:span text:style-name="superscript">e</text:span> kwartaal
                           </text:p>
          </table:table-cell>
          <table:table-cell office:value-type="string">
            <text:p text:style-name="Table_20_Contents_Right">68.8</text:p>
          </table:table-cell>
        </table:table-row>
        <table:table-row>
          <table:table-cell office:value-type="string">
            <text:p text:style-name="Table_20_Contents_Left">Voorschot 3<text:span text:style-name="superscript">e</text:span> kwartaal
                           </text:p>
          </table:table-cell>
          <table:table-cell office:value-type="string">
            <text:p text:style-name="Table_20_Contents_Right">62.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00.2</text:span> 
                           </text:p>
          </table:table-cell>
        </table:table-row>
      </table:table>
      <text:p/>
      <text:p text:style-name="algemeen">Overigens is in 2010 € 269 miljoen aan voorschotten uitgekeerd
                  				aan gemeenten en provincies. Het verschil van circa € 69 miljoen wordt
                  				verklaard doordat het voorschot over het vierde kwartaal 2009 begin 2010 is
                  				verstrekt door de Belastingdienst en reeds in 2010 is verrekend met de
                  				jaaropgaaf over 200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G,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