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E
               </text:p>
          </table:table-cell>
          <table:table-cell office:value-type="string" table:number-columns-spanned="2" table:style-name="parlementair.kopcel3">
            <text:p text:style-name="headtable.dossiertitel"> Jaarverslag en slotwet Spaarfonds AOW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9603-d28e93" text:note-class="footnote"><text:note-citation text:label="1">1</text:note-citation><text:note-body><text:p> Samenstelling: Holdijk (SGP), Kneppers-Heijnert (VVD), Terpstra (CDA), Noten (PvdA), Sylvester (PvdA), (voorzitter) , Thissen
                  (GL), Nagel (50PLUS), Ruers (SP), Elzinga (SP), Koffeman (PvdD), Strik (GL), Flierman (CDA), Hoekstra (CDA), Scholten (D66),
                  Backer (D66), De Lange (OSF), Sent (PvdA), Postema (PvdA), Klever (PVV), (vice-voorzitter), Sörensen (PVV). Reynaers (PVV),
                  Ester (CU), De Grave (VVD), Van Rey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E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