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D
               </text:p>
          </table:table-cell>
          <table:table-cell office:value-type="string" table:number-columns-spanned="2" table:style-name="parlementair.kopcel3">
            <text:p text:style-name="headtable.dossiertitel"> Jaarverslag en slotwet Fonds economische structuurversterking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ECONOMISCHE ZAKEN, LANDBOUW EN INNOVATIE<text:note text:id="ID-129594-d28e93" text:note-class="footnote"><text:note-citation text:label="1">1</text:note-citation><text:note-body><text:p> Samenstelling: 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Van Strien (PVV), Faber-van de Klashorst (PVV), Van Dijk (PVV), Ester (CU), Van Rey (VVD), Bröcker (VVD)
                  en Beckers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10 D,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