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D
               </text:p>
          </table:table-cell>
          <table:table-cell office:value-type="string" table:number-columns-spanned="2" table:style-name="parlementair.kopcel3">
            <text:p text:style-name="headtable.dossiertitel"> Jaarverslag en slotwet Fonds economische structuurversterking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HOUDENDE EEN VRAAG EN EEN ANTWOORD
            </text:p>
            <text:p text:style-name="headtable.datum">Vastgesteld 7 juni 2011
               
            </text:p>
          </table:table-cell>
          <table:covered-table-cell/>
        </table:table-row>
      </table:table>
      <text:p text:style-name="alineagroep">De vaste commissie voor Economische Zaken, Landbouw en Innovatie<text:note text:id="ID-116769-d28e79"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over het jaarverslag 2010 van het Fonds economische structuurversterking (Kamerstuk 32 710 D, nr. 1) de navolgende vraag ter beantwoording aan de regering voorgelegd.
                  </text:p>
      <text:p text:style-name="alineagroep.end">Deze vraag, alsmede het daarop 6 juni 2011 gegeven antwoord,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alineagroep">1</text:p>
      <text:p text:style-name="alineagroep.end">
                     <text:span text:style-name="cur">Is het juist dat er geen jaarverslag inzake het Fonds Economische Structuurversterking (FES) meer komt? Op welke manier kan
                        dan nog de FES-waardigheid van de FES-uitgaven worden getoetst? Kan de accountantsverklaring hieromtrent niet meegenomen worden
                        in de departementale jaarverslagen?</text:span>
                     
                  </text:p>
      <text:p text:style-name="algemeen">Over 2011 komt er geen FES-jaarverslag aangezien de middelen uit het FES per 2011 overgeheveld zijn naar de begrotingen van
                  de vakministers. Er zijn dus geen FES-uitgaven meer per 2011 waarvan de FES-waardigheid te toetsen valt. De middelen zijn overgeheveld naar de relevante begrotingen. De Kamer is hierover geïnformeerd middels
                  de FES Nota van Wijziging 2011. Aangezien voormalige FES-projecten vanaf 2011 uit reguliere begrotingsmiddelen worden gefinancierd
                  zullen deze projecten voortaan verantwoord worden conform de regels die voor reguliere overheidsuitgaven gelden met betrekking
                  tot rechtmatigheid en doelmatigheid. Op deze wijze wordt voldaan aan de wettelijke eisen en wordt tegelijkertijd de administratieve
                  lasten voor departementen geminimaliseerd. De departementale jaarverslagen worden zoals gebruikelijk voorzien van een accountantsverkla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D,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