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D
               </text:p>
          </table:table-cell>
          <table:table-cell office:value-type="string" table:number-columns-spanned="2" table:style-name="parlementair.kopcel3">
            <text:p text:style-name="headtable.dossiertitel"> Jaarverslag en slotwet Fonds economische structuurversterking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ineagroep">De vaste commissie voor Economische Zaken, Landbouw en Innovatie<text:note text:id="ID-115294-d28e103"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belast met het voorbereidend onderzoek van bovengenoemd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Van der Ham </text:p>
      <text:p text:style-name="ondertekening">De adjunct-griffier van de commissie,</text:p>
      <text:p text:style-name="ondertekening.end">Schü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D,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