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3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300*"/>
    </style:style>
    <style:style style:family="table-column" style:name="table.2.col8">
      <style:table-column-properties style:rel-column-width="1000*"/>
    </style:style>
    <style:style style:family="table" style:name="table.3" style:master-page-name="Tables">
      <style:table-properties table:align="margins"/>
    </style:style>
    <style:style style:family="table-column" style:name="table.3.col1">
      <style:table-column-properties style:rel-column-width="700*"/>
    </style:style>
    <style:style style:family="table-column" style:name="table.3.col2">
      <style:table-column-properties style:rel-column-width="1300*"/>
    </style:style>
    <style:style style:family="table-column" style:name="table.3.col3">
      <style:table-column-properties style:rel-column-width="1000*"/>
    </style:style>
    <style:style style:family="table-column" style:name="table.3.col4">
      <style:table-column-properties style:rel-column-width="800*"/>
    </style:style>
    <style:style style:family="table-column" style:name="table.3.col5">
      <style:table-column-properties style:rel-column-width="900*"/>
    </style:style>
    <style:style style:family="table-column" style:name="table.3.col6">
      <style:table-column-properties style:rel-column-width="1000*"/>
    </style:style>
    <style:style style:family="table-column" style:name="table.3.col7">
      <style:table-column-properties style:rel-column-width="800*"/>
    </style:style>
    <style:style style:family="table-column" style:name="table.3.col8">
      <style:table-column-properties style:rel-column-width="900*"/>
    </style:style>
    <style:style style:family="table-column" style:name="table.3.col9">
      <style:table-column-properties style:rel-column-width="1000*"/>
    </style:style>
    <style:style style:family="table-column" style:name="table.3.col10">
      <style:table-column-properties style:rel-column-width="800*"/>
    </style:style>
    <style:style style:family="table-column" style:name="table.3.col11">
      <style:table-column-properties style:rel-column-width="9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24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00*"/>
    </style:style>
    <style:style style:family="table-column" style:name="table.4.col6">
      <style:table-column-properties style:rel-column-width="300*"/>
    </style:style>
    <style:style style:family="table-column" style:name="table.4.col7">
      <style:table-column-properties style:rel-column-width="2400*"/>
    </style:style>
    <style:style style:family="table-column" style:name="table.4.col8">
      <style:table-column-properties style:rel-column-width="1100*"/>
    </style:style>
    <style:style style:family="table-column" style:name="table.4.col9">
      <style:table-column-properties style:rel-column-width="1100*"/>
    </style:style>
    <style:style style:family="table" style:name="table.5">
      <style:table-properties table:align="margins"/>
    </style:style>
    <style:style style:family="table-column" style:name="table.5.">
      <style:table-column-properties style:rel-column-width="NaN*"/>
    </style:style>
    <style:style style:family="table-column" style:name="table.5.col1">
      <style:table-column-properties style:rel-column-width="2900*"/>
    </style:style>
    <style:style style:family="table-column" style:name="table.5.col3">
      <style:table-column-properties style:rel-column-width="1800*"/>
    </style:style>
    <style:style style:family="table-column" style:name="table.5.col4">
      <style:table-column-properties style:rel-column-width="1800*"/>
    </style:style>
    <style:style style:family="table-column" style:name="table.5.col5">
      <style:table-column-properties style:rel-column-width="1800*"/>
    </style:style>
    <style:style style:family="table-column" style:name="table.5.col6">
      <style:table-column-properties style:rel-column-width="1800*"/>
    </style:style>
    <style:style style:family="table" style:name="table.6">
      <style:table-properties table:align="margins"/>
    </style:style>
    <style:style style:family="table-column" style:name="table.6.col1">
      <style:table-column-properties style:rel-column-width="8200*"/>
    </style:style>
    <style:style style:family="table-column" style:name="table.6.col2">
      <style:table-column-properties style:rel-column-width="18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2400*"/>
    </style:style>
    <style:style style:family="table-column" style:name="table.7.col3">
      <style:table-column-properties style:rel-column-width="1300*"/>
    </style:style>
    <style:style style:family="table-column" style:name="table.7.col4">
      <style:table-column-properties style:rel-column-width="1300*"/>
    </style:style>
    <style:style style:family="table-column" style:name="table.7.col5">
      <style:table-column-properties style:rel-column-width="1200*"/>
    </style:style>
    <style:style style:family="table-column" style:name="table.7.col6">
      <style:table-column-properties style:rel-column-width="1400*"/>
    </style:style>
    <style:style style:family="table-column" style:name="table.7.col7">
      <style:table-column-properties style:rel-column-width="13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1700*"/>
    </style:style>
    <style:style style:family="table-column" style:name="table.8.col3">
      <style:table-column-properties style:rel-column-width="1700*"/>
    </style:style>
    <style:style style:family="table-column" style:name="table.8.col4">
      <style:table-column-properties style:rel-column-width="17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77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6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B</text:p>
          </table:table-cell>
          <table:table-cell office:value-type="string" table:number-columns-spanned="2" table:style-name="parlementair.kopcel3">
            <text:p text:style-name="headtable.dossiertitel"> Jaarverslag en slotwet gemeentefonds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GEMEENTEFONDS (B)
            </text:p>
            <text:p text:style-name="headtable.datum">Aangeboden 
               		18 mei 2011 
            </text:p>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lgemeen</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anbieding en dechargeverlening</text:p>
          </table:table-cell>
          <table:table-cell office:value-type="string">
            <text:p text:style-name="Table_20_Contents_Right">4</text:p>
          </table:table-cell>
        </table:table-row>
        <table:table-row>
          <table:table-cell office:value-type="string">
            <text:p text:style-name="Table_20_Contents_Left">2.</text:p>
          </table:table-cell>
          <table:table-cell office:value-type="string">
            <text:p text:style-name="Table_20_Contents_Left">Leeswijzer</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leidsverslag</text:span> 
                           </text:p>
          </table:table-cell>
          <table:table-cell office:value-type="string">
            <text:p text:style-name="Table_20_Contents_Right"><text:span text:style-name="halfvet">8</text:span></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Beleidsprioriteiten 2010</text:p>
          </table:table-cell>
          <table:table-cell office:value-type="string">
            <text:p text:style-name="Table_20_Contents_Right">8</text:p>
          </table:table-cell>
        </table:table-row>
        <table:table-row>
          <table:table-cell office:value-type="string">
            <text:p text:style-name="Table_20_Contents_Left">4.</text:p>
          </table:table-cell>
          <table:table-cell office:value-type="string">
            <text:p text:style-name="Table_20_Contents_Left">Beleidsartikelen</text:p>
          </table:table-cell>
          <table:table-cell office:value-type="string">
            <text:p text:style-name="Table_20_Contents_Right">11</text:p>
          </table:table-cell>
        </table:table-row>
        <table:table-row>
          <table:table-cell office:value-type="string">
            <text:p text:style-name="Table_20_Contents_Left">5.</text:p>
          </table:table-cell>
          <table:table-cell office:value-type="string">
            <text:p text:style-name="Table_20_Contents_Left">Bedrijfsvoeringparagraaf</text:p>
          </table:table-cell>
          <table:table-cell office:value-type="string">
            <text:p text:style-name="Table_20_Contents_Right">1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text:span> 
                           </text:p>
          </table:table-cell>
          <table:table-cell office:value-type="string">
            <text:p text:style-name="Table_20_Contents_Left"> <text:span text:style-name="halfvet">Jaarrekening</text:span> 
                           </text:p>
          </table:table-cell>
          <table:table-cell office:value-type="string">
            <text:p text:style-name="Table_20_Contents_Right"><text:span text:style-name="halfvet">19</text:span></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De verantwoordingsstaat</text:p>
          </table:table-cell>
          <table:table-cell office:value-type="string">
            <text:p text:style-name="Table_20_Contents_Right">19</text:p>
          </table:table-cell>
        </table:table-row>
        <table:table-row>
          <table:table-cell office:value-type="string">
            <text:p text:style-name="Table_20_Contents_Left">7.</text:p>
          </table:table-cell>
          <table:table-cell office:value-type="string">
            <text:p text:style-name="Table_20_Contents_Left">De saldibalans</text:p>
          </table:table-cell>
          <table:table-cell office:value-type="string">
            <text:p text:style-name="Table_20_Contents_Right">2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D.</text:span> 
                           </text:p>
          </table:table-cell>
          <table:table-cell office:value-type="string">
            <text:p text:style-name="Table_20_Contents_Left"> <text:span text:style-name="halfvet">Bijlagen</text:span> 
                           </text:p>
          </table:table-cell>
          <table:table-cell office:value-type="string">
            <text:p text:style-name="Table_20_Contents_Right"><text:span text:style-name="halfvet">24</text:span></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Bijlage 1: Verdiepingsbijlage</text:p>
          </table:table-cell>
          <table:table-cell office:value-type="string">
            <text:p text:style-name="Table_20_Contents_Right">24</text:p>
          </table:table-cell>
        </table:table-row>
        <table:table-row>
          <table:table-cell office:value-type="string">
            <text:p text:style-name="Table_20_Contents_Left">9.</text:p>
          </table:table-cell>
          <table:table-cell office:value-type="string">
            <text:p text:style-name="Table_20_Contents_Left">Bijlage 2: Lijst met afkortingen</text:p>
          </table:table-cell>
          <table:table-cell office:value-type="string">
            <text:p text:style-name="Table_20_Contents_Right">25</text:p>
          </table:table-cell>
        </table:table-row>
        <table:table-row>
          <table:table-cell office:value-type="string">
            <text:p text:style-name="Table_20_Contents_Left">10.</text:p>
          </table:table-cell>
          <table:table-cell office:value-type="string">
            <text:p text:style-name="Table_20_Contents_Left">Bijlage 3: Lijst van de belangrijke termen en hun betekenis
                              						
                           </text:p>
          </table:table-cell>
          <table:table-cell office:value-type="string">
            <text:p text:style-name="Table_20_Contents_Right">26</text:p>
          </table:table-cell>
        </table:table-row>
      </table:table>
      <text:p/>
      <text:h text:outline-level="2" text:style-name="algemeen_kop.kopopmaak_vet">A. ALGEMEEN
               </text:h>
      <text:h text:outline-level="3" text:style-name="divisiekop1">1. AANBIEDING EN DECHARGEVERLENING
               </text:h>
      <text:p text:style-name="algemeen">Aan de Voorzitters van de Eerste Kamer en de Tweede Kamer van de
                  				Staten-Generaal.
               </text:p>
      <text:p text:style-name="algemeen">Hierbij bieden wij het jaarverslag met betrekking tot de
                  				begroting van het gemeentefonds over het jaar 2010 aan.
               </text:p>
      <text:p text:style-name="algemeen">Onder verwijzing naar de artikelen 63 en 64 van de
                  				Comptabiliteitswet 2001 verzoeken wij de beide Kamers van de Staten-Generaal
                  				ons decharge te verlenen over het in het jaar 2010 gevoerde financiële beheer.
                  				
               </text:p>
      <text:p text:style-name="alineagroep.end">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van het gemeentefonds.
                        </text:p>
        </text:list-item>
      </text:list>
      <text:p text:style-name="alineagroep.end">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2010, dat met het
                           						onderhavige jaarverslag samenhangt;
                        </text:p>
        </text:list-item>
        <text:list-item text:start-value="3">
          <text:p text:style-name="list.cont"> het rapport van de Algemene Rekenkamer ove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Binnenlandse Zaken en
                     			 Koninkrijksrelaties,
                  </text:p>
      <text:p text:style-name="ondertekening.end">J. P. H. Donner </text:p>
      <text:p text:style-name="ondertekening">De Staatssecretaris van
                     			 Financiën,
                  </text:p>
      <text:p text:style-name="ondertekening.end">F. H. H. Weekers </text:p>
      <text:p text:style-name="hardreturn"/>
      <text:p text:style-name="tussenkop"><text:span text:style-name="tussenkop_vet">
                           				Dechargeverlening door de Tweede Kamer </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
                     </text:p>
      <text:p text:style-name="box-verticale_lijnen">De voorzitter van Tweede Kamer,</text:p>
      <text:p text:style-name="box-verticale_lijnen">Handtekening:</text:p>
      <text:p text:style-name="box-verticale_lijnen.end">Datum:</text:p>
      <text:p text:style-name="bijlage-startpagina"> <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 
                  </text:p>
      <text:p text:style-name="tussenkop"><text:span text:style-name="tussenkop_vet">
                           				Dechargeverlening door de Eerste Kamer </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
                     </text:p>
      <text:p text:style-name="box-verticale_lijnen">De voorzitter van de Eerste Kamer,</text:p>
      <text:p text:style-name="box-verticale_lijnen">Handtekening:</text:p>
      <text:p text:style-name="box-verticale_lijnen.end">Datum:</text:p>
      <text:p text:style-name="bijlage-startpagina"> <text:span text:style-name="cur">Op grond van artikel 64, derde lid, van de
                        			 Comptabiliteitswet 2001 wordt dit originele exemplaar van het onderhavige
                        			 jaarverslag, na ondertekening van de hierboven opgenomen verklaring,
                        			 doorgezonden aan de minister van Financiën.</text:span> 
                  </text:p>
      <text:p text:style-name="hardreturn"/>
      <text:h text:outline-level="2" text:style-name="divisiekop1">2. LEESWIJZER
               </text:h>
      <text:p text:style-name="algemeen">Het jaarverslag van het gemeentefonds maakt onderdeel uit van de
                  				financiële verantwoording van het Rijk maar heeft daarbinnen een eigen
                  				bijzonder karakter. Het jaarverslag van het gemeentefonds kent in tegenstelling
                  				tot een departementaal jaarverslag slechts één beleidsartikel: het
                  				gemeentefonds. Het beleid dat wordt gevoerd ter realisatie van de algemene
                  				beleidsdoelstelling is direct verbonden met dit ene beleidsartikel.
               </text:p>
      <text:p text:style-name="algemeen">Dit jaarverslag zal de eerdere, op 2010 betrekking hebbende,
                  				begrotingen van het gemeentefonds (de oorspronkelijk vastgestelde begroting
                  				2010 en de 1<text:span text:style-name="superscript">ste</text:span> en 2<text:span text:style-name="superscript">de</text:span> suppletore begrotingen 2010) als
                  				uitgangspunt nemen. Terugkijkend op de beleidsprioriteiten zal hierbij de
                  				ontwerpbegroting 2010 van het gemeentefonds van belang zijn.
               </text:p>
      <text:p text:style-name="alineagroep">Het jaarverslag is verdeeld in twee onderdelen: het
                     				  beleidsverslag en de jaarrekening.
                  </text:p>
      <text:p text:style-name="alineagroep">Het <text:span text:style-name="cur">beleidsverslag</text:span> is een terugblik
                     				  op het gevoerde beleid in 2010. Hierin komt de realisatie van de
                     				  beleidsprioriteiten aan bod, worden de budgettaire gevolgen van het gevoerde
                     				  beleid in beeld gebracht en worden er beleidsmatige conclusies ten aanzien van
                     				  de beleidsprioriteiten getrokken. Bovendien wordt in de paragraaf
                     				  beleidsartikelen stilgestaan bij de prestatiegegevens die betrekking hebben op
                     				  de beleidsdoelstellingen van het gemeentefonds. Hier wordt ook de toelichting
                     				  gegeven op het verschil tussen de oorspronkelijke vastgestelde begroting en
                     				  realisatie.
                  </text:p>
      <text:p text:style-name="alineagroep">De <text:span text:style-name="cur">jaarrekening</text:span> geeft het
                     				  financiële beeld van het begrotingsjaar 2010 wat betreft het gemeentefonds. In
                     				  dit onderdeel wordt de verantwoordingsstaat en de saldibalans
                     				  gepresenteerd.
                  </text:p>
      <text:p text:style-name="alineagroep.end">Ten slotte volgen er nog drie <text:span text:style-name="cur">bijlagen</text:span> (verdiepingsbijlage, een lijst met afkortingen en
                     				  een lijst van de belangrijkste termen en hun betekenis).
                  </text:p>
      <text:p text:style-name="hardreturn"/>
      <text:h text:outline-level="2" text:style-name="algemeen_kop.kopopmaak_vet">B. BELEIDSVERSLAG
               </text:h>
      <text:h text:outline-level="3" text:style-name="divisiekop1">3. BELEIDSPRIORITEITEN 2010
               </text:h>
      <text:p text:style-name="algemeen">Dit jaarverslag gaat in op de in 2010 gerealiseerde
                  				beleidsprioriteiten. Uitgangspunt daarbij is in de eerste plaats de
                  				oorspronkelijk in de begroting 2010 geformuleerde beleidsprioriteiten.
               </text:p>
      <text:p text:style-name="alineagroep.end">Voor burgers vormen Rijk, gemeenten en provincies één
                     				  overheid. De burger verwacht een slagvaardig openbaar bestuur. Dit vraagt om
                     				  een duidelijke taakverdeling tussen de verschillende overheden en goede
                     				  interbestuurlijke en financiële verhoudingen. Het gemeentefonds voorziet
                     				  gemeenten van voldoende financiële middelen voor het uitvoeren van hun taken.
                     				  Daarnaast voorziet het in een dusdanige verdeling van de beschikbare
                     				  financiële middelen over gemeenten dat deze in staat zijn om hun inwoners een
                     				  gelijkwaardig voorzieningenpakket tegen globaal gelijke lasten te kunnen
                     				  leveren. In dit kader zijn in de begroting 2010 een aantal beleidsprioriteiten
                     				  geformuleerd. Deze zijn op hoofdlijnen in te delen in de volgende
                     				  categorieën:
                  </text:p>
      <text:list text:style-name="list-style-3">
        <text:list-item>
          <text:p text:style-name="list.start">Bestuursakkoord en decentralisatie.
                        </text:p>
        </text:list-item>
        <text:list-item>
          <text:p text:style-name="list.end">Goede financiële verhouding tussen Rijk en gemeenten.
                        </text:p>
        </text:list-item>
      </text:list>
      <text:p text:style-name="algemeen">Onderdeel A. beschrijft de realisatie van de
                  				  beleidsprioriteiten in 2010. Vervolgens worden in onderdeel B. de budgettaire
                  				  en financiële consequenties van deze beleidsprioriteiten weergegeven.
               </text:p>
      <text:h text:outline-level="4" text:style-name="divisiekop2">A. Realisatie van de beleidsprioriteiten 2010
               </text:h>
      <text:p text:style-name="tussenkop"><text:span text:style-name="tussenkop_cur">
                     				  Bestuursakkoord en decentralisatie</text:span></text:p>
      <text:p text:style-name="algemeen">Het bestuursakkoord Rijk-gemeenten van juni 2007 is gericht op
                  				  het herstel van de bestuurlijke verhoudingen, meer beleidsvrijheid voor
                  				  medeoverheden en decentralisatie van taken. Aanvullend op het bestuursakkoord
                  				  heeft het Rijk in 2008 afspraken gemaakt met de gemeenten op basis van de
                  				  adviezen van de Interbestuurlijke Taakgroep Gemeenten (Commissie
                  				  d’Hondt).
               </text:p>
      <text:p text:style-name="algemeen">Met een brief van 19 juli 2010 (Kamerstukken II 2009–2010,
                  				  32 123 VII, nr.
                     				  71) is de Tweede Kamer geïnformeerd over de stand van zaken van de
                  				  bestuursakkoorden met zowel de gemeenten als de provincies. Een groot deel van
                  				  de afspraken met gemeenten kan als «gerealiseerd» worden aangemerkt. Een
                  				  ander deel van de afspraken ligt op koers. Dat wil zeggen dat de afspraken nog
                  				  niet gerealiseerd zijn, maar dat naar verwachting eind 2011 wel zijn.
               </text:p>
      <text:p text:style-name="algemeen">Met betrekking tot de Interbestuurlijke Taakgroep Gemeenten is
                  				  actief werk gemaakt van de aangekondigde decentralisatievoorstellen. Een aantal
                  				  daarvan is in 2010 gerealiseerd.
               </text:p>
      <text:p text:style-name="algemeen">Eind 2009 hebben BZK, VNG en IPO afgesproken om de beoogde
                  				  gezamenlijke evaluatie van de bestuursakkoorden versneld op te pakken in 2010.
                  				  De evaluatie is als bijlage bij bovengenoemde brief van 19 juli 2010
                  				  meegezonden aan de Tweede Kamer. De belangrijkste conclusies voor het
                  				  bestuursakkoord Rijk-gemeenten zijn dat:
               </text:p>
      <text:list text:style-name="list-style-4">
        <text:list-item>
          <text:p text:style-name="list.start">het akkoord een omslag markeert in de verhoudingen tussen
                        						Rijk en gemeenten;
                     </text:p>
        </text:list-item>
        <text:list-item>
          <text:p text:style-name="list.cont">het akkoord aansluit bij zowel bij de doelstellingen van
                        						het Rijk als bij de inzet van de VNG;
                     </text:p>
        </text:list-item>
        <text:list-item>
          <text:p text:style-name="list.cont">de uitvoering van het akkoord vrij goed uit de verf
                        						komt;
                     </text:p>
        </text:list-item>
        <text:list-item>
          <text:p text:style-name="list.end">het akkoord tot op zekere hoogte sturend is geweest voor
                        						het op gang brengen van activiteiten gericht op de aanpak van maatschappelijke
                        						problemen.
                     </text:p>
        </text:list-item>
      </text:list>
      <text:p text:style-name="tussenkop"><text:span text:style-name="tussenkop_cur">
                     				  Goede financiële verhouding tussen Rijk en gemeenten</text:span></text:p>
      <text:p text:style-name="algemeen">Een goede bestuurlijke verhouding tussen Rijk en gemeenten is
                  				  alleen dan mogelijk als ook in de financiële verhouding door een ieder
                  				  gedragen afspraken worden gemaakt. De financiële verhouding tussen Rijk en
                  				  gemeenten heeft dan ook in 2010 de aandacht gekregen die het verdient. Daarbij
                  				  kwamen de volgende kernpunten aan de orde:
               </text:p>
      <text:list text:style-name="list-style-5">
        <text:list-item>
          <text:p text:style-name="list.start">Het Bestuurlijk overleg financiële verhouding (Bofv) met
                        						de VNG en het IPO heeft in 2010 drie keer plaatsgevonden. In april rond het
                        						verschijnen van de voorjaarsnota en in juni en juli twee extra bestuurlijke
                        						overleggen over de Wmo, de normeringssystematiek en de bestuursakkoorden. Het
                        						Bofv rond het verschijnen van de miljoenennota is vanwege de toen demissionaire
                        						status van het kabinet niet doorgegaan.
                     </text:p>
        </text:list-item>
        <text:list-item>
          <text:p text:style-name="list.cont">Het kabinet heeft artikel 2 van de
                        						Financiële-verhoudingswet onverkort toegepast en nageleefd. De vakministers
                        						zijn primair verantwoordelijk voor het aangeven van de kosten en
                        						bekostigingswijze van taakwijzigingen van gemeenten. Daartoe treden zij tijdig
                        						in overleg met de fondsbeheerders en daarna – conform de Code
                        						interbestuurlijke verhoudingen – met de VNG.
                     </text:p>
        </text:list-item>
        <text:list-item>
          <text:p text:style-name="list.end">Op 15 april 2009 is een pakket aanvullende afspraken op de
                        						bestuursakkoorden overeengekomen met VNG, IPO en Unie van Waterschappen.
                        						Aanleiding voor de aanvullende afspraken is de economische crisis. Een
                        						belangrijk gevolg van de afspraken is dat de normeringsystematiek (die uitgaat
                        						van het principe van «samen de trap op, samen de trap af») voor de periode
                        						2009–2011 buiten werking is gesteld. In plaats daarvan is met de gemeenten en
                        						provincies voor deze jaren een reeks van nominale uitkeringen voor het
                        						gemeentefonds en het provinciefonds overeen gekomen. Ten aanzien van latere
                        						jaren is afgesproken dat de normeringssystematiek weer wordt ingevoerd. Het
                        						gevolg van het vastleggen van het accres is ook, dat de behoedzaamheidsreserve
                        						voorlopig buiten werking is gesteld.
                     </text:p>
        </text:list-item>
      </text:list>
      <text:h text:outline-level="4" text:style-name="divisiekop2">B. Budgettaire en financiële consequenties van de
                  					 beleidsprioriteiten 2010
               </text:h>
      <text:p text:style-name="algemeen">In begrotingsjaar 2010 hebben zich twee belangrijke mutaties
                  				  voorgedaan die verbonden zijn met bovenstaande realisatie van
                  				  beleidsprioriteiten.
               </text:p>
      <text:p text:style-name="algemeen">In de eerste plaats heeft een verdere stijging van de
                  				  decentralisatie-uitkeringen plaatsgevonden met name door de nieuwe
                  				  decentralisatie-uitkeringen leefbaarheid en veiligheid (€ 90 miljoen),
                  				  maatschappelijke opvang (€ 308 miljoen) onderwijsachterstandenbeleid
                  				  (€ 173 miljoen), spoorse doorsnijdingen (€ 37 miljoen) en jeugd (€ 22
                  				  miljoen). In 2010 zijn er 51 decentralisatie-uitkeringen met een totaalbedrag
                  				  van € 1 171 398 000. In 2009 waren dat er nog 36 met een totaalbedrag van
                  				  € 325 958 000.
               </text:p>
      <text:p text:style-name="algemeen">Ten tweede is dat het tijdelijk buiten werking stellen voor de
                  				  periode 2009 tot en met 2011 van de normeringssystematiek. De financiële
                  				  gevolgen voor 2010 waren:
               </text:p>
      <text:list text:style-name="list-style-6">
        <text:list-item>
          <text:p text:style-name="list.start">Het reële accres is op 0% gesteld. Het bijbehorende
                        						nominale accres bedraagt € 75 miljoen. Het nominale accres ligt daarmee
                        						vast.
                     </text:p>
        </text:list-item>
        <text:list-item>
          <text:p text:style-name="list.cont">Er wordt niet gewerkt met een behoedzaamheidsreserve en er
                        						zal dus geen nacalculatie plaatsvinden.
                     </text:p>
        </text:list-item>
        <text:list-item>
          <text:p text:style-name="list.end">Gemeenten ontvingen een incidentele bijdrage van € 90
                        						miljoen.
                     </text:p>
        </text:list-item>
      </text:list>
      <text:p text:style-name="algemeen">Voor het overige hebben zich in het begrotingsjaar 2010 voor
                  				  het gemeentefonds geen belangrijke mutaties voorgedaan die verbonden kunnen
                  				  worden aan bovenstaande realisatie van beleidsprioriteiten.
               </text:p>
      <text:h text:outline-level="3" text:style-name="divisiekop1">4. BELEIDSARTIKELEN
               </text:h>
      <text:h text:outline-level="4" text:style-name="divisiekop2">1. Algemene beleidsdoelstelling
               </text:h>
      <text:p text:style-name="algemeen">De gemeentefondsbegroting maakt onderdeel uit van de
                  				  Rijksbegroting, maar heeft daarbinnen een eigen bijzonder karakter. Zo kent de
                  				  gemeentefondsbegroting in tegenstelling tot een departementale begroting
                  				  slechts één beleidsartikel: het gemeentefonds. Dit beleidsartikel kent als
                  				  algemene doelstelling: te bewerkstelligen dat de gemeenten via het
                  				  gemeentefonds de juiste middelen krijgen toebedeeld om hun taken naar behoren
                  				  uit te voeren. Deze doelstelling valt uiteen in twee onderdelen:
               </text:p>
      <text:list text:style-name="list-style-7">
        <text:list-item text:start-value="1">
          <text:p text:style-name="list.start">De omvang van de middelen moet adequaat zijn;
                     </text:p>
        </text:list-item>
        <text:list-item text:start-value="2">
          <text:p text:style-name="list.end">De verdeling van de middelen moet adequaat zijn.
                     </text:p>
        </text:list-item>
      </text:list>
      <text:p text:style-name="tussenkop"><text:span text:style-name="tussenkop_cur">
                     				  Verantwoordelijkheid ministers</text:span></text:p>
      <text:p text:style-name="algemeen">De fondsbeheerders, de minister van Binnenlandse Zaken en
                  				  Koninkrijksrelaties en de minister van Financiën, zijn verantwoordelijk voor
                  				  het gemeentefonds. De fondsbeheerders zijn niet verantwoordelijk voor de
                  				  resultaten die gemeenten met hun bijdrage uit dit fonds realiseren: gemeenten
                  				  zijn, met inachtneming van de wet- en regelgeving, autonoom in het voeren van
                  				  hun beleid bekostigd uit het gemeentefonds. Ook de eigen gemeentelijke
                  				  belastingsopbrengsten kennen deze karakteristiek. Dit in tegenstelling tot de
                  				  overige inkomstenbronnen van gemeenten, specifieke uitkeringen en heffingen en
                  				  retributies. Niet alleen in bestedingsrichting, ook de effectiviteit van de
                  				  inzet van de middelen is een gemeentelijke verantwoordelijkheid, waarin het
                  				  college van B&amp;W wordt gecontroleerd door de gemeenteraad.
               </text:p>
      <text:p text:style-name="tussenkop"><text:span text:style-name="tussenkop_cur">
                     				  Succesfactoren van beleid</text:span></text:p>
      <text:p text:style-name="algemeen">Van tijd tot tijd kunnen vrag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resultaten blijft bij de
                  				  gemeenten.
               </text:p>
      <text:h text:outline-level="4" text:style-name="divisiekop2">2. Budgettaire gevolgen van beleid
               </text:h>
      <text:p text:style-name="algemeen">In onderstaande tabel worden de budgettaire gevolgen van beleid
                  				  weergegeven.
               </text:p>
      <text:p text:style-name="Caption">Budgettaire gevolgen van beleid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Gemeentefonds</text:p>
            </table:table-cell>
            <table:table-cell office:value-type="string" table:number-columns-spanned="5">
              <text:p text:style-name="Table_20_Heading_Center">Realisatie</text:p>
            </table:table-cell>
            <table:table-cell office:value-type="string">
              <text:p text:style-name="Table_20_Heading_Center">Oorspronkelijk vastgestelde begroting</text:p>
            </table:table-cell>
            <table:table-cell office:value-type="string">
              <text:p text:style-name="Table_20_Heading_Center">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3 458 431</text:span> 
                           </text:p>
          </table:table-cell>
          <table:table-cell office:value-type="string">
            <text:p text:style-name="Table_20_Contents_Right"> <text:span text:style-name="halfvet">15 011 739</text:span> 
                           </text:p>
          </table:table-cell>
          <table:table-cell office:value-type="string">
            <text:p text:style-name="Table_20_Contents_Right"> <text:span text:style-name="halfvet">16 205 746</text:span> 
                           </text:p>
          </table:table-cell>
          <table:table-cell office:value-type="string">
            <text:p text:style-name="Table_20_Contents_Right"> <text:span text:style-name="halfvet">17 699 939</text:span> 
                           </text:p>
          </table:table-cell>
          <table:table-cell office:value-type="string">
            <text:p text:style-name="Table_20_Contents_Right"> <text:span text:style-name="halfvet">18 607 147</text:span> 
                           </text:p>
          </table:table-cell>
          <table:table-cell office:value-type="string">
            <text:p text:style-name="Table_20_Contents_Right"> <text:span text:style-name="halfvet">18 046 569</text:span> 
                           </text:p>
          </table:table-cell>
          <table:table-cell office:value-type="string">
            <text:p text:style-name="Table_20_Contents_Right"> <text:span text:style-name="halfvet">560 57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3 435 995</text:span> 
                           </text:p>
          </table:table-cell>
          <table:table-cell office:value-type="string">
            <text:p text:style-name="Table_20_Contents_Right"> <text:span text:style-name="halfvet">15 094 194</text:span> 
                           </text:p>
          </table:table-cell>
          <table:table-cell office:value-type="string">
            <text:p text:style-name="Table_20_Contents_Right"> <text:span text:style-name="halfvet">16 246 636</text:span> 
                           </text:p>
          </table:table-cell>
          <table:table-cell office:value-type="string">
            <text:p text:style-name="Table_20_Contents_Right"> <text:span text:style-name="halfvet">17 683 013</text:span> 
                           </text:p>
          </table:table-cell>
          <table:table-cell office:value-type="string">
            <text:p text:style-name="Table_20_Contents_Right"> <text:span text:style-name="halfvet">18 381 101</text:span> 
                           </text:p>
          </table:table-cell>
          <table:table-cell office:value-type="string">
            <text:p text:style-name="Table_20_Contents_Right"> <text:span text:style-name="halfvet">18 046 569</text:span> 
                           </text:p>
          </table:table-cell>
          <table:table-cell office:value-type="string">
            <text:p text:style-name="Table_20_Contents_Right"> <text:span text:style-name="halfvet">334 5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1.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1. Kosten Financiële-verhoudingswet</text:p>
          </table:table-cell>
          <table:table-cell office:value-type="string">
            <text:p text:style-name="Table_20_Contents_Right">2 178</text:p>
          </table:table-cell>
          <table:table-cell office:value-type="string">
            <text:p text:style-name="Table_20_Contents_Right">1 245</text:p>
          </table:table-cell>
          <table:table-cell office:value-type="string">
            <text:p text:style-name="Table_20_Contents_Right">1 498</text:p>
          </table:table-cell>
          <table:table-cell office:value-type="string">
            <text:p text:style-name="Table_20_Contents_Right">1 829</text:p>
          </table:table-cell>
          <table:table-cell office:value-type="string">
            <text:p text:style-name="Table_20_Contents_Right">1 451</text:p>
          </table:table-cell>
          <table:table-cell office:value-type="string">
            <text:p text:style-name="Table_20_Contents_Right">2 091</text:p>
          </table:table-cell>
          <table:table-cell office:value-type="string">
            <text:p text:style-name="Table_20_Contents_Right">– 640</text:p>
          </table:table-cell>
        </table:table-row>
        <table:table-row>
          <table:table-cell office:value-type="string">
            <text:p text:style-name="Table_20_Contents_Left">1.1.2. Kosten Waarderingskamer</text:p>
          </table:table-cell>
          <table:table-cell office:value-type="string">
            <text:p text:style-name="Table_20_Contents_Right">1 165</text:p>
          </table:table-cell>
          <table:table-cell office:value-type="string">
            <text:p text:style-name="Table_20_Contents_Right">1 119</text:p>
          </table:table-cell>
          <table:table-cell office:value-type="string">
            <text:p text:style-name="Table_20_Contents_Right">1 168</text:p>
          </table:table-cell>
          <table:table-cell office:value-type="string">
            <text:p text:style-name="Table_20_Contents_Right">1 279</text:p>
          </table:table-cell>
          <table:table-cell office:value-type="string">
            <text:p text:style-name="Table_20_Contents_Right">1 328</text:p>
          </table:table-cell>
          <table:table-cell office:value-type="string">
            <text:p text:style-name="Table_20_Contents_Right">1 158</text:p>
          </table:table-cell>
          <table:table-cell office:value-type="string">
            <text:p text:style-name="Table_20_Contents_Right">170</text:p>
          </table:table-cell>
        </table:table-row>
        <table:table-row>
          <table:table-cell office:value-type="string">
            <text:p text:style-name="Table_20_Contents_Left">1.1.3. Budget A+O-fonds</text:p>
          </table:table-cell>
          <table:table-cell office:value-type="string">
            <text:p text:style-name="Table_20_Contents_Right">5 073</text:p>
          </table:table-cell>
          <table:table-cell office:value-type="string">
            <text:p text:style-name="Table_20_Contents_Right">5 218</text:p>
          </table:table-cell>
          <table:table-cell office:value-type="string">
            <text:p text:style-name="Table_20_Contents_Right">5 466</text:p>
          </table:table-cell>
          <table:table-cell office:value-type="string">
            <text:p text:style-name="Table_20_Contents_Right">5 887</text:p>
          </table:table-cell>
          <table:table-cell office:value-type="string">
            <text:p text:style-name="Table_20_Contents_Right">5 996</text:p>
          </table:table-cell>
          <table:table-cell office:value-type="string">
            <text:p text:style-name="Table_20_Contents_Right">5 996</text:p>
          </table:table-cell>
          <table:table-cell office:value-type="string">
            <text:p text:style-name="Table_20_Contents_Right">0</text:p>
          </table:table-cell>
        </table:table-row>
        <table:table-row>
          <table:table-cell office:value-type="string">
            <text:p text:style-name="Table_20_Contents_Left">1.1.4. Bijdrage aan VNG inzake WOZ-kosten</text:p>
          </table:table-cell>
          <table:table-cell office:value-type="string"/>
          <table:table-cell office:value-type="string"/>
          <table:table-cell office:value-type="string"/>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0</text:p>
          </table:table-cell>
        </table:table-row>
        <table:table-row>
          <table:table-cell office:value-type="string">
            <text:p text:style-name="Table_20_Contents_Left">1.1.5. Bijdrage gemeenten inzake KING</text:p>
          </table:table-cell>
          <table:table-cell office:value-type="string"/>
          <table:table-cell office:value-type="string"/>
          <table:table-cell office:value-type="string"/>
          <table:table-cell office:value-type="string"/>
          <table:table-cell office:value-type="string">
            <text:p text:style-name="Table_20_Contents_Right">6 436</text:p>
          </table:table-cell>
          <table:table-cell office:value-type="string">
            <text:p text:style-name="Table_20_Contents_Right">0</text:p>
          </table:table-cell>
          <table:table-cell office:value-type="string">
            <text:p text:style-name="Table_20_Contents_Right">6 4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2. 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1. Algemene uitkering c.a. en de aanvullende
                              							 uitkeringen
                           </text:p>
          </table:table-cell>
          <table:table-cell office:value-type="string">
            <text:p text:style-name="Table_20_Contents_Right">13 334 468</text:p>
          </table:table-cell>
          <table:table-cell office:value-type="string">
            <text:p text:style-name="Table_20_Contents_Right">13 570 449</text:p>
          </table:table-cell>
          <table:table-cell office:value-type="string">
            <text:p text:style-name="Table_20_Contents_Right">14 528 565</text:p>
          </table:table-cell>
          <table:table-cell office:value-type="string">
            <text:p text:style-name="Table_20_Contents_Right">15 725 525</text:p>
          </table:table-cell>
          <table:table-cell office:value-type="string">
            <text:p text:style-name="Table_20_Contents_Right">15 549 679</text:p>
          </table:table-cell>
          <table:table-cell office:value-type="string">
            <text:p text:style-name="Table_20_Contents_Right">15 626 986</text:p>
          </table:table-cell>
          <table:table-cell office:value-type="string">
            <text:p text:style-name="Table_20_Contents_Right">– 77 307</text:p>
          </table:table-cell>
        </table:table-row>
        <table:table-row>
          <table:table-cell office:value-type="string">
            <text:p text:style-name="Table_20_Contents_Left">1.2.2. Integratie-uitkeringen</text:p>
          </table:table-cell>
          <table:table-cell office:value-type="string">
            <text:p text:style-name="Table_20_Contents_Right">93 111</text:p>
          </table:table-cell>
          <table:table-cell office:value-type="string">
            <text:p text:style-name="Table_20_Contents_Right">1 516 164</text:p>
          </table:table-cell>
          <table:table-cell office:value-type="string">
            <text:p text:style-name="Table_20_Contents_Right">1 539 399</text:p>
          </table:table-cell>
          <table:table-cell office:value-type="string">
            <text:p text:style-name="Table_20_Contents_Right">1 621 535</text:p>
          </table:table-cell>
          <table:table-cell office:value-type="string">
            <text:p text:style-name="Table_20_Contents_Right">1 643 813</text:p>
          </table:table-cell>
          <table:table-cell office:value-type="string">
            <text:p text:style-name="Table_20_Contents_Right">1 682 201</text:p>
          </table:table-cell>
          <table:table-cell office:value-type="string">
            <text:p text:style-name="Table_20_Contents_Right">– 38 388</text:p>
          </table:table-cell>
        </table:table-row>
        <table:table-row>
          <table:table-cell office:value-type="string">
            <text:p text:style-name="Table_20_Contents_Left">1.2.3. Decentralisatie-uitkeringen</text:p>
          </table:table-cell>
          <table:table-cell office:value-type="string"/>
          <table:table-cell office:value-type="string"/>
          <table:table-cell office:value-type="string">
            <text:p text:style-name="Table_20_Contents_Right">170 540</text:p>
          </table:table-cell>
          <table:table-cell office:value-type="string">
            <text:p text:style-name="Table_20_Contents_Right">325 958</text:p>
          </table:table-cell>
          <table:table-cell office:value-type="string">
            <text:p text:style-name="Table_20_Contents_Right">1 171 398</text:p>
          </table:table-cell>
          <table:table-cell office:value-type="string">
            <text:p text:style-name="Table_20_Contents_Right">727 137</text:p>
          </table:table-cell>
          <table:table-cell office:value-type="string">
            <text:p text:style-name="Table_20_Contents_Right">444 2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3 435 995</text:span> 
                           </text:p>
          </table:table-cell>
          <table:table-cell office:value-type="string">
            <text:p text:style-name="Table_20_Contents_Right"> <text:span text:style-name="halfvet">15 094 194</text:span> 
                           </text:p>
          </table:table-cell>
          <table:table-cell office:value-type="string">
            <text:p text:style-name="Table_20_Contents_Right"> <text:span text:style-name="halfvet">16 246 636</text:span> 
                           </text:p>
          </table:table-cell>
          <table:table-cell office:value-type="string">
            <text:p text:style-name="Table_20_Contents_Right"> <text:span text:style-name="halfvet">17 683 013</text:span> 
                           </text:p>
          </table:table-cell>
          <table:table-cell office:value-type="string">
            <text:p text:style-name="Table_20_Contents_Right"> <text:span text:style-name="halfvet">18 381 101</text:span> 
                           </text:p>
          </table:table-cell>
          <table:table-cell office:value-type="string">
            <text:p text:style-name="Table_20_Contents_Right"> <text:span text:style-name="halfvet">18 046 569</text:span> 
                           </text:p>
          </table:table-cell>
          <table:table-cell office:value-type="string">
            <text:p text:style-name="Table_20_Contents_Right"> <text:span text:style-name="halfvet">334 5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rugontvangsten Waarderingskamer </text:p>
          </table:table-cell>
          <table:table-cell office:value-type="string">
            <text:p text:style-name="Table_20_Contents_Right">149</text:p>
          </table:table-cell>
          <table:table-cell office:value-type="string">
            <text:p text:style-name="Table_20_Contents_Right">122</text:p>
          </table:table-cell>
          <table:table-cell office:value-type="string">
            <text:p text:style-name="Table_20_Contents_Right">56</text:p>
          </table:table-cell>
          <table:table-cell office:value-type="string">
            <text:p text:style-name="Table_20_Contents_Right">125</text:p>
          </table:table-cell>
          <table:table-cell office:value-type="string">
            <text:p text:style-name="Table_20_Contents_Right">149</text:p>
          </table:table-cell>
          <table:table-cell office:value-type="string">
            <text:p text:style-name="Table_20_Contents_Right">0</text:p>
          </table:table-cell>
          <table:table-cell office:value-type="string">
            <text:p text:style-name="Table_20_Contents_Right">1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Ontvangsten ex art. 4 Fvw</text:p>
          </table:table-cell>
          <table:table-cell office:value-type="string">
            <text:p text:style-name="Table_20_Contents_Right">13 435 846</text:p>
          </table:table-cell>
          <table:table-cell office:value-type="string">
            <text:p text:style-name="Table_20_Contents_Right">15 094 072</text:p>
          </table:table-cell>
          <table:table-cell office:value-type="string">
            <text:p text:style-name="Table_20_Contents_Right">16 246 580</text:p>
          </table:table-cell>
          <table:table-cell office:value-type="string">
            <text:p text:style-name="Table_20_Contents_Right">17 682 888</text:p>
          </table:table-cell>
          <table:table-cell office:value-type="string">
            <text:p text:style-name="Table_20_Contents_Right">18 380 952</text:p>
          </table:table-cell>
          <table:table-cell office:value-type="string">
            <text:p text:style-name="Table_20_Contents_Right">18 046 569</text:p>
          </table:table-cell>
          <table:table-cell office:value-type="string">
            <text:p text:style-name="Table_20_Contents_Right">334 383</text:p>
          </table:table-cell>
        </table:table-row>
      </table:table>
      <text:p/>
      <text:p text:style-name="tussenkop"><text:span text:style-name="tussenkop_vet">
                     				  Toelichting</text:span></text:p>
      <text:p text:style-name="tussenkop"><text:span text:style-name="tussenkop_vet">
                     				  Onderdeel verplichtingen</text:span></text:p>
      <text:p text:style-name="algemeen">Ten opzichte van de oorspronkelijk vastgestelde begroting zijn
                  				  de verplichtingen met € 560 578 000 bijgesteld. Dit bedrag is het saldo van
                  				  de mutaties die bij 1<text:span text:style-name="superscript">ste</text:span> suppletore (€ 355 856 000), 2<text:span text:style-name="superscript">de</text:span>  suppletore
                  				  (€ 209 068 000) en in de slotwet (€ – 4 346 000) zijn aangebracht. Een
                  				  toelichting op deze mutaties is te vinden in de memories van toelichting van
                  				  beide suppletore begrotingen (Kamerstukken II 2009–2010,
                  				  32 395 B, nr.
                     				  2 en Kamerstukken II 2010–2011,
                  				  32 565 B, nr.
                     				  2) en in de slotwet.
               </text:p>
      <text:p text:style-name="tussenkop"><text:span text:style-name="tussenkop_vet">
                     				  Onderdeel uitgaven</text:span></text:p>
      <text:p text:style-name="tussenkop"><text:span text:style-name="tussenkop_cur">
                     				  – Kosten Financiële-verhoudingswet</text:span></text:p>
      <text:p text:style-name="algemeen">Het gerealiseerde bedrag komt € – 640 000 lager uit dan in
                  				  de ontwerpbegroting 2010 werd geraamd. Het gerealiseerde bedrag voor kosten
                  				  Financiële-verhoudingswet komt hiermee op € 1 451 000.
               </text:p>
      <text:p text:style-name="tussenkop"><text:span text:style-name="tussenkop_cur">
                     				  – Kosten Waarderingskamer</text:span></text:p>
      <text:p text:style-name="algemeen">Het gerealiseerde bedrag komt € 170 000 hoger uit dan in de
                  				  ontwerpbegroting 2010 werd geraamd. Het gerealiseerde bedrag voor kosten
                  				  Waarderingskamer komt daarmee uit op € 1 328 000.
               </text:p>
      <text:p text:style-name="tussenkop"><text:span text:style-name="tussenkop_cur">
                     				  – Bijdrage Stichting A+O-fonds gemeenten</text:span></text:p>
      <text:p text:style-name="algemeen">Het gerealiseerde bedrag is gelijk aan het begrote bedrag in de
                  				  ontwerpbegroting 2010 en is € 5 996 000.
               </text:p>
      <text:p text:style-name="tussenkop"><text:span text:style-name="tussenkop_cur">
                     				  – Bijdrage aan VNG inzake WOZ-kosten</text:span></text:p>
      <text:p text:style-name="algemeen">Het gerealiseerde bedrag is gelijk aan het begrote bedrag in de
                  				  ontwerpbegroting 2010 en is € 1 000 000.
               </text:p>
      <text:p text:style-name="tussenkop"><text:span text:style-name="tussenkop_cur">
                     				  – Algemene uitkering</text:span></text:p>
      <text:p text:style-name="algemeen">De uitgaven van de algemene uitkering van het gemeentefonds
                  				  worden ten opzichte van de oorspronkelijke vastgestelde begroting verlaagd met
                  				  € – 77 307 000 en komen daarmee in totaal op € 15 549 679 000. Bij
                  				  de 1<text:span text:style-name="superscript">ste</text:span> en 2<text:span text:style-name="superscript">de</text:span> suppletore begrotingen hebben eerdere
                  				  mutaties plaatsgevonden van respectievelijk €  145 940 000 (positief) en
                  				  € 21 299 000 (positief). In de slotwet vindt een mutatie plaats van
                  				  € – 244 546 000 (negatief). Een toelichting op deze mutaties is te
                  				  vinden in de memories van toelichting van beide suppletore begrotingen
                  				  (Kamerstukken II 2009–2010,
                  				  32 395 B, nr.
                     				  2 en Kamerstukken II 2010–2011,
                  				  32 565 B, nr.
                     				  2) en in de slotwet.
               </text:p>
      <text:p text:style-name="tussenkop"><text:span text:style-name="tussenkop_cur">
                     				  – Integratie-uitkeringen</text:span></text:p>
      <text:p text:style-name="algemeen">De uitgaven van de integratie-uitkeringen van het gemeentefonds
                  				  worden ten opzichte van de oorspronkelijke vastgestelde begroting verlaagd met
                  				  € – 38 388 000 en komen daarmee in totaal op € 1 643 813 000. Bij de
                  				  1<text:span text:style-name="superscript">ste</text:span> suppletore begroting heeft een mutatie plaatsgevonden van
                  				  € – 34 742 000 (negatief) en in de slotwet van € – 3 646 000
                  				  (negatief). Een toelichting op deze mutaties is te vinden in de memories van
                  				  toelichting van de suppletore begrotingen (Kamerstukken II 2009–2010,
                  				  32 395 B, nr.
                     				  2 en Kamerstukken II 2010–2011,
                  				  32 565 B, nr.
                     				  2) en in de slotwet.
               </text:p>
      <text:p text:style-name="tussenkop"><text:span text:style-name="tussenkop_cur">
                     				  – Decentralisatie-uitkeringen</text:span></text:p>
      <text:p text:style-name="algemeen">De uitgaven van de decentralisatie-uitkeringen van het
                  				  gemeentefonds worden ten opzichte van de oorspronkelijke vastgestelde begroting
                  				  verhoogd met € 444 261 000 en komen daarmee in totaal op
                  				  € 1 171 398 000. Bij de 1<text:span text:style-name="superscript">ste</text:span> en 2<text:span text:style-name="superscript">de</text:span> suppletore
                  				  begrotingen hebben eerdere mutaties plaatsgevonden van respectievelijk
                  				  € 256 365 000 (positief) en € 187 929 000 (positief) en in de slotwet
                  				  van € – 33 000 (negatief). Een toelichting op deze mutaties is te vinden
                  				  in de memories van toelichting van beide suppletore begrotingen (Kamerstukken
                  				  II 2009–2010, 32 395 B, nr. 2 en Kamerstukken II 2010–2011,
                  				  32 565 B, nr.
                     				  2) en in de slotwet.
               </text:p>
      <text:p text:style-name="tussenkop"><text:span text:style-name="tussenkop_vet">
                     				  Onderdeel ontvangsten</text:span></text:p>
      <text:p text:style-name="tussenkop"><text:span text:style-name="tussenkop_cur">
                     				  – Terugontvangsten Waarderingskamer</text:span></text:p>
      <text:p text:style-name="algemeen">Er heeft in 2010 een terugboeking naar het gemeentefonds
                  				  plaatsgevonden vanuit de Waarderingskamer. Deze terugboeking van € 149 000
                  				  betreft het gemeentelijke aandeel in de onderuitputting van het budget van 2009
                  				  van de Waarderingskamer.
               </text:p>
      <text:p text:style-name="tussenkop"><text:span text:style-name="tussenkop_cur">
                     				  – Ontvangsten ex artikel 4 van de
                     				  Financiële-verhoudingswet</text:span></text:p>
      <text:p text:style-name="algemeen">Sinds de invoering van de Financiële-verhoudingswet zijn de
                  				  uitgaven en de inkomsten over ieder uitkeringsjaar aan elkaar gelijk. Ten
                  				  opzichte van de oorspronkelijke vastgestelde begroting van het gemeentefonds
                  				  voor 2010 worden de ontvangsten ex artikel 4 van de Financiële-verhoudingswet,
                  				  met € 334 383 000 verhoogd tot € 18 380 952 000.
               </text:p>
      <text:h text:outline-level="4" text:style-name="divisiekop2">3. De operationele doelstellingen
               </text:h>
      <text:p text:style-name="algemeen">De bijdrage van de fondsbeheerders om te komen tot het
                  				  bewerkstelligen dat de gemeenten via het gemeentefonds de juiste middelen
                  				  krijgen toebedeeld om hun taken naar behoren uit te voeren wordt
                  				  geoperationaliseerd door twee doelstellingen:
               </text:p>
      <text:list text:style-name="list-style-8">
        <text:list-item>
          <text:p text:style-name="list.start">De gemeenten via het gemeentefonds voorzien van voldoende
                        						financiële middelen voor het uitvoeren van hun taken.
                     </text:p>
        </text:list-item>
        <text:list-item>
          <text:p text:style-name="list.end">Een verdeling van de beschikbare financiële middelen over
                        						gemeenten die elk van de gemeenten in staat stelt om hun inwoners een
                        						gelijkwaardig voorzieningenpakket tegen globaal gelijke lastendruk te kunnen
                        						leveren.
                     </text:p>
        </text:list-item>
      </text:list>
      <text:p text:style-name="tussenkop"><text:span text:style-name="tussenkop_vet">
                     				  Operationele doelstelling 1: De gemeenten via het gemeentefonds
                     				  voorzien van voldoende financiële middelen voor het uitvoeren van hun
                     				  taken.</text:span></text:p>
      <text:p text:style-name="tussenkop"><text:span text:style-name="tussenkop_cur">
                     				  Prestatie-indicator</text:span></text:p>
      <text:p text:style-name="algemeen">De omvang van het gemeentefonds wordt bepaald op basis van de
                  				  normeringsystematiek. Dit is een bestuurlijke afspraak tussen Rijk en VNG, die
                  				  inhoudt dat het gemeentefonds evenredig meegroeit (of – krimpt) met de netto
                  				  gecorrigeerde Rijksuitgaven. Het uitgangspunt is «samen de trap op en samen de
                  				  trap af». Onderdeel van de afspraak is tevens, dat de uitkomst van de
                  				  normering in het voor- en het najaar bestuurlijk wordt gewogen. Die weging
                  				  vindt plaats in het Bestuurlijk Overleg Financiële verhouding (Bofv). Wanneer
                  				  één van de partijen (Rijk of VNG/IPO) de uitkomsten van de
                  				  normeringsystematiek op enig moment onredelijk vindt, kan dit in het
                  				  bestuurlijk overleg aan de orde worden gesteld.
               </text:p>
      <text:p text:style-name="tussenkop"><text:span text:style-name="tussenkop_vet">
                     				  Doelbereiking:</text:span></text:p>
      <text:p text:style-name="tussenkop"><text:span text:style-name="tussenkop_cur">
                     				  1. De werking van de normeringsystematiek</text:span></text:p>
      <text:p text:style-name="alineagroep">De normeringssystematiek betreft de afspraken over de
                     					 ontwikkeling van het gemeente- en provinciefonds. Deze afspraken bestaan uit
                     					 een rekenregel en uit de bestuurlijke weging van de uitkomst van die
                     					 rekenregel. De rekenregel is uitgewerkt in de accresberekening die plaats vindt
                     					 op basis van de jaar op jaar-mutatie van de netto gecorrigeerde rijksuitgaven.
                     					 De bestuurlijke weging van de uitkomst (het accres) vindt twee maal per jaar
                     					 plaats in het Bestuurlijk overleg financiële verhoudingen.
                  </text:p>
      <text:p text:style-name="alineagroep.end">Eén keer per vier jaar wordt de normeringssystematiek
                     					 geëvalueerd. Daarbij wordt niet alleen naar de uitkomsten gekeken, maar ook
                     					 naar een afgesproken aantal toetsingscriteria. De meest recente evaluatie is in
                     					 de zomer van 2010 afgerond. Het evaluatierapport is 22 november 2010 aan de
                     					 Tweede Kamer aangeboden (Kamerstukken II 2010–2011,
                     					 32 500 B, nr.
                        					 7) en is opgesteld door een ambtelijke werkgroep bestaande uit
                     					 vertegenwoordigers van het ministerie van Financiën, het ministerie van
                     					 Binnenlandse Zaken en Koninkrijksrelaties, de Vereniging van Nederlandse
                     					 Gemeenten en het Interprovinciaal Overleg. Het rapport is door alle betrokken
                     					 partijen geaccordeerd in het bestuurlijk overleg van 8 juli 2010. Het rapport
                     					 heeft als input gediend bij de totstandkoming van het Regeerakkoord van het
                     					 Kabinet Rutte-Verhagen. In het Regeerakkoord is besloten om de
                     					 normeringssystematiek op basis van evenredigheid, de zogenaamde «trap op, trap
                     					 af» systematiek, vanaf 2012 opnieuw in werking te stellen. Verder is besloten
                     					 dat de rente-uitgaven niet langer onderdeel uitmaken van de netto gecorrigeerde
                     					 Rijksuitgaven.
                  </text:p>
      <text:p text:style-name="algemeen">Zoals eerder is gemeld, is voor de periode 2009–2011 de
                  				  normeringssystematiek tijdelijk buiten werking gesteld. In plaats daarvan is
                  				  met de gemeenten en provincies voor deze jaren een reeks van nominale
                  				  uitkeringen voor het gemeentefonds en het provinciefonds overeengekomen. Op die
                  				  manier wordt zekerheid geboden over de bedragen in onzekere tijden. Deze
                  				  afspraken betreffen de gevolgen van de huidige economische situatie en het
                  				  Aanvullend Beleidsakkoord.
               </text:p>
      <text:p text:style-name="tussenkop"><text:span text:style-name="tussenkop_cur">
                     				  2. Financieel overzicht gemeenten (FOG)</text:span></text:p>
      <text:p text:style-name="algemeen">Een volgende belangrijke indicatie voor de toereikendheid van
                  				  de omvang van het fonds valt na te gaan met behulp van het Financieel overzicht
                  				  gemeenten, dat laat zien hoe de financiële ruimte van gemeenten zich
                  				  ontwikkelt. Het FOG is een uitvloeisel van het Plan van aanpak transparantie
                  				  (Plavat). Het doel van Plavat is het komen tot meer transparantie in de
                  				  financiële verhouding. Het overzicht geeft (meerjarig) zowel een terugblik als
                  				  een vooruitblik op de financiële situatie van de gemeenten. Doel van het FOG
                  				  is een beter gefundeerd oordeel mogelijk te maken over de rekenkundige
                  				  uitkomsten van de normeringsystematiek voor het gemeentefonds. Het overzicht
                  				  ondersteunt het Rijk en de VNG bij het halfjaarlijkse overleg over de
                  				  rekenkundige uitkomsten van de normering. Daarbij is het uitgangspunt dat de
                  				  groei van de algemene middelen toereikend moet zijn om de voorzieningen op een
                  				  voldoende niveau te handhaven, rekening houdend met prijs-, volume- en
                  				  taakmutaties.
               </text:p>
      <text:p text:style-name="algemeen">De laatst beschikbare kerngegevens Financieel overzicht
                  				  gemeenten zoals gepubliceerd in de begroting 2011 van het gemeentefonds, laten
                  				  voor de periode 2011–2014 zien dat de financiële ruimte voor gemeenten
                  				  afneemt. Daarbij is wel de veronderstelling gemaakt dat het acress vanaf 2012
                  				  nul (nominaal 0) of maximaal de veronderstelde inflatie (reëel 0) bedraagd. In
                  				  het bestuurlijk overleg is afgesproken het FOG niet meer apart uit te brengen,
                  				  maar de relevante gegevens op te nemen in de fondsbegroting.
               </text:p>
      <text:p text:style-name="tussenkop"><text:span text:style-name="tussenkop_cur">
                     				  3. Beroep op artikel 12 van de Financiële
                     				  verhoudingswet</text:span></text:p>
      <text:p text:style-name="algemeen">Het aantal gemeenten dat de laatste jaren een beroep op artikel
                  				  12 van de Financiële verhoudingswet heeft gedaan, is beperkt gebleven. Voor de
                  				  aantallen wordt verwezen naar tabel 2.2.3. van de begroting 2011 van het
                  				  gemeentefonds (Kamerstukken II 2010-2011,
                  				  32 500 B, nr.
                     				  2)
               </text:p>
      <text:p text:style-name="tussenkop"><text:span text:style-name="tussenkop_vet">
                     				  Operationele doelstelling 2: Een verdeling van de beschikbare
                     				  financiële middelen over gemeenten die elk van de gemeenten in staat stelt om
                     				  hun inwoners een gelijkwaardig voorzieningenpakket tegen globaal gelijke lasten
                     				  te kunnen leveren.</text:span></text:p>
      <text:p text:style-name="tussenkop"><text:span text:style-name="tussenkop_cur">
                     				  Prestatie-indicator</text:span></text:p>
      <text:p text:style-name="algemeen">Voor wat betreft de verdeling van de beschikbare financiële
                  				  middelen is het Periodiek Onderhoudsrapport (POR) de belangrijkste indicator.
                  				  Daarin wordt door de fondsbeheerders bijgehouden of de verdeling nog adequaat
                  				  is, d.w.z. of deze, binnen bepaalde marges nog aansluit bij de daadwerkelijke
                  				  uitgaven van de gemeenten zoals blijkt uit de begrotingen. Het POR verschijnt
                  				  jaarlijks als bijlage bij de begroting van het gemeentefonds.
               </text:p>
      <text:p text:style-name="tussenkop"><text:span text:style-name="tussenkop_vet">
                     				  Doelbereiking:</text:span></text:p>
      <text:p text:style-name="tussenkop"><text:span text:style-name="tussenkop_cur">
                     				  Periodiek Onderhoudsrapport (POR)</text:span></text:p>
      <text:p text:style-name="algemeen">Het gemeentefonds is verdeeld in clusters. Deze betreffen brede
                  				  beleidsterreinen, zoals wegen en water, maatschappelijke zorg, werk en inkomen,
                  				  fysiek milieu, etc. Op het geaggregeerde niveau van deze clusters wordt gevolgd
                  				  of de verdeling van het gemeentefonds nog overeenkomt met de kostenontwikkeling
                  				  in de gemeenten, zoals die zichtbaar wordt uit de gemeentelijke begrotingen.
                  				  Dit wordt jaarlijks onderzocht in het kader van het Periodiek
                  				  Onderhoudsrapport. Het meest recente POR, het POR 2011, bevat een terugblik op
                  				  de verdeling in 2010. Ook is de geactualiseerde onderhoudsagenda
                  				  opgenomen.
               </text:p>
      <text:p text:style-name="algemeen">In het POR 2010 is geconcludeerd dat nader onderzoek
                  				  noodzakelijk is naar 5 uitgavenclusters (Kunst en ontspanning/Oudheid,
                  				  Educatie, Openbare orde en veiligheid, Wegen en water en Groen) en de twee
                  				  inkomstenclusters OEM en OZB. In april 2010 verscheen de Brede Heroverweging
                  				  Openbaar Bestuur. Dit rapport geeft aanleiding om in de nadere POR-onderzoeken
                  				  niet alleen te kijken naar het verdeelstelsel van het gemeentefonds, maar ook
                  				  naar het volume van het gemeentefonds. Als gevolg van deze verbreding van de
                  				  onderzoeksvragen worden alle clusters van het gemeentefonds onderwerp van nader
                  				  onderzoek. Omdat alle clusters onderwerp zijn van nader onderzoek, zijn de
                  				  analyses in het POR 2011 beperkter dan in voorgaande jaren. In het nader
                  				  onderzoek zullen er per cluster immers al uitgebreidere analyses worden
                  				  uitgevoerd.
               </text:p>
      <text:p text:style-name="algemeen">De veertien uitgavenclusters in het gemeentefonds overziend,
                  				  zijn er ook in het POR 2011 nogal wat signalen voor scheefheid in de verdeling
                  				  en/of omvang. Grotendeels komen die overeen met de signalen uit het POR
                  				  2010.
               </text:p>
      <text:p text:style-name="algemeen">In het POR 2010 is een nader onderzoek aangekondigd naar de
                  				  inkomstenclusters OEM en OZB. Een onderzoek naar de OZB kan feiten opleveren
                  				  die van invloed zijn op hoe tegen de hierboven gememoreerde «scheefheid» bij
                  				  diverse uitgavenclusters wordt aangekeken. Zijn de extra uitgaven op bepaalde
                  				  clusters het gevolg van de extra inkomsten of zijn de extra inkomsten
                  				  noodzakelijk als gevolg van de uitgaven. De nadere onderzoeken naar de OEM en
                  				  OZB worden dan ook in samenhang uitgevoerd met de aangekondigde nadere
                  				  onderzoeken naar de uitgavenclusters.
               </text:p>
      <text:h text:outline-level="3" text:style-name="divisiekop1">5. BEDRIJFSVOERINGPARAGRAAF
               </text:h>
      <text:p text:style-name="tussenkop"><text:span text:style-name="tussenkop_cur">
                     				Inleiding</text:span></text:p>
      <text:p text:style-name="algemeen">Met ingang van het verslagjaar 2006 kent het gemeentefonds een
                  				bedrijfsvoeringparagraaf met twee verplichte elementen, te weten rechtmatigheid
                  				en de totstandkoming van de niet-financiële beleidsinformatie. Voor
                  				rechtmatigheid geldt dat wordt vermeld of en bij welk beleidsartikel de
                  				tolerantiegrens voor verplichtingen en ontvangsten is overschreden en wat
                  				daarvan de oorzaak was. Ten aanzien van de niet-financiële beleidsinformatie
                  				is aangegeven op welke manier aandacht is besteed aan de totstandkoming
                  				daarvan.
               </text:p>
      <text:p text:style-name="tussenkop"><text:span text:style-name="tussenkop_cur">
                     				Rechtmatigheid</text:span></text:p>
      <text:p text:style-name="algemeen">Op basis van de mij beschikbare informatie zijn er geen
                  				onrechtmatigheden geconstateerd die de tolerantiegrens op artikelniveau
                  				overschrijden en er is sprake van een getrouw beeld.
               </text:p>
      <text:p text:style-name="tussenkop"><text:span text:style-name="tussenkop_cur">
                     				Totstandkoming van niet-financiële beleidsinformatie</text:span></text:p>
      <text:p text:style-name="algemeen">Op basis van de mij beschikbare informatie zijn er geen relevante
                  				tekortkomingen geconstateerd in de totstandkoming van niet-financiële
                  				beleidsinformatie op artikelniveau.
               </text:p>
      <text:p text:style-name="tussenkop"><text:span text:style-name="tussenkop_cur">
                     				Algemene rekenkamer</text:span></text:p>
      <text:p text:style-name="algemeen">De Algemene Rekenkamer heeft onderzocht of het Jaarverslag 2009
                  				van het gemeentefonds voldoet aan de eisen die de Comptabiliteitswet 2001 (CW
                  				2001) stelt. Daarnaast heeft zij de bedrijfsvoering en de beleidsinformatie van
                  				het ministerie onderzocht. Hieronder staan de belangrijkste conclusies en
                  				resultaten van het onderzoek beschreven.
               </text:p>
      <text:p text:style-name="algemeen">Uit het onderzoek naar de financiële informatie en de
                  				saldibalans in het Jaarverslag 2009 van het gemeentefonds blijkt dat deze
                  				voldoen aan de eisen die de CW 2001 stelt. Dit betekent dat er geen belangrijke
                  				fouten en onzekerheden in de rechtmatigheid en de deugdelijke weergave zijn
                  				geconstateerd die de tolerantiegrenzen overschrijden, en dat de informatie
                  				voldoet aan de verslaggevingsvoorschriften.
               </text:p>
      <text:p text:style-name="algemeen">In 2009 is voor een bedrag van € 13,8 miljard aan openstaande
                  				voorschotten afgerekend. De Algemene Rekenkamer heeft vastgesteld dat deze
                  				afrekeningen voldoen aan de daaraan gestelde eisen.
               </text:p>
      <text:p text:style-name="algemeen">De informatie over de bedrijfsvoering en het gevoerde beleid in
                  				het Jaarverslag 2009 van het gemeentefonds is op deugdelijke wijze tot stand
                  				gekomen en voldoet aan de verslaggevingsvoorschriften.
               </text:p>
      <text:p text:style-name="algemeen">De Minister van Binnenlandse Zaken en Koninkrijksrelaties ziet in
                  				de positieve beoordeling van het jaarverslag 2009 en het financieel beheer geen
                  				aanleiding voor een nadere reactie.
               </text:p>
      <text:p text:style-name="hardreturn"/>
      <text:h text:outline-level="2" text:style-name="algemeen_kop.kopopmaak_vet">C. JAARREKENING
               </text:h>
      <text:h text:outline-level="3" text:style-name="divisiekop1">6. VERANTWOORDINGSSTAAT VAN HET GEMEENTEFONDS 2010 
               </text:h>
      <text:p text:style-name="Caption">Verantwoordingsstaat 2010 van het gemeentefonds B(50) (x
                     				  € 1 00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cell office:value-type="string" table:number-columns-spanned="3">
              <text:p text:style-name="Table_20_Heading_Center">(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Oorspronkelijk vastgestelde begroting </text:p>
            </table:table-cell>
            <table:table-cell office:value-type="string" table:number-columns-spanned="3">
              <text:p text:style-name="Table_20_Heading_Center">Realisatie</text:p>
            </table:table-cell>
            <table:table-cell office:value-type="string" table:number-columns-spanned="3">
              <text:p text:style-name="Table_20_Heading_Center">Verschil Realisatie en Oorspronkelijk vastgesteld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01</text:p>
          </table:table-cell>
          <table:table-cell office:value-type="string">
            <text:p text:style-name="Table_20_Heading_Left">gemeentefonds</text:p>
          </table:table-cell>
          <table:table-cell office:value-type="string">
            <text:p text:style-name="Table_20_Contents_Right">18 046 569</text:p>
          </table:table-cell>
          <table:table-cell office:value-type="string">
            <text:p text:style-name="Table_20_Contents_Right">18 046 569</text:p>
          </table:table-cell>
          <table:table-cell office:value-type="string">
            <text:p text:style-name="Table_20_Contents_Right">18 046 569</text:p>
          </table:table-cell>
          <table:table-cell office:value-type="string">
            <text:p text:style-name="Table_20_Contents_Right">18 607 147</text:p>
          </table:table-cell>
          <table:table-cell office:value-type="string">
            <text:p text:style-name="Table_20_Contents_Right">18 381 101</text:p>
          </table:table-cell>
          <table:table-cell office:value-type="string">
            <text:p text:style-name="Table_20_Contents_Right">18 381 101</text:p>
          </table:table-cell>
          <table:table-cell office:value-type="string">
            <text:p text:style-name="Table_20_Contents_Right">560 578</text:p>
          </table:table-cell>
          <table:table-cell office:value-type="string">
            <text:p text:style-name="Table_20_Contents_Right">334 532</text:p>
          </table:table-cell>
          <table:table-cell office:value-type="string">
            <text:p text:style-name="Table_20_Contents_Right">334 532</text:p>
          </table:table-cell>
        </table:table-row>
      </table:table>
      <text:p text:style-name="table.end"/>
      <text:p text:style-name="algemeen">Ons bekend,</text:p>
      <text:p text:style-name="alineagroep">De Minister van Binnenlandse Zaken en Koninkrijksrelaties,</text:p>
      <text:p text:style-name="alineagroep.end">J. P. H. Donner</text:p>
      <text:p text:style-name="alineagroep">De Staatssecretaris van Financiën,</text:p>
      <text:p text:style-name="alineagroep.end">F. H. H. Weekers</text:p>
      <text:h text:outline-level="3" text:style-name="divisiekop1">7. SALDIBALANS GEMEENTEFONDS PER 31 DECEMBER 2010
               </text:h>
      <text:p text:style-name="Caption">Saldibalans per 31 december 2010 van het gemeentefonds (x
                     				  € 1  0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number-columns-spanned="8">
              <text:p text:style-name="Table_20_Heading_Left">DEBET</text:p>
            </table:table-cell>
            <table:table-cell office:value-type="string">
              <text:p text:style-name="Table_20_Heading_Right">CREDIT</text:p>
            </table:table-cell>
          </table:table-row>
          <table:table-row>
            <table:table-cell office:value-type="string"/>
            <table:table-cell office:value-type="string">
              <text:p text:style-name="Table_20_Heading_Left">OMSCHRIJVING</text:p>
            </table:table-cell>
            <table:table-cell office:value-type="string">
              <text:p text:style-name="Table_20_Heading_Right">31-12-2010</text:p>
            </table:table-cell>
            <table:table-cell office:value-type="string">
              <text:p text:style-name="Table_20_Heading_Right">31-12-2009</text:p>
            </table:table-cell>
            <table:table-cell office:value-type="string"/>
            <table:table-cell office:value-type="string"/>
            <table:table-cell office:value-type="string">
              <text:p text:style-name="Table_20_Heading_Left">OMSCHRIJVING</text:p>
            </table:table-cell>
            <table:table-cell office:value-type="string">
              <text:p text:style-name="Table_20_Heading_Right">31-12-2010</text:p>
            </table:table-cell>
            <table:table-cell office:value-type="string">
              <text:p text:style-name="Table_20_Heading_Right">31-12-2009</text:p>
            </table:table-cell>
          </table:table-row>
        </table:table-header-rows>
        <table:table-row>
          <table:table-cell office:value-type="string">
            <text:p text:style-name="Table_20_Contents_Left">1) </text:p>
          </table:table-cell>
          <table:table-cell office:value-type="string">
            <text:p text:style-name="Table_20_Contents_Left">Uitgaven t.l.v. de begroting 2009</text:p>
          </table:table-cell>
          <table:table-cell office:value-type="string"/>
          <table:table-cell office:value-type="string">
            <text:p text:style-name="Table_20_Contents_Right">17 683 013</text:p>
          </table:table-cell>
          <table:table-cell office:value-type="string"/>
          <table:table-cell office:value-type="string">
            <text:p text:style-name="Table_20_Contents_Left">2) </text:p>
          </table:table-cell>
          <table:table-cell office:value-type="string">
            <text:p text:style-name="Table_20_Contents_Left">Ontvangsten t.g.v.de begroting 2009</text:p>
          </table:table-cell>
          <table:table-cell office:value-type="string"/>
          <table:table-cell office:value-type="string">
            <text:p text:style-name="Table_20_Contents_Right">17 683 013</text:p>
          </table:table-cell>
        </table:table-row>
        <table:table-row>
          <table:table-cell office:value-type="string"/>
          <table:table-cell office:value-type="string">
            <text:p text:style-name="Table_20_Contents_Left">Uitgaven t.l.v. de begroting 2010</text:p>
          </table:table-cell>
          <table:table-cell office:value-type="string">
            <text:p text:style-name="Table_20_Contents_Right">18 381 101</text:p>
          </table:table-cell>
          <table:table-cell office:value-type="string"/>
          <table:table-cell office:value-type="string"/>
          <table:table-cell office:value-type="string"/>
          <table:table-cell office:value-type="string">
            <text:p text:style-name="Table_20_Contents_Left">Ontvangsten t.g.v. de begroting 2010</text:p>
          </table:table-cell>
          <table:table-cell office:value-type="string">
            <text:p text:style-name="Table_20_Contents_Right">18 381 10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 </text:p>
          </table:table-cell>
          <table:table-cell office:value-type="string">
            <text:p text:style-name="Table_20_Contents_Left">Uitgaven buiten begrotingsverband</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Left">6) </text:p>
          </table:table-cell>
          <table:table-cell office:value-type="string">
            <text:p text:style-name="Table_20_Contents_Left">Ontvangsten buiten begrotingsverband</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 </text:p>
          </table:table-cell>
          <table:table-cell office:value-type="string">
            <text:p text:style-name="Table_20_Contents_Left">Extra comptabele vorderingen</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Left">8a) </text:p>
          </table:table-cell>
          <table:table-cell office:value-type="string">
            <text:p text:style-name="Table_20_Contents_Left">Tegenrekening extra compt. Vordering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36 916 186</text:p>
          </table:table-cell>
          <table:table-cell office:value-type="string">
            <text:p text:style-name="Table_20_Contents_Right">46 882 139</text:p>
          </table:table-cell>
          <table:table-cell office:value-type="string"/>
          <table:table-cell office:value-type="string">
            <text:p text:style-name="Table_20_Contents_Left">10a) </text:p>
          </table:table-cell>
          <table:table-cell office:value-type="string">
            <text:p text:style-name="Table_20_Contents_Left">Tegenrekening voorschotten </text:p>
          </table:table-cell>
          <table:table-cell office:value-type="string">
            <text:p text:style-name="Table_20_Contents_Right">36 916 186</text:p>
          </table:table-cell>
          <table:table-cell office:value-type="string">
            <text:p text:style-name="Table_20_Contents_Right">46 882 1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a) </text:p>
          </table:table-cell>
          <table:table-cell office:value-type="string">
            <text:p text:style-name="Table_20_Contents_Left">Tegenrekening openstaande verplichtingen</text:p>
          </table:table-cell>
          <table:table-cell office:value-type="string">
            <text:p text:style-name="Table_20_Contents_Right">274 440</text:p>
          </table:table-cell>
          <table:table-cell office:value-type="string">
            <text:p text:style-name="Table_20_Contents_Right">48 394</text:p>
          </table:table-cell>
          <table:table-cell office:value-type="string"/>
          <table:table-cell office:value-type="string">
            <text:p text:style-name="Table_20_Contents_Left">12) </text:p>
          </table:table-cell>
          <table:table-cell office:value-type="string">
            <text:p text:style-name="Table_20_Contents_Left">Openstaande verplichtingen </text:p>
          </table:table-cell>
          <table:table-cell office:value-type="string">
            <text:p text:style-name="Table_20_Contents_Right">274 440</text:p>
          </table:table-cell>
          <table:table-cell office:value-type="string">
            <text:p text:style-name="Table_20_Contents_Right">48 394</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55 571 727</text:span> 
                           </text:p>
          </table:table-cell>
          <table:table-cell office:value-type="string">
            <text:p text:style-name="Table_20_Contents_Right"> <text:span text:style-name="halfvet">64 613 546</text:span> 
                           </text:p>
          </table:table-cell>
          <table:table-cell office:value-type="string"/>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55 571 727</text:span> 
                           </text:p>
          </table:table-cell>
          <table:table-cell office:value-type="string">
            <text:p text:style-name="Table_20_Contents_Right"> <text:span text:style-name="halfvet">64 613 546</text:span> 
                           </text:p>
          </table:table-cell>
        </table:table-row>
      </table:table>
      <text:p/>
      <text:p text:style-name="tussenkop"><text:span text:style-name="tussenkop_vet">
                     				Toelichting behorende bij de saldibalans per 31 december 2010 van
                     				het gemeentefonds</text:span></text:p>
      <text:p text:style-name="algemeen">Hierna worden de saldibalansposten toegelicht. De nummering van
                  				de toelichting komt overeen met die van de saldibalansposten.
               </text:p>
      <text:p text:style-name="tussenkop"><text:span text:style-name="tussenkop_vet">
                     				Ad 1. Uitgaven ten laste van de begroting</text:span></text:p>
      <text:p text:style-name="tussenkop"><text:span text:style-name="tussenkop_vet">
                     Ad 2. Ontvangsten ten gunste van de begroting</text:span></text:p>
      <text:p text:style-name="algemeen">Bij de begrotingsuitgaven en -ontvangsten voor 2010 zijn de
                  				gerealiseerde uitgaven en ontvangsten opgenomen met betrekking tot het jaar
                  				waarvoor de Rijksrekening nog niet door de Tweede Kamer is goedgekeurd
                  				(2010).
               </text:p>
      <text:p text:style-name="tussenkop"><text:span text:style-name="tussenkop_vet">
                     				Ad 5. Uitgaven buiten begrotingsverband (intra-comptabele
                     				vorderingen)</text:span></text:p>
      <text:p text:style-name="algemeen">Per 31-12-2010 zijn er geen uitgaven buiten
                  				begrotingsverband.
               </text:p>
      <text:p text:style-name="tussenkop"><text:span text:style-name="tussenkop_vet">
                     				Ad 6. Ontvangsten buiten begrotingsverband (intra-comptabele
                     				schulden)</text:span></text:p>
      <text:p text:style-name="algemeen">Per 31-12-2010 zijn er geen ontvangsten buiten
                  				begrotingsverband.
               </text:p>
      <text:p text:style-name="tussenkop"><text:span text:style-name="tussenkop_vet">
                     				Ad 8. Extra comptabele vorderingen</text:span></text:p>
      <text:p text:style-name="algemeen">Dit bedrag is opgebouwd uit de eventuele negatieve
                  				behoedzaamheidsreserve en eventuele overige vorderingen door wijzigingen in het
                  				betalingsverloop. Het bedrag is in bijlage 2 bij de saldibalans
                  				gespecificeerd.
               </text:p>
      <text:p text:style-name="tussenkop"><text:span text:style-name="tussenkop_vet">
                     				Ad 10. Voorschotten</text:span></text:p>
      <text:p text:style-name="algemeen">Hieronder zijn de betaalde voorschotten opgenomen voor nog niet
                  				definitief vastgestelde uitkeringen aan gemeenten, evenals het voorschot op de
                  				bijdrage in de kosten van de Waarderingskamer. De gemeenten ontvangen, als
                  				gevolg van de wet, voorschotten tot het bedrag waar ze vermoedelijk recht op
                  				hebben. Uitkeringen aan de gemeenten worden na afloop van het uitkeringsjaar
                  				via beschikkingen definitief vastgesteld. Het totaalbedrag van de betaalde
                  				voorschotten bestaat bijna volledig uit voorschotten aan gemeenten op de
                  				algemene uitkering, de integratie-uitkeringen en de
                  				decentralisatie-uitkeringen. Het bedrag is in bijlage 1 bij de saldibalans
                  				gespecificeerd.
               </text:p>
      <text:p text:style-name="tussenkop"><text:span text:style-name="tussenkop_vet">
                     				Ad 12. Openstaande verplichtingen</text:span></text:p>
      <text:p text:style-name="algemeen">Onder deze post zijn de ultimo 2010 openstaande
                  				betalingsverplichtingen uit hoofde van de algemene uitkering uit het
                  				gemeentefonds, openstaande betalingsverplichtingen uit hoofde van de
                  				integratie- en decentralisatie-uitkeringen, en openstaande
                  				betalingsverplichtingen uit hoofde van de apparaatskosten opgenomen. Het bedrag
                  				is in bijlage 2 bij de saldibalans gespecificeerd.
               </text:p>
      <text:h text:outline-level="3" text:style-name="divisiekop1">Bijlage 1 bij saldibalans 31 december 2010
               </text:h>
      <text:p text:style-name="Caption">Specificatie voorschotten (x € 1 000) 
                     				  <text:span text:style-name="superscript"><text:bookmark-ref text:reference-format="text" text:ref-name="ID-103684-d31e3664">1</text:bookmark-ref></text:span> 
                  </text:p>
      <text:p text:style-name="table.fix"/>
      <table:table table:name="table.5" table:style-name="table.5">
        <table:table-column table:style-name="table.5."/>
        <table:table-column table:style-name="table.5.col1"/>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Right">31-12-2010</text:p>
            </table:table-cell>
            <table:table-cell office:value-type="string"/>
            <table:table-cell office:value-type="string">
              <text:p text:style-name="Table_20_Heading_Right">31-12-2009</text:p>
            </table:table-cell>
            <table:table-cell office:value-type="string"/>
          </table:table-row>
        </table:table-header-rows>
        <table:table-row>
          <table:table-cell office:value-type="string" table:number-columns-spanned="5">
            <text:p text:style-name="Table_20_Contents_Left"> <text:span text:style-name="halfvet">Art. 1.1. Apparaatskosten<text:span text:style-name="superscript"><text:bookmark-ref text:reference-format="text" text:ref-name="ID-103684-d31e3664">1</text:bookmark-ref></text:span></text:span> 
                           </text:p>
          </table:table-cell>
        </table:table-row>
        <table:table-row>
          <table:table-cell office:value-type="string">
            <text:p text:style-name="Table_20_Contents_Left">2009</text:p>
          </table:table-cell>
          <table:table-cell office:value-type="string">
            <text:p text:style-name="Table_20_Contents_Right">0</text:p>
          </table:table-cell>
          <table:table-cell office:value-type="string"/>
          <table:table-cell office:value-type="string">
            <text:p text:style-name="Table_20_Contents_Right">1 279</text:p>
          </table:table-cell>
          <table:table-cell office:value-type="string"/>
        </table:table-row>
        <table:table-row>
          <table:table-cell office:value-type="string">
            <text:p text:style-name="Table_20_Contents_Left">2010</text:p>
          </table:table-cell>
          <table:table-cell office:value-type="string">
            <text:p text:style-name="Table_20_Contents_Right">1 328</text:p>
          </table:table-cell>
          <table:table-cell office:value-type="string"/>
          <table:table-cell office:value-type="string">
            <text:p text:style-name="Table_20_Contents_Right">0</text:p>
          </table:table-cell>
          <table:table-cell office:value-type="string"/>
        </table:table-row>
        <table:table-row>
          <table:table-cell office:value-type="string"/>
          <table:table-cell office:value-type="string"/>
          <table:table-cell office:value-type="string">
            <text:p text:style-name="Table_20_Contents_Right">1 328</text:p>
          </table:table-cell>
          <table:table-cell office:value-type="string"/>
          <table:table-cell office:value-type="string">
            <text:p text:style-name="Table_20_Contents_Right">1 279</text:p>
          </table:table-cell>
        </table:table-row>
        <table:table-row>
          <table:table-cell office:value-type="string" table:number-columns-spanned="5">
            <text:p text:style-name="Table_20_Contents_Left"> <text:span text:style-name="halfvet">Art. 1.2.1. Algemene uitkering
                                 						  gemeentefonds 
                                 						  <text:span text:style-name="superscript"><text:bookmark-ref text:reference-format="text" text:ref-name="ID-103684-d31e4136">2</text:bookmark-ref></text:span></text:span> 
                           </text:p>
          </table:table-cell>
        </table:table-row>
        <table:table-row>
          <table:table-cell office:value-type="string">
            <text:p text:style-name="Table_20_Contents_Left">2007</text:p>
          </table:table-cell>
          <table:table-cell office:value-type="string">
            <text:p text:style-name="Table_20_Contents_Right">0</text:p>
          </table:table-cell>
          <table:table-cell office:value-type="string"/>
          <table:table-cell office:value-type="string">
            <text:p text:style-name="Table_20_Contents_Right">13 489 975</text:p>
          </table:table-cell>
          <table:table-cell office:value-type="string"/>
        </table:table-row>
        <table:table-row>
          <table:table-cell office:value-type="string">
            <text:p text:style-name="Table_20_Contents_Left">2008</text:p>
          </table:table-cell>
          <table:table-cell office:value-type="string">
            <text:p text:style-name="Table_20_Contents_Right">0</text:p>
          </table:table-cell>
          <table:table-cell office:value-type="string"/>
          <table:table-cell office:value-type="string">
            <text:p text:style-name="Table_20_Contents_Right">14 501 840</text:p>
          </table:table-cell>
          <table:table-cell office:value-type="string"/>
        </table:table-row>
        <table:table-row>
          <table:table-cell office:value-type="string">
            <text:p text:style-name="Table_20_Contents_Left">2009</text:p>
          </table:table-cell>
          <table:table-cell office:value-type="string">
            <text:p text:style-name="Table_20_Contents_Right">15 684 023</text:p>
          </table:table-cell>
          <table:table-cell office:value-type="string"/>
          <table:table-cell office:value-type="string">
            <text:p text:style-name="Table_20_Contents_Right">15 693 612</text:p>
          </table:table-cell>
          <table:table-cell office:value-type="string"/>
        </table:table-row>
        <table:table-row>
          <table:table-cell office:value-type="string">
            <text:p text:style-name="Table_20_Contents_Left">2010</text:p>
          </table:table-cell>
          <table:table-cell office:value-type="string">
            <text:p text:style-name="Table_20_Contents_Right">15 564 971</text:p>
          </table:table-cell>
          <table:table-cell office:value-type="string"/>
          <table:table-cell office:value-type="string">
            <text:p text:style-name="Table_20_Contents_Right">0</text:p>
          </table:table-cell>
          <table:table-cell office:value-type="string"/>
        </table:table-row>
        <table:table-row>
          <table:table-cell office:value-type="string"/>
          <table:table-cell office:value-type="string"/>
          <table:table-cell office:value-type="string">
            <text:p text:style-name="Table_20_Contents_Right">31 248 994</text:p>
          </table:table-cell>
          <table:table-cell office:value-type="string"/>
          <table:table-cell office:value-type="string">
            <text:p text:style-name="Table_20_Contents_Right">43 685 42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_Left"> <text:span text:style-name="halfvet">Art. 1.2.2. / 1.2.3.
                                 						  Integratie-uitkeringen / decentralisatie-uitkeringen<text:span text:style-name="superscript"><text:bookmark-ref text:reference-format="text" text:ref-name="ID-103684-d31e4136">2</text:bookmark-ref></text:span> </text:span> 
                           </text:p>
          </table:table-cell>
        </table:table-row>
        <table:table-row>
          <table:table-cell office:value-type="string">
            <text:p text:style-name="Table_20_Contents_Left">2008</text:p>
          </table:table-cell>
          <table:table-cell office:value-type="string">
            <text:p text:style-name="Table_20_Contents_Right">1 469 607</text:p>
          </table:table-cell>
          <table:table-cell office:value-type="string"/>
          <table:table-cell office:value-type="string">
            <text:p text:style-name="Table_20_Contents_Right">1 472 157</text:p>
          </table:table-cell>
          <table:table-cell office:value-type="string"/>
        </table:table-row>
        <table:table-row>
          <table:table-cell office:value-type="string">
            <text:p text:style-name="Table_20_Contents_Left">2009</text:p>
          </table:table-cell>
          <table:table-cell office:value-type="string">
            <text:p text:style-name="Table_20_Contents_Right">1 534 148</text:p>
          </table:table-cell>
          <table:table-cell office:value-type="string"/>
          <table:table-cell office:value-type="string">
            <text:p text:style-name="Table_20_Contents_Right">1 723 276</text:p>
          </table:table-cell>
          <table:table-cell office:value-type="string"/>
        </table:table-row>
        <table:table-row>
          <table:table-cell office:value-type="string">
            <text:p text:style-name="Table_20_Contents_Left">2010</text:p>
          </table:table-cell>
          <table:table-cell office:value-type="string">
            <text:p text:style-name="Table_20_Contents_Right">2 662 109</text:p>
          </table:table-cell>
          <table:table-cell office:value-type="string"/>
          <table:table-cell office:value-type="string">
            <text:p text:style-name="Table_20_Contents_Right">0</text:p>
          </table:table-cell>
          <table:table-cell office:value-type="string"/>
        </table:table-row>
        <table:table-row>
          <table:table-cell office:value-type="string"/>
          <table:table-cell office:value-type="string"/>
          <table:table-cell office:value-type="string">
            <text:p text:style-name="Table_20_Contents_Right">5 665 864</text:p>
          </table:table-cell>
          <table:table-cell office:value-type="string"/>
          <table:table-cell office:value-type="string">
            <text:p text:style-name="Table_20_Contents_Right">3 195 433</text:p>
          </table:table-cell>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36 916 186</text:p>
          </table:table-cell>
          <table:table-cell office:value-type="string"/>
          <table:table-cell office:value-type="string">
            <text:p text:style-name="Table_20_Contents_Right">46 882 139</text:p>
          </table:table-cell>
        </table:table-row>
        <table:table-row>
          <table:table-cell office:value-type="string" table:number-columns-spanned="5" table:number-rows-spanned="1">
            <text:p text:style-name="table.note"><text:bookmark-start text:name="ID-103684-d31e3664"/>1<text:bookmark-end text:name="ID-103684-d31e3664"/><text:span text:style-name="table.note"> Betreft alleen de Kosten Waarderingskamer. Omdat voor
                        						de Kosten Financiële-verhoudingswet, Budget A+O-fonds, Bijdrage aan VNG inzake
                        						WOZ-kosten en Bijdrage gemeenten inzake KING de beschikkingen reeds zijn
                        						opgemaakt, zijn de voorschotten gelijk aan € 0.
                     </text:span></text:p>
            <text:p text:style-name="table.note"><text:bookmark-start text:name="ID-103684-d31e4136"/>2<text:bookmark-end text:name="ID-103684-d31e4136"/><text:span text:style-name="table.note"> Dit onderdeel van de tabel vergelijkt de
                        								voorschotten per 31 december 2010 waarvoor per uitkeringsjaar de beschikking
                        								nog niet definitief is opgemaakt (en de daarbij behorende omvang van de
                        								voorlopige beschikking) met de voorschotten waarvoor geldt dat de definitieve
                        								beschikking voor het betreffende uitkeringsjaar per 31 december 2009 nog niet
                        								was opgemaakt.
                     </text:span></text:p>
          </table:table-cell>
        </table:table-row>
      </table:table>
      <text:p/>
      <text:p text:style-name="Caption">Mutatieoverzicht voorschotten gemeentefonds (x € 1
                     				  000)
                  </text:p>
      <text:p text:style-name="table.fix"/>
      <table:table table:name="table.6" table:style-name="table.6">
        <table:table-column table:style-name="table.6.col1"/>
        <table:table-column table:style-name="table.6.col2"/>
        <table:table-row>
          <table:table-cell office:value-type="string">
            <text:p text:style-name="Table_20_Contents_Left">voorschotten per 01-01-2010</text:p>
          </table:table-cell>
          <table:table-cell office:value-type="string">
            <text:p text:style-name="Table_20_Contents_Right">46 882 139</text:p>
          </table:table-cell>
        </table:table-row>
        <table:table-row>
          <table:table-cell office:value-type="string">
            <text:p text:style-name="Table_20_Contents_Left">ontstaan in 2010</text:p>
          </table:table-cell>
          <table:table-cell office:value-type="string">
            <text:p text:style-name="Table_20_Contents_Right">18 379 384</text:p>
          </table:table-cell>
        </table:table-row>
        <table:table-row>
          <table:table-cell office:value-type="string">
            <text:p text:style-name="Table_20_Contents_Left">afgerekend in 2010</text:p>
          </table:table-cell>
          <table:table-cell office:value-type="string">
            <text:p text:style-name="Table_20_Contents_Right">28 345 337</text:p>
          </table:table-cell>
        </table:table-row>
        <table:table-row>
          <table:table-cell office:value-type="string">
            <text:p text:style-name="Table_20_Contents_Left">voorschotten per 31-12-2010</text:p>
          </table:table-cell>
          <table:table-cell office:value-type="string">
            <text:p text:style-name="Table_20_Contents_Right">36 916 186</text:p>
          </table:table-cell>
        </table:table-row>
      </table:table>
      <text:p/>
      <text:h text:outline-level="3" text:style-name="divisiekop1">Bijlage 2 bij saldibalans 31 december 2010
               </text:h>
      <text:p text:style-name="Caption">Verloop van de openstaande verplichtingen / vorderingen (x
                     				  € 1 00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Right">Openstaande verplichtingen per 1-1-2010</text:p>
            </table:table-cell>
            <table:table-cell office:value-type="string">
              <text:p text:style-name="Table_20_Heading_Right">Aangegane verplichtingen in 2010 (excl. positieve
                              						  bijstellingen)
                           </text:p>
            </table:table-cell>
            <table:table-cell office:value-type="string">
              <text:p text:style-name="Table_20_Heading_Right">Tot betaling gekomen in 2010</text:p>
            </table:table-cell>
            <table:table-cell office:value-type="string">
              <text:p text:style-name="Table_20_Heading_Right">Bijstellingen van aangegane verplichtingen uit eerdere
                              						  begrotingsjaren
                           </text:p>
            </table:table-cell>
            <table:table-cell office:value-type="string">
              <text:p text:style-name="Table_20_Heading_Right">Openstaande verplichtingen per 31-12-2010</text:p>
            </table:table-cell>
          </table:table-row>
        </table:table-header-rows>
        <table:table-row>
          <table:table-cell office:value-type="string">
            <text:p text:style-name="Table_20_Contents_Left">1.1.</text:p>
          </table:table-cell>
          <table:table-cell office:value-type="string">
            <text:p text:style-name="Table_20_Contents_Left">Apparaats-kosten 
                              						  <text:span text:style-name="superscript"><text:bookmark-ref text:reference-format="text" text:ref-name="ID-103684-d31e4535">1</text:bookmark-ref></text:span> 
                           </text:p>
          </table:table-cell>
          <table:table-cell office:value-type="string">
            <text:p text:style-name="Table_20_Contents_Right">1 000</text:p>
          </table:table-cell>
          <table:table-cell office:value-type="string">
            <text:p text:style-name="Table_20_Contents_Right">16 211</text:p>
          </table:table-cell>
          <table:table-cell office:value-type="string">
            <text:p text:style-name="Table_20_Contents_Right">16 211</text:p>
          </table:table-cell>
          <table:table-cell office:value-type="string">
            <text:p text:style-name="Table_20_Contents_Right">0</text:p>
          </table:table-cell>
          <table:table-cell office:value-type="string">
            <text:p text:style-name="Table_20_Contents_Right">1 000</text:p>
          </table:table-cell>
        </table:table-row>
        <table:table-row>
          <table:table-cell office:value-type="string">
            <text:p text:style-name="Table_20_Contents_Left">1.2.1.</text:p>
          </table:table-cell>
          <table:table-cell office:value-type="string">
            <text:p text:style-name="Table_20_Contents_Left">Algemene uitkering met inbegrip van de</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etto-uitkering over vorige jaren </text:p>
          </table:table-cell>
          <table:table-cell office:value-type="string">
            <text:p text:style-name="Table_20_Contents_Right">39 233</text:p>
          </table:table-cell>
          <table:table-cell office:value-type="string">
            <text:p text:style-name="Table_20_Contents_Right">15 783 143</text:p>
          </table:table-cell>
          <table:table-cell office:value-type="string">
            <text:p text:style-name="Table_20_Contents_Right">15 549 679</text:p>
          </table:table-cell>
          <table:table-cell office:value-type="string">
            <text:p text:style-name="Table_20_Contents_Right">0</text:p>
          </table:table-cell>
          <table:table-cell office:value-type="string">
            <text:p text:style-name="Table_20_Contents_Right">272 697</text:p>
          </table:table-cell>
        </table:table-row>
        <table:table-row>
          <table:table-cell office:value-type="string">
            <text:p text:style-name="Table_20_Contents_Left">1.2.2. / 1.2.3.</text:p>
          </table:table-cell>
          <table:table-cell office:value-type="string">
            <text:p text:style-name="Table_20_Contents_Left">Integratie- en decentralisatie-uitkeringen</text:p>
          </table:table-cell>
          <table:table-cell office:value-type="string">
            <text:p text:style-name="Table_20_Contents_Right">8 161</text:p>
          </table:table-cell>
          <table:table-cell office:value-type="string">
            <text:p text:style-name="Table_20_Contents_Right">2 807 793</text:p>
          </table:table-cell>
          <table:table-cell office:value-type="string">
            <text:p text:style-name="Table_20_Contents_Right">2 815 211</text:p>
          </table:table-cell>
          <table:table-cell office:value-type="string">
            <text:p text:style-name="Table_20_Contents_Right">0</text:p>
          </table:table-cell>
          <table:table-cell office:value-type="string">
            <text:p text:style-name="Table_20_Contents_Right">743</text:p>
          </table:table-cell>
        </table:table-row>
        <table:table-row>
          <table:table-cell office:value-type="string"/>
          <table:table-cell office:value-type="string">
            <text:p text:style-name="Table_20_Contents_Left">Totaal</text:p>
          </table:table-cell>
          <table:table-cell office:value-type="string">
            <text:p text:style-name="Table_20_Contents_Right">48 394</text:p>
          </table:table-cell>
          <table:table-cell office:value-type="string">
            <text:p text:style-name="Table_20_Contents_Right">18 607 147</text:p>
          </table:table-cell>
          <table:table-cell office:value-type="string">
            <text:p text:style-name="Table_20_Contents_Right">18 381 101</text:p>
          </table:table-cell>
          <table:table-cell office:value-type="string">
            <text:p text:style-name="Table_20_Contents_Right">0</text:p>
          </table:table-cell>
          <table:table-cell office:value-type="string">
            <text:p text:style-name="Table_20_Contents_Right">274 440</text:p>
          </table:table-cell>
        </table:table-row>
        <table:table-row>
          <table:table-cell office:value-type="string" table:number-columns-spanned="7" table:number-rows-spanned="1">
            <text:p text:style-name="table.note"><text:bookmark-start text:name="ID-103684-d31e4535"/>1<text:bookmark-end text:name="ID-103684-d31e4535"/><text:span text:style-name="table.note">Kosten Financiële-verhoudingswet, Kosten
                        								Waarderingskamer, Budget A+O-fonds, Bijdrage aan VNG inzake WOZ-kosten en
                        								Bijdrage gemeenten inzake KING.
                     </text:span></text:p>
          </table:table-cell>
        </table:table-row>
      </table:table>
      <text:p/>
      <text:p text:style-name="hardreturn"/>
      <text:h text:outline-level="2" text:style-name="algemeen_kop.kopopmaak_vet">D. BIJLAGEN
               </text:h>
      <text:h text:outline-level="3" text:style-name="divisiekop1">8. BIJLAGE 1: DE VERDIEPINGSBIJLAGE
               </text:h>
      <text:p text:style-name="Caption">Budgettaire geschiedenis over het jaar 2010(x € 1
                     				  000)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Gemeentefonds</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 <text:span text:style-name="cur">Ontwerp-begroting </text:span> 
                           </text:p>
          </table:table-cell>
          <table:table-cell office:value-type="string">
            <text:p text:style-name="Table_20_Contents_Right">18 046 569</text:p>
          </table:table-cell>
          <table:table-cell office:value-type="string">
            <text:p text:style-name="Table_20_Contents_Right">18 046 569</text:p>
          </table:table-cell>
          <table:table-cell office:value-type="string">
            <text:p text:style-name="Table_20_Contents_Right">18 046 569</text:p>
          </table:table-cell>
        </table:table-row>
        <table:table-row>
          <table:table-cell office:value-type="string">
            <text:p text:style-name="Table_20_Contents_Left">(Kamerstukken II 2009–2010,
                              						  32 123 B, nrs.
                                 						  1 en 2 )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 Vastgestelde
                                 						  begroting</text:span> 
                           </text:p>
          </table:table-cell>
          <table:table-cell office:value-type="string">
            <text:p text:style-name="Table_20_Contents_Right"> <text:span text:style-name="halfvet">18 046 569</text:span> 
                           </text:p>
          </table:table-cell>
          <table:table-cell office:value-type="string">
            <text:p text:style-name="Table_20_Contents_Right"> <text:span text:style-name="halfvet">18 046 569</text:span> 
                           </text:p>
          </table:table-cell>
          <table:table-cell office:value-type="string">
            <text:p text:style-name="Table_20_Contents_Right"> <text:span text:style-name="halfvet">18 046 569</text:span> 
                           </text:p>
          </table:table-cell>
        </table:table-row>
        <table:table-row>
          <table:table-cell office:value-type="string">
            <text:p text:style-name="Table_20_Contents_Left">(Stb. 2010, 51)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Mutaties 1e suppletore begroting
                                 						  (Voorjaarsnota)</text:span> 
                           </text:p>
          </table:table-cell>
          <table:table-cell office:value-type="string">
            <text:p text:style-name="Table_20_Contents_Right">355 856</text:p>
          </table:table-cell>
          <table:table-cell office:value-type="string">
            <text:p text:style-name="Table_20_Contents_Right">375 098</text:p>
          </table:table-cell>
          <table:table-cell office:value-type="string">
            <text:p text:style-name="Table_20_Contents_Right">375 098</text:p>
          </table:table-cell>
        </table:table-row>
        <table:table-row>
          <table:table-cell office:value-type="string">
            <text:p text:style-name="Table_20_Contents_Left">Ontwerp-suppl. begroting (Kamerstukken II 2009–2010,
                              						  32 395 B, nrs.
                                 						  1 en 2)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 Vastgestelde mutatie 1e
                                 						  suppletore begroting</text:span> 
                           </text:p>
          </table:table-cell>
          <table:table-cell office:value-type="string">
            <text:p text:style-name="Table_20_Contents_Right"> <text:span text:style-name="halfvet">355 856</text:span> 
                           </text:p>
          </table:table-cell>
          <table:table-cell office:value-type="string">
            <text:p text:style-name="Table_20_Contents_Right"> <text:span text:style-name="halfvet">375 098</text:span> 
                           </text:p>
          </table:table-cell>
          <table:table-cell office:value-type="string">
            <text:p text:style-name="Table_20_Contents_Right"> <text:span text:style-name="halfvet">375 098</text:span> 
                           </text:p>
          </table:table-cell>
        </table:table-row>
        <table:table-row>
          <table:table-cell office:value-type="string">
            <text:p text:style-name="Table_20_Contents_Left">(Stb. 2010, 719)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Mutatie 2e suppletore begroting
                                 						  (Najaarsnota)</text:span> 
                           </text:p>
          </table:table-cell>
          <table:table-cell office:value-type="string">
            <text:p text:style-name="Table_20_Contents_Right">209 068</text:p>
          </table:table-cell>
          <table:table-cell office:value-type="string">
            <text:p text:style-name="Table_20_Contents_Right">209 068</text:p>
          </table:table-cell>
          <table:table-cell office:value-type="string">
            <text:p text:style-name="Table_20_Contents_Right">209 068</text:p>
          </table:table-cell>
        </table:table-row>
        <table:table-row>
          <table:table-cell office:value-type="string">
            <text:p text:style-name="Table_20_Contents_Left">Ontwerp-suppl. begroting (Kamerstukken II 2010–2011,
                              						  32 565 B, nrs.
                                 						  1 en 2)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 Vastgestelde mutatie 2e
                                 						  suppletore begroting</text:span> 
                           </text:p>
          </table:table-cell>
          <table:table-cell office:value-type="string">
            <text:p text:style-name="Table_20_Contents_Right"> <text:span text:style-name="halfvet">209 068</text:span> 
                           </text:p>
          </table:table-cell>
          <table:table-cell office:value-type="string">
            <text:p text:style-name="Table_20_Contents_Right"> <text:span text:style-name="halfvet">209 068</text:span> 
                           </text:p>
          </table:table-cell>
          <table:table-cell office:value-type="string">
            <text:p text:style-name="Table_20_Contents_Right"> <text:span text:style-name="halfvet">209 068</text:span> 
                           </text:p>
          </table:table-cell>
        </table:table-row>
        <table:table-row>
          <table:table-cell office:value-type="string">
            <text:p text:style-name="Table_20_Contents_Left">(Stb. 2011, 63)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oorgestelde mutatie bij
                                 						  slotwet</text:span> 
                           </text:p>
          </table:table-cell>
          <table:table-cell office:value-type="string"/>
          <table:table-cell office:value-type="string"/>
          <table:table-cell office:value-type="string"/>
        </table:table-row>
        <table:table-row>
          <table:table-cell office:value-type="string">
            <text:p text:style-name="Table_20_Contents_Left">Ontwerp-slotwet</text:p>
          </table:table-cell>
          <table:table-cell office:value-type="string">
            <text:p text:style-name="Table_20_Contents_Right">– 4 346</text:p>
          </table:table-cell>
          <table:table-cell office:value-type="string">
            <text:p text:style-name="Table_20_Contents_Right">– 249 634</text:p>
          </table:table-cell>
          <table:table-cell office:value-type="string">
            <text:p text:style-name="Table_20_Contents_Right">– 249 63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 Vast te stellen mutatie bij
                                 						  slotwet</text:span> 
                           </text:p>
          </table:table-cell>
          <table:table-cell office:value-type="string">
            <text:p text:style-name="Table_20_Contents_Right"> <text:span text:style-name="halfvet">– 4 346</text:span> 
                           </text:p>
          </table:table-cell>
          <table:table-cell office:value-type="string">
            <text:p text:style-name="Table_20_Contents_Right"> <text:span text:style-name="halfvet">– 249 634</text:span> 
                           </text:p>
          </table:table-cell>
          <table:table-cell office:value-type="string">
            <text:p text:style-name="Table_20_Contents_Right"> <text:span text:style-name="halfvet">– 249 634</text:span> 
                           </text:p>
          </table:table-cell>
        </table:table-row>
        <table:table-row>
          <table:table-cell office:value-type="string">
            <text:p text:style-name="Table_20_Contents_Left"> <text:span text:style-name="halfvet">Totaal geraamd tevens realisatie
                                 						  2010 (1+2+3+4)</text:span> 
                           </text:p>
          </table:table-cell>
          <table:table-cell office:value-type="string">
            <text:p text:style-name="Table_20_Contents_Right"> <text:span text:style-name="halfvet">18 607 147</text:span> 
                           </text:p>
          </table:table-cell>
          <table:table-cell office:value-type="string">
            <text:p text:style-name="Table_20_Contents_Right"> <text:span text:style-name="halfvet">18 381 101</text:span> 
                           </text:p>
          </table:table-cell>
          <table:table-cell office:value-type="string">
            <text:p text:style-name="Table_20_Contents_Right"> <text:span text:style-name="halfvet">18 381 101</text:span> 
                           </text:p>
          </table:table-cell>
        </table:table-row>
      </table:table>
      <text:p/>
      <text:p text:style-name="algemeen">Een uitgebreide toelichting op de bovengenoemde bedragen en
                  				mutaties is te vinden in de memorie van toelichting van de ontwerpbegroting
                  				2010 (Kamerstukken II 2009–2010,
                  				32 123 B, nr.
                     				2) en in de memories van toelichting van de suppletore begrotingen
                  				2010 (Kamerstukken II 2009–2010,
                  				32 395 B, nr.
                     				2 en Kamerstukken II 2010–2011,
                  				32 565 B, nr.
                     				2) van het gemeentefonds. Een uitgebreide toelichting op de mutaties
                  				bij slotwet is opgenomen in de memorie van toelichting bij genoemde wet.
               </text:p>
      <text:h text:outline-level="3" text:style-name="divisiekop1">9. BIJLAGE 2: LIJST MET AFKORTINGEN
               </text:h>
      <text:p text:style-name="table.fix"/>
      <table:table table:name="table.9" table:style-name="table.9">
        <table:table-column table:style-name="table.9.col1"/>
        <table:table-column table:style-name="table.9.col2"/>
        <table:table-row>
          <table:table-cell office:value-type="string">
            <text:p text:style-name="Table_20_Contents_Left">A+O fonds</text:p>
          </table:table-cell>
          <table:table-cell office:value-type="string">
            <text:p text:style-name="Table_20_Contents_Left">Arbeidsmarkt- en Opleidingsfonds Gemeenten</text:p>
          </table:table-cell>
        </table:table-row>
        <table:table-row>
          <table:table-cell office:value-type="string">
            <text:p text:style-name="Table_20_Contents_Left">BCF</text:p>
          </table:table-cell>
          <table:table-cell office:value-type="string">
            <text:p text:style-name="Table_20_Contents_Left">BTW-compensatiefonds </text:p>
          </table:table-cell>
        </table:table-row>
        <table:table-row>
          <table:table-cell office:value-type="string">
            <text:p text:style-name="Table_20_Contents_Left">Bofv</text:p>
          </table:table-cell>
          <table:table-cell office:value-type="string">
            <text:p text:style-name="Table_20_Contents_Left">Bestuurlijk overleg financiële verhouding </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W</text:p>
          </table:table-cell>
          <table:table-cell office:value-type="string">
            <text:p text:style-name="Table_20_Contents_Left">Comptabiliteitswet</text:p>
          </table:table-cell>
        </table:table-row>
        <table:table-row>
          <table:table-cell office:value-type="string">
            <text:p text:style-name="Table_20_Contents_Left">EMU</text:p>
          </table:table-cell>
          <table:table-cell office:value-type="string">
            <text:p text:style-name="Table_20_Contents_Left">Economische en Monetaire Unie </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OG</text:p>
          </table:table-cell>
          <table:table-cell office:value-type="string">
            <text:p text:style-name="Table_20_Contents_Left">Financieel Overzicht Gemeenten </text:p>
          </table:table-cell>
        </table:table-row>
        <table:table-row>
          <table:table-cell office:value-type="string">
            <text:p text:style-name="Table_20_Contents_Left">Fvw</text:p>
          </table:table-cell>
          <table:table-cell office:value-type="string">
            <text:p text:style-name="Table_20_Contents_Left">Financiële-verhoudingswet</text:p>
          </table:table-cell>
        </table:table-row>
        <table:table-row>
          <table:table-cell office:value-type="string">
            <text:p text:style-name="Table_20_Contents_Left">GF</text:p>
          </table:table-cell>
          <table:table-cell office:value-type="string">
            <text:p text:style-name="Table_20_Contents_Left">Gemeentefonds </text:p>
          </table:table-cell>
        </table:table-row>
        <table:table-row>
          <table:table-cell office:value-type="string">
            <text:p text:style-name="Table_20_Contents_Left">IPO</text:p>
          </table:table-cell>
          <table:table-cell office:value-type="string">
            <text:p text:style-name="Table_20_Contents_Left">Interprovinciaal Overleg </text:p>
          </table:table-cell>
        </table:table-row>
        <table:table-row>
          <table:table-cell office:value-type="string">
            <text:p text:style-name="Table_20_Contents_Left">MILH</text:p>
          </table:table-cell>
          <table:table-cell office:value-type="string">
            <text:p text:style-name="Table_20_Contents_Left">Monitor Inkomsten Lokale Heffingen </text:p>
          </table:table-cell>
        </table:table-row>
        <table:table-row>
          <table:table-cell office:value-type="string">
            <text:p text:style-name="Table_20_Contents_Left">NJN</text:p>
          </table:table-cell>
          <table:table-cell office:value-type="string">
            <text:p text:style-name="Table_20_Contents_Left">Najaarsnota</text:p>
          </table:table-cell>
        </table:table-row>
        <table:table-row>
          <table:table-cell office:value-type="string">
            <text:p text:style-name="Table_20_Contents_Left">OEM</text:p>
          </table:table-cell>
          <table:table-cell office:value-type="string">
            <text:p text:style-name="Table_20_Contents_Left">Overige Eigen Middelen</text:p>
          </table:table-cell>
        </table:table-row>
        <table:table-row>
          <table:table-cell office:value-type="string">
            <text:p text:style-name="Table_20_Contents_Left">OSU</text:p>
          </table:table-cell>
          <table:table-cell office:value-type="string">
            <text:p text:style-name="Table_20_Contents_Left">Onderhoudsrapportage Specifieke Uitkeringen </text:p>
          </table:table-cell>
        </table:table-row>
        <table:table-row>
          <table:table-cell office:value-type="string">
            <text:p text:style-name="Table_20_Contents_Left">OW</text:p>
          </table:table-cell>
          <table:table-cell office:value-type="string">
            <text:p text:style-name="Table_20_Contents_Left">Ontwerpbegroting </text:p>
          </table:table-cell>
        </table:table-row>
        <table:table-row>
          <table:table-cell office:value-type="string">
            <text:p text:style-name="Table_20_Contents_Left">OZB</text:p>
          </table:table-cell>
          <table:table-cell office:value-type="string">
            <text:p text:style-name="Table_20_Contents_Left">Onroerende-zaakbelastingen</text:p>
          </table:table-cell>
        </table:table-row>
        <table:table-row>
          <table:table-cell office:value-type="string">
            <text:p text:style-name="Table_20_Contents_Left">PF</text:p>
          </table:table-cell>
          <table:table-cell office:value-type="string">
            <text:p text:style-name="Table_20_Contents_Left">Provinciefonds </text:p>
          </table:table-cell>
        </table:table-row>
        <table:table-row>
          <table:table-cell office:value-type="string">
            <text:p text:style-name="Table_20_Contents_Left">POR</text:p>
          </table:table-cell>
          <table:table-cell office:value-type="string">
            <text:p text:style-name="Table_20_Contents_Left">Periodiek Onderhoudsrapport </text:p>
          </table:table-cell>
        </table:table-row>
        <table:table-row>
          <table:table-cell office:value-type="string">
            <text:p text:style-name="Table_20_Contents_Left">Rfv</text:p>
          </table:table-cell>
          <table:table-cell office:value-type="string">
            <text:p text:style-name="Table_20_Contents_Left">Raad voor de financiële verhoudingen</text:p>
          </table:table-cell>
        </table:table-row>
        <table:table-row>
          <table:table-cell office:value-type="string">
            <text:p text:style-name="Table_20_Contents_Left">Rob</text:p>
          </table:table-cell>
          <table:table-cell office:value-type="string">
            <text:p text:style-name="Table_20_Contents_Left">Raad voor het openbaar bestuur</text:p>
          </table:table-cell>
        </table:table-row>
        <table:table-row>
          <table:table-cell office:value-type="string">
            <text:p text:style-name="Table_20_Contents_Left">SiSa</text:p>
          </table:table-cell>
          <table:table-cell office:value-type="string">
            <text:p text:style-name="Table_20_Contents_Left">Single information Single audit</text:p>
          </table:table-cell>
        </table:table-row>
        <table:table-row>
          <table:table-cell office:value-type="string">
            <text:p text:style-name="Table_20_Contents_Left">SW</text:p>
          </table:table-cell>
          <table:table-cell office:value-type="string">
            <text:p text:style-name="Table_20_Contents_Left">Slotwet</text:p>
          </table:table-cell>
        </table:table-row>
        <table:table-row>
          <table:table-cell office:value-type="string">
            <text:p text:style-name="Table_20_Contents_Left">VJN</text:p>
          </table:table-cell>
          <table:table-cell office:value-type="string">
            <text:p text:style-name="Table_20_Contents_Left">Voorjaarsnota</text:p>
          </table:table-cell>
        </table:table-row>
        <table:table-row>
          <table:table-cell office:value-type="string">
            <text:p text:style-name="Table_20_Contents_Left">VNG</text:p>
          </table:table-cell>
          <table:table-cell office:value-type="string">
            <text:p text:style-name="Table_20_Contents_Left">Vereniging Nederlandse Gemeenten </text:p>
          </table:table-cell>
        </table:table-row>
        <table:table-row>
          <table:table-cell office:value-type="string">
            <text:p text:style-name="Table_20_Contents_Left">Wmo</text:p>
          </table:table-cell>
          <table:table-cell office:value-type="string">
            <text:p text:style-name="Table_20_Contents_Left">Wet maatschappelijke ondersteuning </text:p>
          </table:table-cell>
        </table:table-row>
      </table:table>
      <text:p/>
      <text:h text:outline-level="3" text:style-name="divisiekop1">10. BIJLAGE 3: LIJST VAN DE BELANGRIJKE TERMEN EN HUN
                  				  BETEKENIS
               </text:h>
      <text:p text:style-name="table.fix"/>
      <table:table table:name="table.10" table:style-name="table.10">
        <table:table-column table:style-name="table.10.col1"/>
        <table:table-column table:style-name="table.10.col2"/>
        <table:table-row>
          <table:table-cell office:value-type="string">
            <text:p text:style-name="Table_20_Contents_Left">Aanvullende uitkering</text:p>
          </table:table-cell>
          <table:table-cell office:value-type="string">
            <text:p text:style-name="Table_20_Contents_Left">Uitkering op aanvraag van gemeenten waar de algemene
                              							 middelen aanmerkelijk en structureel tekortschieten om in de noodzakelijke
                              							 uitgaven te voorzien, ondanks een redelijk peil van de eigen inkomsten. 
                           </text:p>
          </table:table-cell>
        </table:table-row>
        <table:table-row>
          <table:table-cell office:value-type="string"/>
          <table:table-cell office:value-type="string"/>
        </table:table-row>
        <table:table-row>
          <table:table-cell office:value-type="string">
            <text:p text:style-name="Table_20_Contents_Left">Accres</text:p>
          </table:table-cell>
          <table:table-cell office:value-type="string">
            <text:p text:style-name="Table_20_Contents_Left">Bedrag waarmee het beschikbare bedrag van het
                              							 gemeentefonds jaarlijks wordt aangepast, gebaseerd op een bestuurlijk
                              							 overeengekomen normeringsystematiek (zie ook normeringsystematiek). 
                           </text:p>
          </table:table-cell>
        </table:table-row>
        <table:table-row>
          <table:table-cell office:value-type="string"/>
          <table:table-cell office:value-type="string"/>
        </table:table-row>
        <table:table-row>
          <table:table-cell office:value-type="string">
            <text:p text:style-name="Table_20_Contents_Left">Algemene uitkering uit het gemeentefonds</text:p>
          </table:table-cell>
          <table:table-cell office:value-type="string">
            <text:p text:style-name="Table_20_Contents_Left">Uitkering aan alle gemeenten die ten goede komt aan de
                              							 algemene middelen. 
                           </text:p>
          </table:table-cell>
        </table:table-row>
        <table:table-row>
          <table:table-cell office:value-type="string"/>
          <table:table-cell office:value-type="string"/>
        </table:table-row>
        <table:table-row>
          <table:table-cell office:value-type="string">
            <text:p text:style-name="Table_20_Contents_Left">Artikel 12-uitkering</text:p>
          </table:table-cell>
          <table:table-cell office:value-type="string">
            <text:p text:style-name="Table_20_Contents_Left">Zie aanvullende uitkering uit het gemeentefonds</text:p>
          </table:table-cell>
        </table:table-row>
        <table:table-row>
          <table:table-cell office:value-type="string"/>
          <table:table-cell office:value-type="string"/>
        </table:table-row>
        <table:table-row>
          <table:table-cell office:value-type="string">
            <text:p text:style-name="Table_20_Contents_Left">Behoedzaamheidreserve</text:p>
          </table:table-cell>
          <table:table-cell office:value-type="string">
            <text:p text:style-name="Table_20_Contents_Left">Gedeelte van de algemene uitkering (€ 208 739 000
                              							 per jaar) dat niet aan de gemeenten wordt uitgekeerd, maar als reservering
                              							 apart wordt gehouden. Eventuele fluctuaties in de hoogte van de algemene
                              							 uitkering uit hoofde van de normeringsystematiek worden na afloop van het
                              							 begrotingsjaar verrekend met de behoedzaamheidreserve. Indien er achteraf
                              							 voldoende ruimte is om de behoedzaamheidreserve uit te keren, dan gebeurt dit
                              							 ook. Het kan echter ook gebeuren dat de behoedzaamheidreserve slechts ten dele
                              							 of helemaal niet wordt uitgekeerd. 
                           </text:p>
          </table:table-cell>
        </table:table-row>
        <table:table-row>
          <table:table-cell office:value-type="string"/>
          <table:table-cell office:value-type="string"/>
        </table:table-row>
        <table:table-row>
          <table:table-cell office:value-type="string">
            <text:p text:style-name="Table_20_Contents_Left">Cluster</text:p>
          </table:table-cell>
          <table:table-cell office:value-type="string">
            <text:p text:style-name="Table_20_Contents_Left">Samenhangend geheel van beleidsterreinen uit oogpunt
                              							 van kostenoriëntatie en verdeling. 
                           </text:p>
          </table:table-cell>
        </table:table-row>
        <table:table-row>
          <table:table-cell office:value-type="string"/>
          <table:table-cell office:value-type="string"/>
        </table:table-row>
        <table:table-row>
          <table:table-cell office:value-type="string">
            <text:p text:style-name="Table_20_Contents_Left">Decentralisatie-uitkering uit het gemeentefonds</text:p>
          </table:table-cell>
          <table:table-cell office:value-type="string">
            <text:p text:style-name="Table_20_Contents_Left">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text:p>
          </table:table-cell>
        </table:table-row>
        <table:table-row>
          <table:table-cell office:value-type="string"/>
          <table:table-cell office:value-type="string"/>
        </table:table-row>
        <table:table-row>
          <table:table-cell office:value-type="string">
            <text:p text:style-name="Table_20_Contents_Left">Financiële-verhoudingswet (Fvw)</text:p>
          </table:table-cell>
          <table:table-cell office:value-type="string">
            <text:p text:style-name="Table_20_Contents_Left">Wet waarin is vastgelegd dat er een gemeentefonds en
                              							 provinciefonds is. De wet regelt daarnaast globaal de wijze van verdeling van
                              							 het gemeentefonds. In de wet zijn tevens regels opgenomen met betrekking tot de
                              							 aanvullende uitkering. Per 1 januari 1997 is de wet voor het gemeentefonds
                              							 herzien. 
                           </text:p>
          </table:table-cell>
        </table:table-row>
        <table:table-row>
          <table:table-cell office:value-type="string"/>
          <table:table-cell office:value-type="string"/>
        </table:table-row>
        <table:table-row>
          <table:table-cell office:value-type="string">
            <text:p text:style-name="Table_20_Contents_Left">Integratie-uitkering uit het gemeentefonds</text:p>
          </table:table-cell>
          <table:table-cell office:value-type="string">
            <text:p text:style-name="Table_20_Contents_Left">Uitkering die wordt toegepast als overheveling van een
                              							 specifieke uitkering of eigen middelen naar de algemene uitkering bezwaarlijk
                              							 is vanwege de omvang van de herverdeeleffecten. De integratie-uitkering
                              							 voorziet dan in een geleidelijke overgang naar de algemene uitkering. 
                           </text:p>
          </table:table-cell>
        </table:table-row>
        <table:table-row>
          <table:table-cell office:value-type="string"/>
          <table:table-cell office:value-type="string"/>
        </table:table-row>
        <table:table-row>
          <table:table-cell office:value-type="string">
            <text:p text:style-name="Table_20_Contents_Left">Normeringsystematiek</text:p>
          </table:table-cell>
          <table:table-cell office:value-type="string">
            <text:p text:style-name="Table_20_Contents_Left">Bepaling van het accres van het gemeent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
                              							 
                           </text:p>
          </table:table-cell>
        </table:table-row>
        <table:table-row>
          <table:table-cell office:value-type="string"/>
          <table:table-cell office:value-type="string"/>
        </table:table-row>
        <table:table-row>
          <table:table-cell office:value-type="string">
            <text:p text:style-name="Table_20_Contents_Left">Periodieke onderhoudsrapportage (POR)</text:p>
          </table:table-cell>
          <table:table-cell office:value-type="string">
            <text:p text:style-name="Table_20_Contents_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 
                           </text:p>
          </table:table-cell>
        </table:table-row>
        <table:table-row>
          <table:table-cell office:value-type="string"/>
          <table:table-cell office:value-type="string"/>
        </table:table-row>
        <table:table-row>
          <table:table-cell office:value-type="string">
            <text:p text:style-name="Table_20_Contents_Left">Raad voor de financiële verhoudingen (Rfv)</text:p>
          </table:table-cell>
          <table:table-cell office:value-type="string">
            <text:p text:style-name="Table_20_Contents_Left">Adviesorgaan op het terrein van de gemeentelijke en
                              							 provinciale financiën. 
                           </text:p>
          </table:table-cell>
        </table:table-row>
        <table:table-row>
          <table:table-cell office:value-type="string"/>
          <table:table-cell office:value-type="string"/>
        </table:table-row>
        <table:table-row>
          <table:table-cell office:value-type="string">
            <text:p text:style-name="Table_20_Contents_Left">Uitkeringsbasis</text:p>
          </table:table-cell>
          <table:table-cell office:value-type="string">
            <text:p text:style-name="Table_20_Contents_Left">De uitkeringsbasis wordt berekend door de
                              							 vermenigvuldiging van het aantal eenheden van een set van verdeelmaatstaven met
                              							 de bijbehorende gewichten (bedragen per eenheid). 
                           </text:p>
          </table:table-cell>
        </table:table-row>
        <table:table-row>
          <table:table-cell office:value-type="string"/>
          <table:table-cell office:value-type="string"/>
        </table:table-row>
        <table:table-row>
          <table:table-cell office:value-type="string">
            <text:p text:style-name="Table_20_Contents_Left">Uitkeringsfactor</text:p>
          </table:table-cell>
          <table:table-cell office:value-type="string">
            <text:p text:style-name="Table_20_Contents_Left">Via de normering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 
                           </text:p>
          </table:table-cell>
        </table:table-row>
        <table:table-row>
          <table:table-cell office:value-type="string"/>
          <table:table-cell office:value-type="string"/>
        </table:table-row>
        <table:table-row>
          <table:table-cell office:value-type="string">
            <text:p text:style-name="Table_20_Contents_Left">Uitkeringsjaar</text:p>
          </table:table-cell>
          <table:table-cell office:value-type="string">
            <text:p text:style-name="Table_20_Contents_Left">Het kalenderjaar waarover het recht op uitkering
                              							 ontstaat. 
                           </text:p>
          </table:table-cell>
        </table:table-row>
        <table:table-row>
          <table:table-cell office:value-type="string"/>
          <table:table-cell office:value-type="string"/>
        </table:table-row>
        <table:table-row>
          <table:table-cell office:value-type="string">
            <text:p text:style-name="Table_20_Contents_Left">Verdeelmaatstaf</text:p>
          </table:table-cell>
          <table:table-cell office:value-type="string">
            <text:p text:style-name="Table_20_Contents_Left">Maatstaf ter verdeling van de algemene uitkering die
                              							 verband houdt met de gemeentelijke behoefte aan algemene middelen. 
                           </text:p>
          </table:table-cell>
        </table:table-row>
        <table:table-row>
          <table:table-cell office:value-type="string"/>
          <table:table-cell office:value-type="string"/>
        </table:table-row>
        <table:table-row>
          <table:table-cell office:value-type="string">
            <text:p text:style-name="Table_20_Contents_Left">Verdeelreserve</text:p>
          </table:table-cell>
          <table:table-cell office:value-type="string">
            <text:p text:style-name="Table_20_Contents_Left">Gedeelte van de algemene uitkering dat niet aan de
                              							 gemeenten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 
                           </text:p>
          </table:table-cell>
        </table:table-row>
        <table:table-row>
          <table:table-cell office:value-type="string"/>
          <table:table-cell office:value-type="string"/>
        </table:table-row>
        <table:table-row>
          <table:table-cell office:value-type="string">
            <text:p text:style-name="Table_20_Contents_Left">Waarderingskamer</text:p>
          </table:table-cell>
          <table:table-cell office:value-type="string">
            <text:p text:style-name="Table_20_Contents_Left">Zelfstandig bestuursorgaan dat toeziet op een correcte
                              							 waardering van onroerende zaken in Nederland. De gemeenten dragen via het
                              							 gemeentefonds bij aan de bekostiging van dit orga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