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</text:p>
          </table:table-cell>
          <table:table-cell office:value-type="string" table:number-columns-spanned="2" table:style-name="parlementair.kopcel3">
            <text:p text:style-name="headtable.dossiertitel"> Financieel jaarverslag van het Rijk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HET LID COHEN C.S.
            </text:p>
            <text:p text:style-name="headtable.datum">Voorgesteld 19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oordeel, dat de verantwoording van kabinetsbeleid dient plaats te vinden aan de hand van heldere ambities op de meest
                  relevante beleidsterreinen;
               </text:p>
      <text:p text:style-name="algemeen">constaterende, dat daartoe realistische en afrekenbare doelen moeten worden gesteld;</text:p>
      <text:p text:style-name="algemeen">van mening, dat voor een sterk Nederland werkgelegenheid, veiligheid, onderwijs, integratie en een gezonde woningmarkt van
                  belang zijn;
               </text:p>
      <text:p text:style-name="alineagroep.end">verzoekt de regering de volgende doelen te stellen voor 2014:</text:p>
      <text:list text:style-name="list-style-1">
        <text:list-item>
          <text:p text:style-name="list.start">25% meer Wajongers aan het werk ten opzichte van 2010
                        </text:p>
        </text:list-item>
        <text:list-item>
          <text:p text:style-name="list.cont">25% minder criminaliteit ten opzichte van 2010
                        </text:p>
        </text:list-item>
        <text:list-item>
          <text:p text:style-name="list.cont">80 000 nieuwgebouwde woningen per jaar, waarvan minimaal 25% voor starters
                        </text:p>
        </text:list-item>
        <text:list-item>
          <text:p text:style-name="list.cont">Geen toename van openstaande vacatures in het onderwijs ten opzichte van 2010
                        </text:p>
        </text:list-item>
        <text:list-item>
          <text:p text:style-name="list.end">50% van de Oost-Europese migranten spreekt Nederlands,
                        </text:p>
        </text:list-item>
      </text:list>
      <text:p text:style-name="algemeen">verzoekt de regering tevens voor deze centrale doelstellingen jaarlijkse tussendoelen te stellen en over de voortgang jaarlijks
                  op Verantwoordingsdag te rapporteren,
               </text:p>
      <text:p text:style-name="algemeen">en gaat over tot de orde van de dag.</text:p>
      <text:p text:style-name="alineagroep">Cohen</text:p>
      <text:p text:style-name="alineagroep">Sap</text:p>
      <text:p text:style-name="alineagroep.end">Pechtol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