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WILDERS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el Europese landen niet langer hun eigen broek kunnen ophouden en afhankelijk zijn van miljarden euro's
                  aan financiële steun;
               </text:p>
      <text:p text:style-name="algemeen">overwegende, dat deze financiële steun indruist tegen alle gemaakte afspraken, zoals no bail-out;</text:p>
      <text:p text:style-name="algemeen">verzoekt de regering erop aan te dringen dat deze probleemlanden, zoals Griekenland, uit de eurozone stappen,</text:p>
      <text:p text:style-name="algemeen">en gaat over tot de orde van de dag.</text:p>
      <text:p text:style-name="algemeen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