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09
               </text:p>
          </table:table-cell>
          <table:table-cell office:value-type="string" table:number-columns-spanned="2" table:style-name="parlementair.kopcel3">
            <text:p text:style-name="headtable.dossiertitel"> Evacuatie Nederlandse staatsburger uit Libië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OORDEWIND TER VERVANGING VAN DIE GEDRUKT ONDER NR. 4
            </text:p>
            <text:p text:style-name="headtable.datum">Voorgesteld 29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MIVD-advies bij een mislukte evacuatiepoging in Sirte niet is afgewacht;</text:p>
      <text:p text:style-name="algemeen">overwegende, dat een MIVD-advies had kunnen bijdragen aan een betere informatiepositie over onder andere de veiligheidssituatie;</text:p>
      <text:p text:style-name="algemeen">spreekt uit het wenselijk te vinden dat de regering als standaardprocedure de MIVD consulteert indien er sprake is van risicovolle
                  militaire operaties, zoals bij evacuaties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09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