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9
               </text:p>
          </table:table-cell>
          <table:table-cell office:value-type="string" table:number-columns-spanned="2" table:style-name="parlementair.kopcel3">
            <text:p text:style-name="headtable.dossiertitel"> Evacuatie Nederlandse staatsburger uit Libië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TIMMERMANS C.S.
            </text:p>
            <text:p text:style-name="headtable.datum">Voorgesteld 29 maart 2011
               
            </text:p>
          </table:table-cell>
          <table:covered-table-cell/>
        </table:table-row>
      </table:table>
      <text:p text:style-name="algemeen">De Kamer,</text:p>
      <text:p text:style-name="algemeen">gehoord de beraadslaging,</text:p>
      <text:p text:style-name="algemeen">constaterende, dat de overheid de plicht heeft zorg te dragen voor de veiligheid van Nederlanders in het buitenland, indien
                  het land in kwestie dat nalaat of daartoe niet in staat is;
               </text:p>
      <text:p text:style-name="algemeen">van oordeel dat de overheid optimaal voorbereid moet zijn om deze zorg te kunnen leveren;</text:p>
      <text:p text:style-name="algemeen">spreekt steun uit voor de intentie van het kabinet om zowel de interne procedures als de communicatie met de Kamer te verbeteren
                  teneinde tot hoogwaardig beleid te komen en om van fouten uit het verleden te leren;
               </text:p>
      <text:p text:style-name="algemeen">spreekt voorts uit dat de evacuatiemissie uit Sirte niet op de wijze had moeten worden uitgevoerd zoals op 27 februari 2011
                  heeft plaatsgevonden,
               </text:p>
      <text:p text:style-name="algemeen">en gaat over tot de orde van de dag.</text:p>
      <text:p text:style-name="alineagroep">Timmermans</text:p>
      <text:p text:style-name="alineagroep">Van Bommel</text:p>
      <text:p text:style-name="alineagroep">Pechtold</text:p>
      <text:p text:style-name="alineagroep">El Fassed</text:p>
      <text:p text:style-name="alineagroep.end">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