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00*"/>
    </style:style>
    <style:style style:family="table-column" style:name="table.1.col3">
      <style:table-column-properties style:rel-column-width="78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9</text:p>
          </table:table-cell>
          <table:table-cell office:value-type="string" table:number-columns-spanned="2" table:style-name="parlementair.kopcel3">
            <text:p text:style-name="headtable.dossiertitel"> Evacuatie Nederlandse staatsburger uit Libië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21 maart 2011</text:p>
      <text:p text:style-name="algemeen">Op zondag 27 februari 2011 is geprobeerd een Nederlandse burger, werkzaam in Sirte (Libië) voor een Nederlands bedrijf, te
                  evacueren. Deze consulaire evacuatieoperatie werd uitgevoerd met de boordhelikopter van Hr. Ms. Tromp. De Nederlandse burger,
                  de drie bemanningsleden van de helikopter, en een Zweedse onderdaan die op weg was naar de evacuatielocatie, zijn door gewapende
                  Libische eenheden aangehouden en vastgehouden. Beide burgers zijn op woensdag 2 maart, en de drie militairen op vrijdag 11 maart,
                  ongedeerd vrijgelaten door de Libische autoriteiten. 
               </text:p>
      <text:p text:style-name="algemeen">Hierbij bieden wij u, naar aanleiding van het verzoek van het lid Bontes (PVV) (Handelingen II, 2010/11, nr. 56, Regeling
                  van Werkzaamheden) en het verzoek van de vaste commissies voor Buitenlandse Zaken en voor Defensie met kenmerk 2011Z05043/2011D13023, een brief aan over de vasthouding van een Nederlandse Lynx-helikopter en haar bemanning van zondag 27 februari tot vrijdag
                  11 maart 2011. In de bijlage treft u een feitenrelaas aan. In deze brief geven wij een bestuurlijke weging en leggen wij de
                  politieke verantwoording af.
               </text:p>
      <text:p text:style-name="algemeen">Het kabinet neemt het mislukken van deze evacuatiepoging voor zijn volledige verantwoordelijkheid. Het kabinet betreurt de
                  gevolgen van de vasthouding zeer, in het bijzonder voor de drie Nederlandse militairen, voor de betrokken Nederlandse en Zweedse
                  burger en voor hun familie en collega’s die hiermee werden geconfronteerd. Het kabinet is de Tweede Kamer erkentelijk voor
                  de terughoudendheid die zij heeft betracht in de periode van het bekend worden van de vasthouding tot en met de vrijlating
                  van de bemanning op vrijdag 11 maart, in het belang van de effectiviteit van de onderhandelingen en het welzijn van de evacués
                  en de bemanning. Het kabinet is de Griekse regering dankbaar voor de steun die is verleend bij de uiteindelijke vrijlating
                  van de bemanning.
               </text:p>
      <text:p text:style-name="algemeen">Uitgangspunt voor het kabinet is dat de Nederlandse overheid alles in het werk stelt om haar burgers te evacueren uit gevaarlijke
                  situaties. In de praktijk doet zij dit, zo heeft zich de gedragslijn in het verleden ontwikkeld, wanneer (1) de omstandigheden
                  dat noodzaken, (2) de betrokken burgers, respectievelijk hun werkgever, dat nadrukkelijk vragen, (3) een evacuatie technisch
                  (logistiek) mogelijk is en (4) het verantwoord wordt geacht na afweging van risico’s en belangen. Een zorgvuldige weging is
                  van belang omdat het bij evacuaties per definitie gaat om situaties waar risico’s bestaan en deze nooit volledig kunnen worden
                  uitgesloten. Bij het beperken en afwegen van risico’s spelen beschikbare middelen en mate van urgentie een belangrijke rol.
                  Voor die evacuaties waarbij politiek-militaire risico’s aanwezig zijn en de noodzaak tot geheimhouding bestaat, is afgesproken
                  dat de procedure van (besluitvorming door) de Ministeriële Kerngroep Speciale Operaties geldt. Deze Kerngroep bestaat uit
                  de minister-president, de vice-minister-president, de minister van Buitenlandse Zaken en de minister van Defensie (zie Kamerstuk
                  26 800 X, nr. 46).
               </text:p>
      <text:p text:style-name="tussenkop"><text:span text:style-name="tussenkop_vet">Afwegingen</text:span></text:p>
      <text:p text:style-name="algemeen">(1) Op 17 februari jl. brak opstand in Libië uit tegen het regime-Kadhaffi. De eerste week daarna kenmerkte zich door overname
                  van het gezag in veel steden door gewapende opstandelingen, een agressieve reactie van het regime en ongeorganiseerde acties
                  van de Libische krijgsmacht. Dit leidde tot toenemende angst, onzekerheid en onveiligheid onder burgers. Niet-Libische inwoners
                  en bezoekers ontvluchtten massaal het land. In algemene zin was het ook voor Nederlanders urgent om Libië uit te komen. Vele
                  landen hebben in die periode evacuaties uitgevoerd. Op 26 februari werd op Brits initiatief op Malta een internationale coördinatiecel
                  ingesteld, gericht op het delen van informatie tussen de deelnemende landen en, waar mogelijk, het coördineren van de inzet
                  van militaire middelen ter ondersteuning van civiele evacuatie-activiteiten. In de dagen na 17 februari heeft ook de Nederlandse
                  overheid consulaire bijstand verleend en, zelfstandig en met hulp van andere landen, evacuaties ondersteund en uitgevoerd.
               </text:p>
      <text:p text:style-name="alineagroep">(2) In de week voorafgaand aan 27 februari kon een groot deel van de Nederlanders Libië verlaten op eigen gelegenheid met
                     middelen ingezet door hun werkgever, door EU-partners en/of met middelen van de Nederlandse overheid. Zoals het feitenrelaas
                     beschrijft zijn twee Nederlandse evacuaties met inzet van militair materieel succesvol verlopen. Een evacuatiepoging op 25 februari
                     en één op 26 februari slaagden niet direct; de daarbij betrokken Nederlanders werden korte tijd later wel op andere wijzen
                     veilig geëvacueerd.
                  </text:p>
      <text:p text:style-name="alineagroep">In het weekend van 26 en 27 februari verslechterde de veiligheidssituatie verder in grote delen van Libië. De onzekerheid
                     en spanning concentreerden zich daarmee steeds meer op de slechter bereikbare plekken in Libië. De wens om ook de laatste
                     Nederlanders veilig te evacueren groeide zienderogen.
                  </text:p>
      <text:p text:style-name="alineagroep">De nog overblijvende Nederlanders werden in toenemende mate afhankelijk van de inzet van middelen van de Nederlandse overheid.
                     Eén van die middelen was de Hr. Ms. Tromp, die naar de kust van Libië was gedirigeerd en werd ingezet bij een evacuatiepoging
                     bij de havenstad Misrata. Zondag 27 februari kwam Sirte binnen  het bereik van de Hr. Ms. Tromp op het moment dat de poging
                     slaagde om contact te leggen met een Nederlandse werknemer van een Nederlands bedrijf en het nadrukkelijke verzoek tot evacuatie
                     werd gedaan.
                  </text:p>
      <text:p text:style-name="alineagroep.end">Uit de beschikbare kanalen – informatie uit de Europese consulaire database, het netwerk van de werkgever en NN zelf, de informatie
                     uit de inmiddels opgerichte internationale coördinatiecel op Malta – waren op dat moment geen alternatieven voorhanden voor
                     evacuatie met inzet van de Hr. Ms. Tromp, die over een boordhelikopter beschikte. In dit verband is tevens relevant dat de
                     werkgever had aangegeven verschillende (tevergeefse) pogingen te hebben ondernomen om de werknemer te evacueren. Hierbij speelde
                     een rol dat betrokkene in Sirte niet over zijn paspoort beschikte.
                  </text:p>
      <text:p text:style-name="algemeen">(3) Uit het feitenrelaas blijkt dat het de nodige moeite kostte om direct contact te leggen met de werknemer in Sirte. Toen
                  dit eenmaal was gelukt stelde betrokkene in eerste instantie geen behoefte te hebben aan ondersteuning bij evacuatie. Zijn
                  werkgever echter drong in het daaropvolgende contact tussen vertegenwoordigers van de Nederlandse overheid en het hoofdkantoor
                  van het Nederlandse bedrijf zeer nadrukkelijk aan op evacuatie. De werkgever meldde in dat verband dat eerder die week op
                  zijn bedrijfscomplex in Sirte nog een inval door de politie was gedaan, waarbij intimidatie en geweld waren gebruikt. In een
                  tweede direct contact tussen vertegenwoordigers van de Nederlandse overheid en betrokkene gaf de laatste onomwonden aan zich
                  te willen aansluiten bij het verzoek van zijn werkgever tot evacuatie.
               </text:p>
      <text:p text:style-name="algemeen">Op dezelfde zondag kwam in contact met de Zweedse autoriteiten de vraag aan de orde of personen met de Zweedse nationaliteit
                  door middel van dezelfde actie zou moeten worden geëvacueerd. De Zweedse autoriteiten gaven die middag tegenstrijdige signalen
                  af. Enerzijds dat de Zweedse staatsburgers Sirte reeds op andere wijze hadden verlaten, anderzijds dat men geen direct contact
                  kon leggen. Hierop werd besloten geen verdere actie te ondernemen met betrekking tot het evacueren van Zweedse burgers. Toen
                  de Nederlandse helikopter inmiddels aan de grond stond in Sirte hielden Libische eenheden nabij de haven van Sirte een Zweedse
                  vrouw aan, die op weg bleek te zijn naar de evacuatielocatie. De Libische eenheid heeft haar vervolgens bij de Nederlanders
                  ondergebracht. Later bleek dat de Zweedse door haar zoon, die in Zweden had gesproken met de Zweedse autoriteiten, op de hoogte
                  was gebracht van de evacuatiemogelijkheid.
               </text:p>
      <text:p text:style-name="alineagroep">(4) De Nederlandse inlichtingendiensten, noch de bondgenootschappelijke diensten, beschikten over een bijzondere inlichtingenpositie
                     ten aanzien van Libië, respectievelijk Sirte. De algemeen bekende verslechterende en onzekere veiligheidssituatie in Libië
                     was echter op zichzelf al ernstig genoeg om een inspanningen te leveren Nederlanders te evacueren. Er leek in Libië bovendien
                     in die dagen sprake van een «kantelmoment», waarbij de situatie elk moment aanzienlijk zou kunnen verslechteren. De mogelijkheden
                     om de nog in Libië verblijvende Nederlanders in de meer onveilige en ontoegankelijke plaatsen te evacueren namen met het vorderen
                     van de tijd zienderogen af.
                  </text:p>
      <text:p text:style-name="alineagroep.end">Op zondagmiddag 27 februari deed zich een logistieke «window of opportunity» voor (te weten de aanwezigheid van Hr. Ms. Tromp,
                     de aanwezigheid van de evacué op die plaats en het feit dat met betrokkene telefonisch contact tot stand was gekomen waarvan
                     niet zeker was of dat opnieuw kon worden gelegd) dat zou duren tot het invallen van de duisternis die dag. Daarbij is meegewogen
                     dat in een eerder stadium de logistieke plannen voor een vergelijkbare evacuatie waren gemaakt, dat deze dus konden worden
                     gebruikt en alternatieve mogelijkheden voor evacuatie niet voorhanden waren. Voorts is meegewogen dat het evacuatieplan een
                     actie betrof met een verrassingselement, van zeer korte duur, met minimale verplaatsing boven land en met direct zicht op
                     de evacué voor pick-up. Het alternatief was om de betrokken Nederlander niet te evacueren en daar in een onvoorspelbare situatie
                     achter te laten.
                  </text:p>
      <text:p text:style-name="algemeen">Ook is afgewogen of «diplomatic clearance» (toestemming) moest worden gevraagd voor het betreden van het Libische luchtruim
                  door de boordhelikopter van Hr. Ms. Tromp. Navraag bij de Nederlandse ambassadeur in Tripoli leerde dat de Libische overheidsdiensten
                  die de aanvraag van een «clearance» zouden moeten verwerken op dat moment gesloten waren. In beginsel is voor binnenvliegen
                  van het luchtruim van een ander land toestemming nodig. Het ongeschreven volkenrecht staat toe om daar onder omstandigheden
                  van af te zien wanneer onderdanen in andere landen zich in gevaar bevinden en geëvacueerd moeten worden, waarbij de aard van
                  de dreiging en de mate waarin het land nog voor de veiligheid van die onderdanen kan zorgdragen bepalend zijn. Het verkrijgen
                  van toestemming zou zeer moeilijk zijn en daarbij het risico inhouden dat het regime vervolgens, gegeven de binnenlandse onrust,
                  de operatie zou proberen te verhinderen. Op grond van deze omstandigheden, en van de inschatting dat een snelle evacuatie
                  mogelijk en nodig was, is voorgesteld om de evacuatie zonder de toestemming uit te voeren. Dat achteraf verontschuldiging
                  is aangeboden voor het niet hebben gevraagd van toestemming, doet daar aan niet af en behoort tot de gebruiken in het (diplomatiek)
                  interstatelijk verkeer.
               </text:p>
      <text:p text:style-name="algemeen">Die zondagmiddag 27 februari is een interdepartementaal voorstel voorbereid voor en voorgelegd aan de eerdergenoemde Ministeriële
                  Kerngroep Speciale Operaties. De Kerngroep heeft vervolgens op grond van dat voorstel toestemming gegeven voor de evacuatiepoging
                  in kwestie.
               </text:p>
      <text:p text:style-name="tussenkop"><text:span text:style-name="tussenkop_vet">Tot slot</text:span></text:p>
      <text:p text:style-name="algemeen">In het feitenrelaas wordt het vervolg van de besluitvorming beschreven, namelijk dat de Nederlandse burger en de drie militairen
                  direct na landing van de helikopter zijn overmeesterd. Tevens wordt daar ingegaan op de door de Nederlandse regering en door
                  anderen gepleegde inspanningen om de Nederlandse en Zweedse evacués alsmede de drie militairen vrij te krijgen.
               </text:p>
      <text:p text:style-name="algemeen">Het feitenrelaas van de directe overmeestering doet vermoeden dat het Libische regime voorkennis had over de operatie. Op
                  welke wijze deze kennis zou zijn verkregen kan niet met zekerheid worden vastgesteld. Dat een belangrijk onderdeel van het
                  operatieplan – het verrassingselement – verloren was, staat helaas vast. Vragen hierover worden vanzelfsprekend nader geëvalueerd
                  en zullen lessen moeten opleveren voor voorbereiding en besluitvorming van toekomstige evacuaties. Het kabinet is van oordeel
                  dat de bemanning van de helikopter professioneel heeft gehandeld tijdens de operatie, tijdens de overmeestering en in de periode
                  van gevangenhouding.
               </text:p>
      <text:p text:style-name="algemeen">Elke evacuatieoperatie kent, hoe goed voorbereid ook, per definitie zekere risico’s. Risico’s zullen nooit volledig kunnen
                  worden weggenomen, ook niet bij toekomstige evacuaties. Daar is het kabinet zich van bewust. Dat een risico zich daadwerkelijk
                  kan manifesteren heeft het kabinet zich vantevoren gerealiseerd en blijft, ook nadien, voor zijn eigen verantwoordelijkheid.
               </text:p>
      <text:p text:style-name="ondertekening">De minister van Buitenlandse Zaken,</text:p>
      <text:p text:style-name="ondertekening.end">U. Rosenthal </text:p>
      <text:p text:style-name="ondertekening">De minister van Defensie,</text:p>
      <text:p text:style-name="ondertekening.end">J. S. J. Hillen </text:p>
      <text:p text:style-name="bijlage.start"/>
      <text:h text:outline-level="2" text:style-name="bijlage_kop.kopopmaak_vet">BIJLAGE I Feitenrelaas
                  </text:h>
      <text:p text:style-name="bijlage">In deze bijlage geeft de regering, overeenkomstig het verzoek van de Kamer, een overzicht van feiten en ontwikkelingen rond
                     de evacuatie van een Nederlandse staatsburger uit Sirte.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
                                 <text:span text:style-name="halfvet">Inhoudsopgave:</text:span></text:p>
          </table:table-cell>
          <table:table-cell office:value-type="string"/>
          <table:table-cell office:value-type="string"/>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able:number-columns-spanned="2">
            <text:p text:style-name="Table_20_Contents_Left">Evacuatie van Nederlanders uit Libië</text:p>
          </table:table-cell>
          <table:table-cell office:value-type="string">
            <text:p text:style-name="Table_20_Contents_Right">5</text:p>
          </table:table-cell>
        </table:table-row>
        <table:table-row>
          <table:table-cell office:value-type="string"/>
          <table:table-cell office:value-type="string">
            <text:p text:style-name="Table_20_Contents_Left">–</text:p>
          </table:table-cell>
          <table:table-cell office:value-type="string">
            <text:p text:style-name="Table_20_Contents_Left">crisisberaad en reisadvies</text:p>
          </table:table-cell>
          <table:table-cell office:value-type="string">
            <text:p text:style-name="Table_20_Contents_Right">5</text:p>
          </table:table-cell>
        </table:table-row>
        <table:table-row>
          <table:table-cell office:value-type="string"/>
          <table:table-cell office:value-type="string">
            <text:p text:style-name="Table_20_Contents_Left">–</text:p>
          </table:table-cell>
          <table:table-cell office:value-type="string">
            <text:p text:style-name="Table_20_Contents_Left">aantallen Nederlanders</text:p>
          </table:table-cell>
          <table:table-cell office:value-type="string">
            <text:p text:style-name="Table_20_Contents_Right">6</text:p>
          </table:table-cell>
        </table:table-row>
        <table:table-row>
          <table:table-cell office:value-type="string"/>
          <table:table-cell office:value-type="string">
            <text:p text:style-name="Table_20_Contents_Left">–</text:p>
          </table:table-cell>
          <table:table-cell office:value-type="string">
            <text:p text:style-name="Table_20_Contents_Left">evacuatie-activiteiten</text:p>
          </table:table-cell>
          <table:table-cell office:value-type="string">
            <text:p text:style-name="Table_20_Contents_Right">6</text:p>
          </table:table-cell>
        </table:table-row>
        <table:table-row>
          <table:table-cell office:value-type="string"/>
          <table:table-cell office:value-type="string">
            <text:p text:style-name="Table_20_Contents_Left">–</text:p>
          </table:table-cell>
          <table:table-cell office:value-type="string">
            <text:p text:style-name="Table_20_Contents_Left">Misrata</text:p>
          </table:table-cell>
          <table:table-cell office:value-type="string">
            <text:p text:style-name="Table_20_Contents_Right">8</text:p>
          </table:table-cell>
        </table:table-row>
        <table:table-row>
          <table:table-cell office:value-type="string"/>
          <table:table-cell office:value-type="string">
            <text:p text:style-name="Table_20_Contents_Left">–</text:p>
          </table:table-cell>
          <table:table-cell office:value-type="string">
            <text:p text:style-name="Table_20_Contents_Left">Nafura</text:p>
          </table:table-cell>
          <table:table-cell office:value-type="string">
            <text:p text:style-name="Table_20_Contents_Right">8</text:p>
          </table:table-cell>
        </table:table-row>
        <table:table-row>
          <table:table-cell office:value-type="string">
            <text:p text:style-name="Table_20_Contents_Left">II.</text:p>
          </table:table-cell>
          <table:table-cell office:value-type="string" table:number-columns-spanned="2">
            <text:p text:style-name="Table_20_Contents_Left">Evacuatieoperatie Sirte</text:p>
          </table:table-cell>
          <table:table-cell office:value-type="string">
            <text:p text:style-name="Table_20_Contents_Right">9</text:p>
          </table:table-cell>
        </table:table-row>
        <table:table-row>
          <table:table-cell office:value-type="string"/>
          <table:table-cell office:value-type="string">
            <text:p text:style-name="Table_20_Contents_Left">–</text:p>
          </table:table-cell>
          <table:table-cell office:value-type="string">
            <text:p text:style-name="Table_20_Contents_Left">aanleiding, planning en start van de operatie</text:p>
          </table:table-cell>
          <table:table-cell office:value-type="string">
            <text:p text:style-name="Table_20_Contents_Right">9</text:p>
          </table:table-cell>
        </table:table-row>
        <table:table-row>
          <table:table-cell office:value-type="string"/>
          <table:table-cell office:value-type="string">
            <text:p text:style-name="Table_20_Contents_Left">–</text:p>
          </table:table-cell>
          <table:table-cell office:value-type="string">
            <text:p text:style-name="Table_20_Contents_Left">aan de grond houden helikopter en vasthouding bemanning</text:p>
          </table:table-cell>
          <table:table-cell office:value-type="string">
            <text:p text:style-name="Table_20_Contents_Right">13</text:p>
          </table:table-cell>
        </table:table-row>
        <table:table-row>
          <table:table-cell office:value-type="string">
            <text:p text:style-name="Table_20_Contents_Left">III.</text:p>
          </table:table-cell>
          <table:table-cell office:value-type="string" table:number-columns-spanned="2">
            <text:p text:style-name="Table_20_Contents_Left">Onderhandelingen en diplomatieke inspanningen</text:p>
          </table:table-cell>
          <table:table-cell office:value-type="string">
            <text:p text:style-name="Table_20_Contents_Right">13</text:p>
          </table:table-cell>
        </table:table-row>
        <table:table-row>
          <table:table-cell office:value-type="string">
            <text:p text:style-name="Table_20_Contents_Left">IV.</text:p>
          </table:table-cell>
          <table:table-cell office:value-type="string" table:number-columns-spanned="2">
            <text:p text:style-name="Table_20_Contents_Left">Nadere toelichting, mede naar aanleiding van vragen gesteld door de Tweede Kamer</text:p>
          </table:table-cell>
          <table:table-cell office:value-type="string">
            <text:p text:style-name="Table_20_Contents_Right">16</text:p>
          </table:table-cell>
        </table:table-row>
      </table:table>
      <text:p/>
      <text:h text:outline-level="3" text:style-name="divisiekop1">I. Evacuatie van Nederlanders uit Libië
                  </text:h>
      <text:p text:style-name="tussenkop"><text:span text:style-name="tussenkop_cur">Crisisberaad en reisadvies</text:span></text:p>
      <text:list text:style-name="list-style-1">
        <text:list-item text:start-value="1">
          <text:p text:style-name="list.start">Het algemene beeld in Libië kenmerkte zich in de periode tot en met 27 februari door overname van het gezag in veel steden
                           door gewapende opstandelingen, een agressieve reactie van het regime en ongeorganiseerde acties van de Libische krijgsmacht.
                           In een aantal steden werd het heersende gezag verjaagd en namen opstandelingen het over. Veel burgers verkeerden in angst
                           en onveiligheid. Niet-Libische inwoners en bezoekers ontvluchtten massaal het land. Zowel in Libië als daarbuiten groeide
                           de inschatting dat het regime-Kadhaffi ineen zou kunnen storten. De urgentie was groot om de nog in het land verblijvende
                           Nederlanders die hadden aangegeven het land te willen verlaten te evacueren.
                        </text:p>
        </text:list-item>
        <text:list-item text:start-value="2">
          <text:p text:style-name="list.cont">Op 17 februari besloot het ministerie van Buitenlandse Zaken voor de eerste maal om het reisadvies voor Libië aan te passen:
                           alle niet-essentiële reizen naar de plaatsen Benghazi, Ghadames en Ghat werden ontraden. Op 18 februari werd het reisadvies
                           opnieuw aangepast en alle niet-essentiële reizen naar en een verblijf in de provincie Cyrenaeica (met name in de steden Benghazi
                           en Bayda) in verband met demonstraties gericht tegen het bewind ontraden. Op zondag 20 februari besloot het ministerie van
                           Buitenlandse Zaken om alle niet-essentiële reizen naar Libië te ontraden.
                        </text:p>
        </text:list-item>
        <text:list-item text:start-value="3">
          <text:p text:style-name="list.cont">In de nacht van zondag 20 op maandag 21 februari jl. besloot de plaatsvervangend secretaris-generaal van het ministerie van
                           Buitenlandse Zaken om een crisisberaad Libië in te stellen. Aan dit overleg namen, naast Buitenlandse Zaken, ook vertegenwoordigers
                           van het ministerie van Defensie en van het ministerie van Veiligheid en Justitie (Nationaal Crisiscentrum) deel. 
                        </text:p>
        </text:list-item>
        <text:list-item text:start-value="4">
          <text:p text:style-name="list.cont">Tussen 21 en 28 februari kwam het crisisberaad Libië één of meerdere keren per dag bijeen. Het had als hoofdtaak het coördineren
                           van de evacuatie van Nederlanders die in Libië verbleven en die hadden aangegeven dat land te willen verlaten. Als richtsnoer
                           voor het nemen van maatregelen diende het op 23 december 2010 geactualiseerde Consulair Crisis- en Evacuatieplan (CCEP). Dit
                           plan voorziet onder andere in vijf in intensiteit oplopende fases: voorbereiden, verminderen, verlaten, verzamelen en vertrekken.
                        </text:p>
        </text:list-item>
        <text:list-item text:start-value="5">
          <text:p text:style-name="list.end">Op 21 februari werd het reisadvies voor Libië aangepast in het ontraden van alle reizen naar Libië. Het ministerie van Buitenlandse
                           Zaken gaf het advies aan alle in Libië verblijvende Nederlanders om het land (tijdelijk) op eigen gelegenheid te verlaten.
                           In de vroege middag werd duidelijk dat een deel van de Nederlanders niet in staat was om op eigen gelegenheid het land te
                           verlaten. Aan het einde van de middag richtte het ministerie van Buitenlandse Zaken op basis van besluitvorming in het crisisberaad
                           een formeel verzoek aan het ministerie van Defensie om een militair toestel voor te bereiden op het uitvoeren van een evacuatievlucht
                           naar Tripoli. Op dinsdagochtend 22 februari werd besloten tot inzet van een KDC-10 en was de start van een door de overheid
                           geleide evacuatie van Nederlanders uit Libië een feit.
                        </text:p>
        </text:list-item>
      </text:list>
      <text:p text:style-name="tussenkop"><text:span text:style-name="tussenkop_cur">Aantallen Nederlanders</text:span></text:p>
      <text:list text:style-name="list-style-2">
        <text:list-item text:start-value="6">
          <text:p text:style-name="list.start">Bij de Nederlandse ambassade in Tripoli was een aantal van ongeveer 200 Nederlanders in Libië bekend. Circa 80 van hen hadden
                           het land op of voor 21 februari op eigen initiatief verlaten. Ongeveer 10 personen hadden aangegeven in Libië te willen blijven.
                        </text:p>
        </text:list-item>
        <text:list-item text:start-value="7">
          <text:p text:style-name="list.cont">Op 21 februari aan het einde van de dag bedroeg het aantal potentieel te evacueren Nederlanders derhalve iets meer dan 100
                           personen. Omdat al snel bleek dat telefoonnetwerken en internet in Libië niet of vaak moeizaam werkten en de ambassade slechts
                           over twee uitgezonden medewerkers beschikte werd op dinsdag 22 februari om 7.00 uur het crisis telefoonteam (CTT) van het
                           ministerie van Buitenlandse Zaken geactiveerd. Het CTT had tot taak om via telefoon en e-mail contact te leggen met zoveel
                           mogelijk Nederlanders in Libië om na te gaan in welke situatie ze verkeerden en of ze Libië wilden verlaten. 
                        </text:p>
        </text:list-item>
        <text:list-item text:start-value="8">
          <text:p text:style-name="list.end">Exacte aantallen Nederlanders wisselden omdat er in de loop van de week nieuwe meldingen bij kwamen, sommigen het land al
                           verlaten bleken te hebben zonder dat te melden en omdat het in een aantal gevallen moeilijk bleef om status en locatie vast
                           te stellen. Wel werd uit de inventarisatie van het CTT duidelijk dat de grootste concentratie Nederlanders zich in of rond
                           Tripoli bevond. Op maandag 28 februari was het aantal Nederlanders dat Libië wilde verlaten gedaald naar zeven. Op dat moment
                           is in het crisisberaad besloten om het CTT te sluiten en de contacten met Nederlanders via de normale lijn te laten verlopen.
                        </text:p>
        </text:list-item>
      </text:list>
      <text:p text:style-name="tussenkop"><text:span text:style-name="tussenkop_cur">Evacuatie-activiteiten</text:span></text:p>
      <text:list text:style-name="list-style-3">
        <text:list-item text:start-value="9">
          <text:p text:style-name="list.start">Het crisisberaad heeft vanaf het begin alle opties onderzocht om Nederlanders uit Libië te evacueren, zowel met commerciële
                           als militaire transportmiddelen. Het ministerie van Defensie inventariseerde dagelijks op verzoek van het crisisberaad welke
                           defensiecapaciteiten beschikbaar zouden zijn voor evacuatie. Aanvankelijk was weinig tot geen zicht op de inspanningen van
                           andere landen. Op Brits initiatief werd uiteindelijk op 26 februari op Malta een internationale coördinatiecel ingesteld,
                           gericht op het delen van informatie tussen de deelnemende landen en, waar mogelijk, het coördineren van de inzet van militaire
                           middelen ter ondersteuning van civiele evacuatie-activiteiten. Naast Nederland waren daar ook de Verenigde Staten, Duitsland,
                           Frankrijk, Italië, Zweden, Malta, Australië en Ierland vertegenwoordigd.
                        </text:p>
        </text:list-item>
        <text:list-item text:start-value="10">
          <text:p text:style-name="list.cont">In de week van 21 tot en met 27 februari kon een groot deel van de Nederlanders dat Libië wilde verlaten met middelen van
                           de Nederlandse overheid worden geëvacueerd. Andere Nederlanders konden het land verlaten met middelen ingezet door EU-partners,
                           via hun werkgever of op eigen gelegenheid. Relevant in dit verband is te vermelden dat de situatie op het vliegveld in Tripoli
                           in deze periode zeer chaotisch was. Er wachtten elke dag duizenden mensen in de terminal van het vliegveld om een plaats in
                           een vliegtuig te bemachtigen. De vele evacués ondervonden echter grote moeilijkheden, onder andere door een strikte «handling»
                           door de autoriteiten, om van de terminal naar de klaarstaande toestellen te komen. Het kwam vaak voor dat toestellen (commercieel
                           of overheid) met lege stoelen moesten vertrekken.
                        </text:p>
        </text:list-item>
        <text:list-item text:start-value="11">
          <text:p text:style-name="list.cont">Op 21 februari verzocht het crisisberaad het ministerie van Defensie om Hr. Ms. Tromp, die op weg was om Hr. Ms. De Ruyter
                           af te lossen als commandoschip in de anti-piraterijmissie Ocean Shield van de NAVO, om te laten keren en in de richting de
                           Libische kust te laten varen voor een mogelijke bijdrage aan de evacuatie. Die opdracht werd direct aan Hr. Ms. Tromp gegeven.
                        </text:p>
        </text:list-item>
        <text:list-item text:start-value="12">
          <text:p text:style-name="list.cont">Op 22 februari besloot het crisisberaad om een vlucht op Tripoli te laten uitvoeren met een KDC-10 en op 23 februari om een
                           C-130 (met beveiligingsdetachement) te stationeren op Sicilië om eventueel vervolgvluchten op Tripoli uit te kunnen voeren.
                           De Libische autoriteiten hadden voor consulaire vluchten van en naar Tripoli kort daarvoor een generieke toestemming afgegeven.
                        </text:p>
        </text:list-item>
        <text:list-item text:start-value="13">
          <text:p text:style-name="list.cont">Hr. Ms. Tromp passeerde op 23 februari het Suezkanaal en kreeg op verzoek van het crisisberaad opdracht om koers te zetten
                           naar de havenstad Misrata, gelegen ten oosten van Tripoli. In die havenstad bevonden zich namelijk zes medewerkers van een
                           Nederlands bedrijf die Tripoli niet konden bereiken en wellicht kon Hr. Ms. Tromp worden ingezet voor het aan boord nemen
                           van de Nederlanders buiten de territoriale wateren. Hr. Ms. Tromp zou op 25 februari voor de kust bij Misrata aankomen.
                        </text:p>
        </text:list-item>
        <text:list-item text:start-value="14">
          <text:p text:style-name="list.cont">Op 24 februari heeft de Nederlandse C-130 een vlucht uitgevoerd vanaf Sicilië op Tripoli, ter ondersteuning van de evacuatie
                           van Nederlanders. Met deze vlucht, en die van de KDC-10 op 22 februari, zijn in totaal 42 Nederlanders en 83 buitenlanders
                           geëvacueerd. De Nederlandse C-130 is na deze vlucht op Sicilië beschikbaar gehouden. Op 25 februari is geen vlucht uitgevoerd,
                           omdat de Nederlandse evacués die zich hadden aangemeld voor vertrek die dag het vliegveld niet konden bereiken vanwege wegversperringen
                           en grote verkeersopstoppingen.
                        </text:p>
        </text:list-item>
        <text:list-item text:start-value="15">
          <text:p text:style-name="list.cont">Op dat moment waren de meeste Nederlanders die in Tripoli woonden, of Tripoli hadden weten te bereiken, inmiddels geëvacueerd.
                           Anderen hebben op andere wijze Libië kunnen verlaten, via het land, over zee of met commerciële vluchten. De aandacht van
                           het crisisberaad richtte zich vanaf 25 februari dan ook vooral op de mogelijkheden om Nederlanders die zich op meer afgelegen
                           plaatsen in Libië bevonden en, door bijvoorbeeld wegversperringen, geen kans hadden gezien om Tripoli te bereiken of om het
                           land op andere wijze te verlaten. 
                        </text:p>
        </text:list-item>
        <text:list-item text:start-value="16">
          <text:p text:style-name="list.end">In dat licht sprak op donderdag 24 februari de reguliere vergadering van de ambtelijke Stuurgroep Militaire Operaties (SMO)
                           over evacuaties met militaire middelen van Nederlanders die zich buiten Tripoli bevonden. De SMO concludeerde in algemene
                           zin dat dergelijke evacuaties hogere risico’s met zich mee zouden brengen en daarom besluitvorming op politiek niveau zouden
                           vereisen. In voorkomende gevallen zou die besluitvorming, zo stelde de SMO vast, in de Ministeriële Kerngroep Speciale Operaties
                           (MKSO) moeten plaatsvinden. Deze Kerngroep besluit over bijzondere militaire operaties die worden gekenmerkt door politiek-militaire
                           risico’s en geheimhouding, en bestaat uit de minister-president, de vice-minister-president, de minister van Buitenlandse
                           Zaken en de minister van Defensie (Kamerbrief 26 800 X, nr. 46).
                        </text:p>
        </text:list-item>
      </text:list>
      <text:p text:style-name="tussenkop"><text:span text:style-name="tussenkop_cur">Misrata</text:span></text:p>
      <text:list text:style-name="list-style-4">
        <text:list-item text:start-value="17">
          <text:p text:style-name="list.start">Tussen 24 en 26 februari schetsten de eerdergenoemde zes Nederlanders in Misrata in de berichtenwisseling met de betrokken
                           departementen in Den Haag een snel verslechterende veiligheidssituatie. Op 24 februari stelde Defensie een plan op om de zes
                           buiten de territoriale wateren aan boord te nemen van Hr. Ms. Tromp. Zij hadden in direct contact met Hr. Ms. Tromp aangegeven
                           zelf met een boot naar de locatie te kunnen komen. In de nacht van 24 op 25 februari bleek echter dat het gezien de slechte
                           weersomstandigheden niet mogelijk zou zijn om zelfstandig met een boot buiten de territoriale wateren te komen. Evacuatie
                           met de Rigid Hull Inflatable Boats (RHIBs) van de Hr. Ms. Tromp was om dezelfde reden ook niet uitvoerbaar. Om die reden werd
                           ook een optie uitgewerkt om de evacués op te halen met de boordhelikopter van Hr. Ms. Tromp. In overleg met de zes Nederlanders
                           werd een geschikt oppikpunt geïdentificeerd en zijn voorbereidingen getroffen.
                        </text:p>
        </text:list-item>
        <text:list-item text:start-value="18">
          <text:p text:style-name="list.cont">In de ochtend van 25 februari meldden de zes Nederlanders dat de onveiligheid sterk was toegenomen vanwege gevechten in Misrata
                           tussen opstandelingen en Kadhaffi-getrouwen. Zij zagen geen kans om de haven te bereiken. Evacuatie met de RHIB´s bleek inderdaad
                           niet mogelijk. Daarop stelde Defensie voor om de evacuatie met de boordhelikopter van Hr. Ms. Tromp uit te voeren. Overweging
                           van alternatieve extractie leverde op dat moment, mede in overleg met de Nederlanders ter plaatse, niets op.
                        </text:p>
        </text:list-item>
        <text:list-item text:start-value="19">
          <text:p text:style-name="list.cont">Het plan om de zes met de helikopter op te halen werd in de ochtend van 25 februari voorgelegd aan de MKSO. Navraag bij de
                           Nederlandse ambassadeur in Tripoli leerde dat er  geen kans was dat diplomatieke toestemming op vrijdag op korte termijn zou
                           worden verkregen. De betrokken departementen achtten het juridisch verdedigbaar om zonder toestemming op te treden, omdat
                           er een duidelijke dreiging bestond voor de te evacueren personen en onduidelijk was wie het overheidsgezag ter plaatse uitoefende.
                           Om redenen van proportionaliteit werd daarbij bewust gekozen voor een laag militair profiel (ongewapend optreden, uitsluitend
                           organieke bewapening) en zou de inzet van korte duur zijn.
                        </text:p>
        </text:list-item>
        <text:list-item text:start-value="20">
          <text:p text:style-name="list.cont">De MKSO ging op 25 februari om 14.00u akkoord met het voorstel tot de inzet van Hr Ms Tromp ten behoeve van de evacuatie uit
                           Libië van zes medewerkers van het bedrijf, conform het opgestelde plan onder expliciete aantekening dat ten aanzien van de
                           operatie in kwestie, alsmede de modus operandi, volstrekte geheimhouding zou worden gehandhaafd, voorafgaande, tijdens en
                           na afloop van de operatie.
                        </text:p>
        </text:list-item>
        <text:list-item text:start-value="21">
          <text:p text:style-name="list.cont">De boordhelikopter van Hr. Ms. Tromp is niet lang daarna vertrokken en bereikte de afgesproken locatie. De heli trof echter
                           de zes Nederlanders niet aan en keerde conform het operatieplan direct terug naar het schip. Kort na terugkeer bleek uit internetcontact
                           (Skype) met de Nederlanders dat zij bij een wegversperring op weg naar het oppikpunt door Libiërs waren tegengehouden. 
                        </text:p>
        </text:list-item>
        <text:list-item text:start-value="22">
          <text:p text:style-name="list.end">Later die avond verscheen voor Misrata een Italiaans fregat en een landingsschip dat over speciale landingsvaartuigen beschikte
                           die wel konden opereren in de gegeven weersomstandigheden. Dat schip slaagde erin om contact te leggen met de lokale havenautoriteiten
                           en een evacuatie van burgers met de landingsvaartuigen uit te voeren. Door bemiddeling van de commandant van Hr. Ms. Tromp
                           konden de zes alsnog door deze landingsvaartuigen worden opgehaald.
                        </text:p>
        </text:list-item>
      </text:list>
      <text:p text:style-name="tussenkop"><text:span text:style-name="tussenkop_cur">Nafura</text:span></text:p>
      <text:list text:style-name="list-style-5">
        <text:list-item text:start-value="23">
          <text:p text:style-name="list.start">Op de avond van 25 februari werd duidelijk dat zich onder een groep van 150 mensen die geëvacueerd wilden worden vanaf een
                           vliegveld bij Nafura zeven Nederlanders bevonden. Evacuatie met militaire middelen zou ook hier een operatie met verhoogd
                           risico zijn. Ten behoeve van een eventuele evacuatie werkte Defensie een plan uit om met de Nederlandse C-130 vanaf Sicilië
                           een vlucht uit te voeren op Nafura (meer dan 200 km landinwaarts in Libië) en daar zoveel mogelijk mensen te evacueren. Vanwege
                           het relatieve isolement van Nafura en het zo veel mogelijk inperken van het veiligheidsrisico op de grond werd in het plan
                           opgenomen dat het consulair personeel en een beveiligingsdetachement zou meevliegen voor het beheerst aan boord laten gaan
                           van evacués en ter beveiliging van het toestel.
                        </text:p>
        </text:list-item>
        <text:list-item text:start-value="24">
          <text:p text:style-name="list.cont">Het aldus uitgewerkte plan werd via de Commandant der Strijdkrachten door de minister van Defensie omstreeks 21.00u schriftelijk
                           (e-mail) ter besluitvorming doorgeleid aan de ambtelijk adviseurs van de Ministeriële Kerngroep Speciale Operaties (MKSO).
                           De MKSO-leden werden vervolgens telefonisch geconsulteerd over de beoogde operatie en de wijze waarop deze zou worden uitgevoerd.
                           Om 23.16u stelde de secretaris van de MKSO vast dat alle leden hadden ingestemd met de operatie en de wijze waarop deze zou
                           worden uitgevoerd.
                        </text:p>
        </text:list-item>
        <text:list-item text:start-value="25">
          <text:p text:style-name="list.end">Voor het binnengaan van het Libische luchtruim zou aan de Libische luchtverkeersleiding toestemming worden gevraagd voor het
                           uitvoeren van de evacuatievlucht. Tijdens de vlucht op 26 februari instrueerde de Libische luchtverkeersleiding de Nederlandse
                           C-130 om een verplichte tussenlanding te maken op Tripoli, zowel op de heen- als de terugweg. Pas na die tussenlanding en
                           na een controle door de Libische autoriteiten op het vliegveld zou toestemming kunnen worden verkregen voor de vlucht op Nafura.
                           De gezagvoerder heeft vervolgens conform zijn instructies besloten om, gelet op het aanwezige gewapende beveiligingsdetachement
                           aan boord van de C-130, niet te landen op Tripoli en terug te keren naar Sicilië. De Nederlanders in Nafura konden later die
                           dag door een Britse C-130 en een tweetal Duitse militaire vliegtuigen worden opgehaald. De Duitse toetstellen beschikten over
                           toestemming voor de vluchten en hoefden geen tussenlanding op Tripoli te maken. Of de Britse C-130 over toestemming beschikte
                           is niet bekend. Op 27 februari heeft een Britse C-130 wederom een evacuatievlucht uitgevoerd. Daarbij werd dit toestel beschoten,
                           vermoedelijk door tegenstanders van het regime Kadhaffi. 
                        </text:p>
        </text:list-item>
      </text:list>
      <text:h text:outline-level="3" text:style-name="divisiekop1">II. Evacuatieoperatie Sirte
                  </text:h>
      <text:p text:style-name="tussenkop"><text:span text:style-name="tussenkop_cur">Aanleiding, planning en start van de operatie</text:span></text:p>
      <text:list text:style-name="list-style-6">
        <text:list-item text:start-value="26">
          <text:p text:style-name="list.start">Op 27 februari om 11.00u kwam het crisisberaad tot de conclusie dat Hr. Ms. Tromp niet langer nodig was voor de evacuatie
                           van Nederlanders en vanuit dat oogpunt haar oorspronkelijke opdracht kon vervolgen. In hetzelfde beraad werd geconcludeerd
                           dat ook geen behoefte meer was aan inzet van de C-130 voor de evacuatie van Nederlanders. 
                        </text:p>
        </text:list-item>
        <text:list-item text:start-value="27">
          <text:p text:style-name="list.cont">Om 13.15u werd een ambtelijk overleg gevoerd tussen Defensie en Buitenlandse Zaken bij Defensie om de vervolgopdrachten voor
                           beide eenheden te bespreken. In dat overleg (hierna «het werkoverleg») werd ook de lijst met Nederlanders die nog te boek
                           stonden als personen die het land wilden verlaten (in totaal 7) nog een laatste maal nagelopen om zeker te stellen dat er
                           geen Nederlanders zouden achterblijven. In het werkoverleg bleek dat twee Nederlandse evacués die in Zuetina verbleven in
                           staat werden geacht zelf Benghazi te kunnen bereiken. Vandaar zou een Brits marineschip evacués naar Malta kunnen brengen.
                           Van één Nederlander langs de kust was bekend dat deze geëvacueerd wilde worden en niet in staat was geweest weg te komen.
                           Dit was een medewerker van een Nederlands bedrijf in Sirte, met wie het CTT tot op dat moment geen direct telefonisch contact
                           had kunnen leggen. Omstreeks 13.30u werd gevraagd aan de Hr. Ms. Tromp hoe ver het schip van Sirte af lag.
                        </text:p>
        </text:list-item>
        <text:list-item text:start-value="28">
          <text:p text:style-name="list.cont">Op dinsdag 22 februari meldde een Nederlands bedrijf aan de Nederlandse ambassadeur in Tripoli dat een van zijn werknemers,
                           te weten NN, zich in Sirte bevond. Het ministerie van Buitenlandse Zaken voegde daarop betrokkene toe aan de lijst van Nederlanders
                           in Libië. Bij dezelfde melding stelde het Nederlandse bedrijf de vraag welke hulp de Nederlandse regering kon bieden bij de
                           evacuatie van betrokkene. Voor die tijd had het Nederlandse bedrijf al pogingen ondernomen om zijn werknemer, met behulp van
                           het inmiddels geactiveerde eigen evacuatieplan, met een lokale vlucht vanuit Sirte over te brengen naar Tripoli. Die vlucht
                           werd volgens het bedrijf echter geannuleerd en ook transport over de weg vanuit Sirte bleek niet mogelijk. In de avond van
                           23 februari meldde de werkgever aan het ministerie van Buitenlandse Zaken dat NN niet naar Tripoli kon komen vanwege de onveiligheid.
                           Het bedrijf stelde opnieuw de vraag naar ondersteuning door de Nederlandse overheid. In de dagen daarna was er verschillende
                           keren contact vanuit het CTT met de werkgever in Nederland over de situatie waarin betrokkene zich bevond.
                        </text:p>
        </text:list-item>
        <text:list-item text:start-value="29">
          <text:p text:style-name="list.cont">Op 24 februari diende zich een mogelijkheid aan om met een vlucht van Sirte naar Griekenland te vertrekken. NN beschikte echter
                           niet over zijn paspoort (volgens de interne regels van het bedrijf lag dat op het hoofdkantoor in Tripoli) en ging op aanraden
                           van zijn werkgever in Tripoli niet met de vlucht mee. Volgens de werkgever van betrokkene zou er door de politie, die op zoek
                           was naar wapens, op 20 februari een inval zijn gedaan op de bouwlocatie van het bedrijf in Sirte. Daarbij zou met automatische
                           wapens in de lucht zijn geschoten en zou iemand door de politie met een wapen op het hoofd zijn geslagen. Ook maakte het bedrijf
                           zich zorgen dat het Libische regime westerlingen als inzet in onderhandelingen of menselijk schild zou kunnen gebruiken. Sirte
                           was op dat moment in handen van pro-regeringseenheden. De gewapende opstand leek echter aan kracht te winnen en dus was onzeker
                           hoe lang de rust in Sirte zou voortduren. Dit leidde ertoe dat het bedrijf de conclusie trok dat NN zo spoedig mogelijk weg
                           moest uit Sirte. Daarop gaf het opdracht aan een Brits beveiligingsbedrijf om een evacuatie van NN uit te voeren. Het Britse
                           bedrijf deed vanuit Tripoli pogingen om Sirte te bereiken, maar was daar op zondag 27 februari nog niet in geslaagd. 
                        </text:p>
        </text:list-item>
        <text:list-item text:start-value="30">
          <text:p text:style-name="list.cont">Op 27 februari ondernam het werkoverleg nog een poging om telefonisch contact te leggen met NN. Om 14.00u lukte dat en stelde
                           betrokkene in eerste instantie dat hij geen behoefte had aan ondersteuning voor evacuatie. Hij stelde in dit gesprek ook dat
                           hij voor het eerst sinds een week weer telefonisch te bereiken was. Vanuit het werkoverleg werd het Nederlandse bedrijf vervolgens
                           schriftelijk meegedeeld dat op grond van de reactie van NN de Nederlandse regering zou afzien van verdere actie tot evacuatie.
                           In reactie hierop ontving het werkoverleg een mail van het Nederlandse bedrijf met daarin het «verzoek met klem [NN] zo spoedig
                           mogelijk weg te halen». In de mail en in een daaropvolgend telefonisch contact legde de werkgever uit, in lijn met hetgeen
                           hierboven reeds is beschreven, dat er een behoefte en noodzaak bestond om NN te evacueren. In een tweede direct contact met
                           NN werd duidelijk dat hij zijn mening had herzien en gaf hij onomwonden te kennen dat hij geëvacueerd wilde worden met ondersteuning
                           van de Nederlandse regering. Vanaf dat moment werd NN als evacué beschouwd en werd bezien welke concrete mogelijkheden er
                           waren voor ondersteuning bij evacuatie van NN.
                        </text:p>
        </text:list-item>
        <text:list-item text:start-value="31">
          <text:p text:style-name="list.cont">Om 14.15u kreeg Buitenlandse Zaken via Europese kanalen de beschikking over informatie dat twee personen met de Zweedse nationaliteit
                           zich in Sirte zouden bevinden. In overleg met de Zweedse autoriteiten is bezien of deze personen door middel van dezelfde
                           actie zouden kunnen worden geëvacueerd. Later bleek het om één persoon te gaan. Omdat geen contact kon worden gemaakt met
                           de betreffende persoon en de Zweedse autoriteiten later meldden dat alle Zweedse burgers Sirte inmiddels hadden verlaten is
                           op dat moment afgezien van het plannen op de evacuatie van Zweedse burgers. 
                        </text:p>
        </text:list-item>
        <text:list-item text:start-value="32">
          <text:p text:style-name="list.cont">Nadat Buitenlandse Zaken op basis van de contacten van het werkoverleg met NN had vastgesteld dat betrokkene behoefte had
                           aan ondersteuning van de Nederlandse regering bij zijn evacuatie heeft Defensie de mogelijkheden voor die ondersteuning in
                           kaart gebracht. Uit de beschikbare kanalen – informatie uit de Europese consulaire database, het netwerk van de werkgever
                           en NN zelf, de informatie uit de inmiddels opgerichte internationale coördinatiecel op Malta – waren op dat moment geen alternatieven
                           voorhanden voor evacuatie met inzet van de Hr. Ms. Tromp, die over een boordhelikopter beschikte. In dit verband is tevens
                           relevant dat de werkgever had aangegeven verschillende (tevergeefse) pogingen te hebben ondernomen om de werknemer te evacueren.
                           Hierbij speelde een rol dat betrokkene in Sirte niet over zijn paspoort beschikte.
                        </text:p>
        </text:list-item>
        <text:list-item text:start-value="33">
          <text:p text:style-name="list.cont">Hr. Ms. Tromp voer op dat moment ongeveer 120 mijl ten noordwesten van Sirte in oostelijke richting. De weersomstandigheden
                           waren te slecht om een evacuatie met de RHIB’s uit te voeren. Defensie heeft daarop bezien of een evacuatieoperatie met de
                           helikopter, conform de modus operandi van de operatie in Misrata op 25 februari, mogelijk zou zijn en hoe snel deze operatie
                           zou kunnen worden uitgevoerd.
                        </text:p>
        </text:list-item>
        <text:list-item text:start-value="34">
          <text:p text:style-name="list.cont">Om 14.39u gaf Defensie de Hr. Ms. Tromp de opdracht om de voorbereiding te starten voor een evacuatieoperatie met de boordhelicopter
                           naar Sirte, met als richtlijn voor de planning om NN tussen 16.00u en 18.00u op te pikken, zodat een evacuatie nog met daglicht
                           kon worden uitgevoerd. De evacué moest bij daglicht worden opgepikt, zodat hij en de situatie op de grond goed waargenomen
                           konden worden. Dat over de oppiklocatie verder weinig gegevens bekend waren, anders dan uit open bronnen verkregen satellietfoto’s,
                           kaarten en de informatie van de evacué zelf, versterkte de noodzaak om de operatie overdag uit te voeren. Meer specifieke
                           inlichtingen over de actuele situatie in Sirte waren gelet op de informatiepositie van onder andere de inlichtingendiensten
                           en partners niet beschikbaar, en zeker niet op korte termijn. Defensie gaf in dit gesprek met Hr. Ms. Tromp de informatie
                           van NN door, inclusief zijn verblijfplaats en de besproken mogelijke landingsplaats, en verzocht Hr. Ms. Tromp de operatie
                           verder voor te bereiden in afwachting van politieke besluitvorming. Hr. Ms. Tromp had slechts een korte voorbereidingstijd,
                           maar antwoordde dat de planning in gang zou worden gezet.
                        </text:p>
        </text:list-item>
        <text:list-item text:start-value="35">
          <text:p text:style-name="list.cont">Gelijktijdig werd NN opnieuw gebeld en gevraagd naar zijn inschatting van de veiligheidssituatie in zijn directe omgeving
                           en de mogelijke landingslocaties voor een helikopter. NN omschreef de situatie in zijn directe omgeving als rustig. NN deelde
                           verder mee dat er, behoudens een enkele bewaker aan de poort van de compound waar hij verbleef, geen sprake was van gewapende
                           personen in zijn directe omgeving. Ook was hij van mening dat een helikopter op enkele honderden meters van zijn verblijflocatie
                           aan het strand kon landen. Omdat de telefoonverbindingen onzeker waren heeft de defensiemedewerker NN een locatie en een tijdsspanne,
                           van 16.00u tot 18.00u, gegeven waarop hij gereed zou moeten staan om eventueel te worden opgepikt indien hij niets meer van
                           Hr. Ms. Tromp zou horen. NN werd daarbij nadrukkelijk verzocht niet over de evacuatieoperatie te spreken met anderen. 
                        </text:p>
        </text:list-item>
        <text:list-item text:start-value="36">
          <text:p text:style-name="list.cont">Om 15.05u nam Hr. Ms. Tromp contact op met NN om hem de verwachte aankomsttijd van de helikopter mede te delen en de operatie
                           met hem door te spreken. NN werd in dit gesprek verteld dat de evacuatie alleen door zou gaan indien hij als enige persoon
                           op de afgesproken locatie zou staan. 
                        </text:p>
        </text:list-item>
        <text:list-item text:start-value="37">
          <text:p text:style-name="list.cont">Het operatieplan kende een aantal criteria voor de gezagvoerder van de helikopter om zonodig de operatie tussentijds af te
                           breken. Die criteria waren: het waarnemen van bewapende personen, het aanwezig zijn van meerdere personen op de oppiklocatie,
                           een beschieting van de helikopter of het niet aanwezig zijn van de evacué op de afgesproken locatie. De risico’s konden worden
                           beperkt door toepassing van deze criteria én door de wijze van optreden. Die wijze van optreden behelsde onder andere het
                           niet of nauwelijks boven land vliegen en het gebruik maken van snelheid en verrassing. Net als eerder in Misrata werd besloten
                           dat met deze wijze van optreden het meesturen van bewapende mariniers eerder de risico´s zou hebben vergroot dan dat het een
                           voordeel zou hebben opgeleverd. Gebruikmaken van geweld of escalatiedominantie was niet aan de orde en vormde juist een mogelijk
                           risico voor de operatie. Het ging om een civiele evacuatie en niet om een bevrijdingsactie.
                        </text:p>
        </text:list-item>
        <text:list-item text:start-value="38">
          <text:p text:style-name="list.cont">Navraag bij de Nederlandse ambassadeur in Tripoli leerde dat de Libische overheidsdiensten die de aanvraag van een «clearance»
                           zouden moeten verwerken op dat moment gesloten waren en er geen kans leek op snelle toestemming voor het betreden van het
                           luchtruim. In de besluitvorming over de operatie in Sirte op zondag 27 februari werd overwogen om de evacuatie zonder toestemming
                           van de autoriteiten in Tripoli uit te voeren. Daarbij is meegewogen dat het evacuatieplan een actie betrof met een verrassingselement,
                           van zeer korte duur, met minimale verplaatsing boven land, met zicht op de evacué voor pick-up. Het vragen om toestemming
                           hield daarnaast het risico in dat het regime de operatie zou kunnen proberen te verhinderen. Op grond van deze afwegingen,
                           en van de inschatting dat een snelle evacuatie mogelijk en nodig was, is voorgesteld om de evacuatie zonder de toestemming
                           uit te voeren. 
                        </text:p>
        </text:list-item>
        <text:list-item text:start-value="39">
          <text:p text:style-name="list.cont">Ook speelde in belangrijke mate mee dat in Libië in die dagen sprake leek te zijn van een «kantelmoment». De situatie was
                           onzeker en zou snel en aanzienlijk kunnen verslechteren. Het aantal logistieke kansen en mogelijkheden om de nog in Libië
                           verblijvende Nederlanders in de meer onveilige en ontoegankelijke plaatsen te evacueren nam met het vorderen van de tijd zienderogen
                           af. 
                        </text:p>
        </text:list-item>
        <text:list-item text:start-value="40">
          <text:p text:style-name="list.cont">Het voorstel om, op grond van bovenstaande overwegingen, de operatie uit te voeren werd om 15.00u via de ambtelijk adviseurs
                           voorgelegd aan de Ministeriële Kerngroep Speciale Operaties (MKSO). De leden van de MKSO zijn door de ambtelijk adviseurs
                           afzonderlijk telefonisch geconsulteerd over de beoogde operatie en de wijze waarop deze zou worden uitgevoerd. Om 15.40u had
                           AZ, secretaris van de MKSO, van alle leden bericht ontvangen dat zij konden instemmen met de operatie en de wijze waarop deze
                           zou worden uitgevoerd.
                        </text:p>
        </text:list-item>
        <text:list-item text:start-value="41">
          <text:p text:style-name="list.cont">Hr. Ms. Tromp antwoordde rond 15.39u dat de helikopter om 16.00u zou kunnen vertrekken en alsdan de operatie bij daglicht
                           verantwoord zou kunnen uitvoeren. Om 15.41u werd de commandant van Hr. Ms. Tromp ingelicht over het besluit van de MKSO. De
                           helikopter vertrok omstreeks 16.15u vanaf het dek van Hr. Ms. Tromp en moest ongeveer drie kwartier vliegen om bij de oppiklocatie
                           te komen. Om 16.45 uur, ongeveer vijftien minuten voordat de helikopter op de afgesproken plaats zou landen, heeft Defensie
                           nogmaals contact gehad met NN, die meldde dat alles rustig was en er geen andere mensen in de omgeving aanwezig waren. Er
                           was op dat moment geen aanleiding om de operatie te stoppen.
                        </text:p>
        </text:list-item>
        <text:list-item text:start-value="42">
          <text:p text:style-name="list.cont">Om 17.13u ontving Hr. Ms. Tromp een noodsignaal van de helikopter. Om17.25u belde de commandant van Hr. Ms. Tromp met een
                           vertegenwoordiger van het werkoverleg met die mededeling en stelde voorts dat er nog geen contact was met de helikopter, terwijl
                           dit volgens het plan uiterlijk om 17.20 uur had moeten gebeuren. Direct na dit gesprek, om 17.30 uur, heeft het werkoverleg
                           NN gebeld. Deze nam op en deelde mee dat ´er iets was misgegaan en dat ineens dertig gewapende mannen op de helikopter af
                           waren gekomen.´ Op dat moment bevonden hij en twee van de drie bemanningsleden zich naar eigen zeggen in een kantoor. Het
                           derde bemanningslid werd elders verhoord. Na terugkomst in Nederland heeft dit derde bemanningslid op 15 maart verklaard dat
                           in dit eerste verhoor fysiek geweld is gebruikt. Hij had dit niet eerder verteld om de andere bemanningsleden niet ongerust
                           te maken. Hr. Ms. Tromp werd op de hoogte gesteld van de vasthouding en opgedragen op te stomen in de richting van de territoriale
                           wateren.
                        </text:p>
        </text:list-item>
        <text:list-item text:start-value="43">
          <text:p text:style-name="list.cont">In het korte telefoongesprek met NN meldde hij ook de aanwezigheid van een Zweedse vrouw. Naar later bleek had de Zweedse
                           vrouw via het Zweedse ministerie van Buitenlandse Zaken om 16.45u van haar zoon gehoord van de voorgenomen evacuatie. Zij
                           is naar het oppikpunt gegaan en tegengehouden bij de ingang van de haven toen de helikopter reeds geland was.
                        </text:p>
        </text:list-item>
        <text:list-item text:start-value="44">
          <text:p text:style-name="list.end">Om 18.07u zijn de ambtelijke adviseurs van de MKSO-leden en de CDS vanuit het werkoverleg per mail op de hoogte gesteld van
                           het feit dat de helikopter werd vastgehouden. Om 19.00 uur waren alle MKSO-leden op de hoogte. 
                        </text:p>
        </text:list-item>
      </text:list>
      <text:p text:style-name="tussenkop"><text:span text:style-name="tussenkop_cur">Aan de grond houden heli en vasthouding bemanning en evacués</text:span></text:p>
      <text:list text:style-name="list-style-7">
        <text:list-item text:start-value="45">
          <text:p text:style-name="list.single">De snelheid waarmee NN en de bemanning werden omsingeld en overmeesterd doet vermoeden dat het Libische regime voorkennis
                           had van de operatie. Op welke wijze deze kennis is verkregen kan niet met zekerheid worden gesteld. Dat een belangrijk onderdeel
                           van het operatieplan, het verrassingselement, daarmee verloren was, staat helaas vast. NN was bij het aanvliegen duidelijk
                           zichtbaar, al bevond hij zich op dat moment nog ongeveer 200 meter van de afgesproken plaats. Hij stond op het moment van
                           aanvliegen nog te spreken met een man, naar zijn eigen zeggen achteraf de bewaker van zijn compound, waarvan hij eerder melding
                           had gemaakt. Conform de criteria heeft de gezagvoerder de operatie toen eerst afgebroken. Omdat hij tijdens het afdraaien
                           zichtbaar afscheid nam van de persoon en zich richting de afgesproken oppikplaats begaf, heeft de gezagvoerder geoordeeld
                           dat het alsnog verantwoord was om te landen en NN aan boord te nemen. Direct na de landing, en het daaropvolgende uitstappen
                           van het derde bemanningslid van de helikopter, werd NN vastgenomen en verschenen van alle kanten gewapende mannen die de bemanning
                           direct onder schot hielden en het derde bemanningslid vastnamen. De gezagvoerder heeft geen kans gezien om bij het eerste
                           onraad nog te vertrekken.
                        </text:p>
        </text:list-item>
      </text:list>
      <text:h text:outline-level="3" text:style-name="divisiekop1">III. Diplomatieke inspanningen: de onderhandelingen
                  </text:h>
      <text:list text:style-name="list-style-8">
        <text:list-item text:start-value="46">
          <text:p text:style-name="list.start">Toen omstreeks 18.00u bleek dat de evacuatie uit Sirte niet volgens plan was verlopen is direct een ambtelijk crisisteam geformeerd,
                           bestaande uit vertegenwoordigers van het ministerie van Defensie en het ministerie van Buitenlandse Zaken, onder voorzitterschap
                           van de Secretaris-Generaal van het ministerie van Buitenlandse Zaken.
                        </text:p>
        </text:list-item>
        <text:list-item text:start-value="47">
          <text:p text:style-name="list.cont">Uit initiële, zeer korte contacten die mogelijk waren via een nog functionerende mobiele telefoon van NN bleek dat de bemanning
                           niet uitsloot alsnog terug te mogen keren naar Hr. Ms. Tromp. Later op de avond van 27 februari jl. bleek evenwel, eveneens
                           uit een kort telefonisch contact, dat degenen die de aanhouding van de groep hadden verricht dit hadden gemeld aan de autoriteiten
                           in Tripoli. Daarop heeft Buitenlandse Zaken nog diezelfde avond contact gezocht met het Libische ministerie van Buitenlandse
                           Zaken in Tripoli dat inderdaad op de hoogte bleek van het voorval en meteen constateerde dat de vlucht was uitgevoerd zonder
                           de vereiste toestemming om het luchtruim te betreden. Dat is door de voorzitter van het crisisteam beaamd, onder uitleg van
                           de omstandigheden waaronder de vlucht werd uitgevoerd.
                        </text:p>
        </text:list-item>
        <text:list-item text:start-value="48">
          <text:p text:style-name="list.cont">Zondagavond laat is op verzoek van de Libische autoriteiten schriftelijke toestemming gevraagd terug te mogen keren naar Hr.
                           Ms. Tromp. In diezelfde nota zijn verontschuldigingen aangeboden voor het niet aanvragen van toestemming het Libische luchtruim
                           binnen te vliegen. Van de Libische autoriteiten werd de verzekering gekregen dat de bemanning en de te evacueren personen
                           goed zouden worden behandeld.
                        </text:p>
        </text:list-item>
        <text:list-item text:start-value="49">
          <text:p text:style-name="list.cont">Op maandag 28 februari heeft het crisisteam een tien minuten durend telefoongesprek gehad met één van de bemanningsleden.
                           De conversatie vond in het Engels plaats. Het bemannigslid stelde dat zij goed werden behandeld. Dezelfde dag werd door de
                           Libische autoriteiten andermaal om een schriftelijke aanvraag van toestemming voor de terugvlucht naar Hr. Ms. Tromp gevraagd
                           met daarin aanvullende informatie over de bemanning en de helikopter. Deze aanvraag werd direct ingediend, maar goedkeuring
                           bleef uit. 
                        </text:p>
        </text:list-item>
        <text:list-item text:start-value="50">
          <text:p text:style-name="list.cont">Op dinsdag 1 maart aan het eind van de dag ontving de Nederlandse ambassade een protestnota van het Libische Ministerie van
                           Buitenlandse Zaken over de gang van zaken op zondag 27 februari, met daarin de opmerking dat een herhaling van een dergelijk
                           voorval niet zou worden geaccepteerd. 
                        </text:p>
        </text:list-item>
        <text:list-item text:start-value="51">
          <text:p text:style-name="list.cont">Naar achteraf is gebleken zijn de bemanningsleden en de evacués op dinsdag 1 maart door de Libische autoriteiten overgebracht
                           van Sirte naar Tripoli. Op woensdag 2 maart werden de evacués overgedragen aan de Nederlandse ambassade in Tripoli en verlieten
                           diezelfde avond nog Libië. Op dezelfde dag is een reactie op de Libische protestnota gestuurd waarin het protest tegen de
                           Nederlandse actie wordt erkend en wordt aangedrongen op de vrijlating van de bemanning.
                        </text:p>
        </text:list-item>
        <text:list-item text:start-value="52">
          <text:p text:style-name="list.cont">Nadat in eerste aanleg door de Libische autoriteiten was gezegd dat op basis van de op 28 februari alsnog ingediende aanvraag
                           toestemming (de zogenaamde <text:span text:style-name="cur">clearance</text:span>) zou worden verleend voor deze terugkeer, werden op 3 maart additionele politieke eisen ingebracht van Libische zijde, zonder
                           dat die als voorwaarden voor de terugkeer werden genoemd. Er werd aangegeven dat het op prijs zou worden gesteld als Nederland
                           bij Malta zou willen bemiddelen voor de teruggave van de twee zich daar bevindende Libische militaire vliegtuigen. Tevens
                           werd aan de Nederlandse autoriteiten gevraagd aan te dringen op een internationale waarnemersmissie voor Libië. Van Nederlandse
                           zijde is deze overwegingen voor kennisgeving aangenomen en daar verder niet inhoudelijk op ingegaan.
                        </text:p>
        </text:list-item>
        <text:list-item text:start-value="53">
          <text:p text:style-name="list.cont">Op donderdagavond 3 maart gaf het Libische ministerie van Buitenlandse Zaken te kennen dat de vrijlating van de bemanning
                           op handen was. Vrijlating van de bemanning bleef echter uit. Wel werd na aandringen van Nederlandse zijde op vrijdagavond
                           4 maart een telefonisch contact tot stand gebracht tussen één lid van de Lynx-bemanning en de ambassadeur in Tripoli. Het
                           gesprek diende in het Engels te worden gevoerd.
                        </text:p>
        </text:list-item>
        <text:list-item text:start-value="54">
          <text:p text:style-name="list.cont">Op vrijdagmiddag werd door de Libische Tijdelijk Zaakgelastigde in Den Haag aan de Secretaris-Generaal van het Ministerie
                           van Buitenlandse Zaken het bericht overgebracht dat diens autoriteiten graag het gesprek over de eventuele vrijlating van
                           de bemanning op maandag 7 maart in Tripoli wilden voortzetten en werden eerdergenoemde eisen andermaal opgebracht. Teneinde
                           maandagochtend vroeg in Tripoli te zijn, is de Secretaris-Generaal van het ministerie van Buitenlandse Zaken op zondag 6 maart
                           naar Malta vertrokken en heeft hij daar in afwachting van zijn doorreis gesprekken gevoerd met de Maltese counterparts. In
                           het telefonisch contact met de Maltese autoriteiten op zondagavond is de situatie besproken. De Libische eis van teruggave
                           van de twee Libische Mirages is in dat gesprek genoemd, maar werd direct van beide zijden terzijde geschoven als een niet
                           begaanbare weg.
                        </text:p>
        </text:list-item>
        <text:list-item text:start-value="55">
          <text:p text:style-name="list.cont">Op zondag 6 maart werd een Nederlandse C-130 ingevlogen naar Malta (zonder beveiligingsdetachement) om op korte termijn vervoer
                           ter beschikking te hebben voor het eventueel ophalen van de drie bemanningsleden. Op zondagavond 6 maart werd het beoogde
                           gesprek met 24 uur uitgesteld door de Libische autoriteiten. Op maandag 7 maart kreeg de Nederlandse ambassadeur in Tripoli
                           voor het eerst toegang tot de bemanning van de helikopter en kon hij gedurende een half uur met hen zonder toezicht in het
                           Nederlands spreken. 
                        </text:p>
        </text:list-item>
        <text:list-item text:start-value="56">
          <text:p text:style-name="list.cont">Op maandagavond 7 maart werden de beoogde besprekingen in Tripoli andermaal uitgesteld zonder dat het duidelijk werd wanneer
                           die dan wel konden plaatsvinden. Deze hebben uiteindelijk niet plaatsgehad, zij het dat wel voortdurend vanuit Den Haag contact
                           met de Libische autoriteiten is geweest, al dan niet door tussenkomst van de Nederlandse ambassade in Tripoli. De Secretaris-Generaal
                           is vervolgens op 9 maart teruggereisd naar Nederland. 
                        </text:p>
        </text:list-item>
        <text:list-item text:start-value="57">
          <text:p text:style-name="list.cont">In het weekend van 5 en 6 maart en ook in de periode daarna zijn er door de Minister-President, de Minister van Buitenlandse
                           Zaken en de Minister van Defensie uiteenlopende contacten gelegd met Europese en andere collegae om de kwestie onder de aandacht
                           te brengen en steun te vragen voor de Nederlandse inspanningen. Zo heeft de Maltese MP Gonzi in een telefonisch onderhoud
                           met zijn Libische collega op maandag 7 maart aangedrongen op vrijlating van de bemanning. Aan de Griekse autoriteiten werd
                           op woensdagavond 9 maart het nadrukkelijk verzoek overgebracht de kwestie op te brengen in een reeds eerder gepland gesprek
                           met een speciale gezant van de Libische leider op 10 maart in Athene.
                        </text:p>
        </text:list-item>
        <text:list-item text:start-value="58">
          <text:p text:style-name="list.cont">In de loop van donderdag 10 maart bleken de Libische autoriteiten bereid de eventuele vrijlating van de bemanning op vrijdag
                           11 maart in Tripoli te bespreken. Vrijlating zou eventueel kunnen worden geëffectueerd als zich een Nederlandse delegatie
                           zou voegen bij de Griekse minister voor diaspora-aangelegenheden, Dollis. Deze zou op donderdagavond in Tripoli arriveren
                           om Griekse evacués te repatriëren. De nog in Tripoli aanwezige Maltese gezant zou hier ook in worden betrokken omdat Libië
                           insisteerde op teruggave van de op Malta aanwezige Libische militaire vliegtuigen.
                        </text:p>
        </text:list-item>
        <text:list-item text:start-value="59">
          <text:p text:style-name="list.end">Vroeg in de ochtend van 11 maart liet Libië op aandrang van minister Dollis de eis met betrekking tot de aanwezigheid van
                           een Nederlandse delegatie vallen en er werd ook niet langer geïnsisteerd op teruggave van de vliegtuigen. De bemanning werd
                           formeel overgedragen aan de Nederlandse ambassadeur in Tripoli en kon het land met een Grieks militair toestel verlaten. De
                           Secretaris-Generaal van het ministerie van Buitenlandse Zaken was op donderdag 10 maart weer naar Athene vertrokken. Hij is
                           op vrijdag 11 maart op verzoek van de Libische autoriteiten in Tripoli geweest om beschikbaar te zijn voor een eindgesprek.
                           Dit gesprek is evenwel niet tot stand gekomen en van de gelegenheid is gebruik gemaakt om de resterende leden van de Nederlandse
                           ambassadestaf te repatriëren.
                        </text:p>
        </text:list-item>
      </text:list>
      <text:h text:outline-level="3" text:style-name="divisiekop1">IV. Nadere toelichting, mede naar aanleiding van de vragen gesteld door de Tweede Kamer
                  </text:h>
      <text:p text:style-name="tussenkop"><text:span text:style-name="tussenkop_cur">Inlichtingenpositie</text:span></text:p>
      <text:p text:style-name="bijlage">De MIVD werkt bij de uitvoering van haar inlichtingentaak vraaggestuurd. De inlichtingen- en veiligheidsbehoeften van Defensie
                     zijn weergegeven in de Inlichtingen- en Veiligheidsbehoefte Defensie (IVD). De inlichtingenbehoeften van overige ministeries
                     zijn vastgelegd in het zogeheten AanwijzingsBesluit (AB) van de Minister-President. IVD en AB vormen gezamenlijk de behoeftestellingen
                     waar de MIVD zich in haar inlichtingentaak op richt. Om capaciteitsredenen hanteert de MIVD daarbij een indeling per aandachtsgebied
                     in drie prioriteitscategorieën. De categorie-indeling geeft een indicatie van het belang dat wordt gehecht aan het desbetreffende
                     aandachtsgebied of een aspect daarvan. De categorisering bepaalt de intensiteit en diepgang van informatieverzameling en analyse.
                     De categorie die aan een bepaald land of thema is verbonden, wordt elk jaar opnieuw bepaald. Deze indeling wordt tussentijds
                     aangepast indien ontwikkelingen daartoe aanleiding geven. 
                  </text:p>
      <text:p text:style-name="bijlage">Libië behoorde dit jaar niet tot één van de drie onderscheiden categorieën. Dit betekent dat de MIVD voor dit jaar geen specifieke
                     personele of materiële capaciteit met betrekking tot Libië had vrijgemaakt. De MIVD beschikte derhalve in de aanloop naar
                     de groeiende onrust in Libië en de opstand tegen het Khaddafi-regime slechts over een beperkte, eigenstandige informatiepositie
                     op basis van open bronnen. Pas toen eind februari de politieke onrust in Libië sterk toenam, is de MIVD de informatieverzameling
                     en analyse-activiteiten met betrekking tot Libië op gaan voeren. In dat kader is in eerste instantie met name een aantal buitenlandse
                     partnerdiensten om informatie gevraagd, maar dit heeft op korte termijn niet tot een aanmerkelijke verbetering van de  informatiepositie
                     geleid. De intensivering van de MIVD-inspanningen met betrekking tot Libië had tot doel om inlichtingenondersteuning te kunnen
                     geven aan evacuatieplannen waarbij sprake was van de mogelijke inzet van de krijgsmacht.
                  </text:p>
      <text:p text:style-name="tussenkop"><text:span text:style-name="tussenkop_cur">Definitie van consulaire evacuatieoperatie</text:span></text:p>
      <text:p text:style-name="bijlage">Een consulaire evacuatie-operatie is een operatie gericht op het evacueren van  Nederlanders onder regie van de Nederlandse
                     overheid met de inzet van commerciële of militaire middelen. Een dergelijke operatie is alleen aan de orde in een crisissituatie
                     waarin het niet of nauwelijks meer mogelijk is voor Nederlanders om op reguliere wijze het betrokken land te verlaten. In
                     beginsel kunnen alle Nederlanders waarvan bekend is dat zij een bepaald land willen verlaten, middels een consulaire evacuatie-operatie
                     worden geëvacueerd. Uiteraard voorzover zij in staat zijn zich naar de locatie te begeven waar de evacuatie-operatie wordt
                     uitgevoerd.
                  </text:p>
      <text:p text:style-name="tussenkop"><text:span text:style-name="tussenkop_cur">De overwegingen om niets over de gevangengenomen militairen naar buiten te brengen</text:span></text:p>
      <text:p text:style-name="bijlage">De inschatting was dat de bemanning en de onderhandelingen voor spoedige vrijlating het meest waren gebaat bij stille diplomatie.
                     Wel werden de directe relaties van de militairen kort na het incident geïnformeerd. Met regelmaat werden zij op de hoogte
                     gebracht van ontwikkelingen.
                  </text:p>
      <text:p text:style-name="tussenkop"><text:span text:style-name="tussenkop_cur">Op de Hr. Ms. Tromp aanwezige leden van de speciale marinierseenheid</text:span></text:p>
      <text:p text:style-name="bijlage">Op Hr. Ms. Tromp was een team van het Korps Mariniers aanwezig ten behoeve van de geplande deelname aan de operatie <text:span text:style-name="cur">Ocean Shield</text:span>. Deze zijn bewust niet ingezet tijdens de evacuatie operaties.
                  </text:p>
      <text:p text:style-name="tussenkop"><text:span text:style-name="tussenkop_cur">Het geld uit de helikopter</text:span></text:p>
      <text:p text:style-name="bijlage">Het geld dat getoond werd op de Libische staattelevisie was afkomstig van de bemanning. Dit geld neemt de bemanning standaard
                     mee om onvoorziene betalingen mee te kunnen voldoen zoals betalingen als landingsgeld en/of brandstof op vliegvelden in die
                     gevallen die door bijzondere (weers-)omstandigheden kunnen voorkomen.
                  </text:p>
      <text:p text:style-name="tussenkop"><text:span text:style-name="tussenkop_cur">Betrokkenheid Libische oppositie bij de missie</text:span></text:p>
      <text:p text:style-name="bijlage">Er was geen betrokkenheid van de Libische oppositie bij de evacuatieoperatie.</text:p>
      <text:p text:style-name="tussenkop"><text:span text:style-name="tussenkop_cur">Positie NN in relatie tot besluit evacuatie</text:span></text:p>
      <text:p text:style-name="bijlage">De evacué, NN, had geen banden met het Koninklijk Huis of anderszins die van invloed zijn geweest op het besluit tot evacuatie
                     over te gaan. Het besluitvormingsproces om tot evacuatie over te gaan was voor elke andere willekeurige Nederlandse staatsburger
                     hetzelfde uitgevallen.
                  </text:p>
      <text:p text:style-name="tussenkop"><text:span text:style-name="tussenkop_cur">Invloed op internationale houding Nederland ten aanzien van sancties</text:span></text:p>
      <text:p text:style-name="bijlage">Nederland heeft de sancties van de VNVR tegen Khaddafi en aan hem gelieerde personen verwelkomd en in EU verband meegewerkt
                     aan spoedige implementatie hiervan alsmede aan aanvullende autonome EU maatregelen. Om de veiligheid van de drie gevangen
                     genomen militairen niet in gevaar te brengen, heeft Nederland een gepast profiel aangenomen in de hiervoor benodigde voorbereidende
                     werkzaamheden.
                  </text:p>
      <text:p text:style-name="bijlage">De eerste bevriezingen vonden plaats onmiddellijk na het van kracht worden van EU Verordening 204/2011 op 2 maart 2011. Met
                     VNVR resolutie 1970 (2011) van 26 februari 2011 heeft de VN opgeroepen de tegoeden te bevriezen van een aantal personen waaronder
                     die van Khaddafi. Deze resolutie is in de EU geïmplementeerd op 2 maart 2011 met Verordening 204/2011. De tegoeden en economische
                     middelen van deze personen zijn met onmiddellijke ingang bevroren. Met EU Verordening 233/2011 zijn op 11 maart 2011 eveneens
                     financiële sancties van kracht geworden tegen enkele Libische financiële entiteiten waaronder de Centrale Bank van Libië.
                     Per direct zijn alle tegoeden en economische middelen van deze entiteiten in Nederland bevroren. Met VNVR resolutie 1973 (2011)
                     van 17 maart 2011 zijn deze Libische entiteiten op VN niveau gesanctioneerd.
                  </text:p>
      <text:p text:style-name="bijlage">Onmiddellijk na het van kracht worden van de VNVR resolutie 1970 (2011) heeft een inventarisatie plaats gevonden van alle
                     uitstaande tegoeden en economische middelen van de in die resolutie genoemde personen en zijn de Nederlandse financiële instellingen
                     vanaf dat moment waakzaam geweest op eventuele onttrekkingen door deze personen, vooruitlopend op het van kracht worden van
                     de noodzakelijke EU wetgeving. Per 28 februari heeft, reeds vooruitlopend op mogelijke sancties tegen Libische financiële
                     entiteiten en bedrijven, eenzelfde inventarisatie plaats gevonden ten opzichte van de later in Verordening 233/2011 entiteiten
                     die in de lijst zijn opgenomen.
                  </text:p>
      <text:p text:style-name="bijlage">Op basis van genoemde inventarisatie kan gesteld worden dat er tussentijds geen gelden naar Libië zijn weggesluis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