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8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08<text:tab/>Parlementair onderzoek Economische dimensie verduurzaming voedselproductie </text:h>
      <text:h text:style-name="ifm_p_font.bold_size.9.06pt_mt.18.8mm_indent.-58.5mm_ifm" text:outline-level="1">Nr. 18
      <text:tab/>MOTIE VAN HET LID VAN GERVEN </text:h>
      <text:p text:style-name="ifm_p_ifm">Voorgesteld 18 januari 2012
      </text:p>
      <text:p text:style-name="ifm_p_mt.3.76mm_ifm">De Kamer,</text:p>
      <text:p text:style-name="ifm_p_mt.3.76mm_ifm">gehoord de beraadslaging,</text:p>
      <text:p text:style-name="ifm_p_mt.3.76mm_ifm">verzoekt de regering duurzaamheid te integreren in de innovatieplatforms;</text:p>
      <text:p text:style-name="ifm_p_mt.3.76mm_ifm">verzoekt de regering tevens alle innovatieprogramma's die niet leiden tot maatschappelijk rendement, te schrappen;</text:p>
      <text:p text:style-name="ifm_p_mt.3.76mm_ifm">verzoekt de regering voorts een onderzoek naar de afrekenbare maatschappelijke resultaten van alle lopende innovatieprogramma's te starten;</text:p>
      <text:p text:style-name="ifm_p_mt.3.76mm_ifm">verzoekt de regering ten slotte duurzaamheid als hard en uitsluitend criterium voor alle innovatieprogramma's te implement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08, nr. 1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0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Parlementair onderzoek Economische dimensie verduurzaming voedselproductie ; Motie; Motie Van Gerven over duurzaamheid in innovatieprogramma's</dc:title>
    <meta:user-defined meta:name="OVERHEIDop.ParlID/DC.identifier">kst-32708-18</meta:user-defined>
    <meta:user-defined meta:name="OVERHEIDop.ondernummer">18</meta:user-defined>
    <meta:user-defined meta:name="DCTERMS.W3CDTF/DCTERMS.available">2012-01-19</meta:user-defined>
    <meta:user-defined meta:name="OVERHEIDop.KamerstukTypen/DC.type">Motie</meta:user-defined>
    <meta:user-defined meta:name="OVERHEIDop.dossiernummer">32708</meta:user-defined>
    <meta:user-defined meta:name="OVERHEIDop.documenttitel">Motie Van Gerven over duurzaamheid in innovatieprogramma's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Parlementair onderzoek Economische dimensie verduurzaming voedsel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Economische dimensie verduurzaming voedselproductie ; Motie; Motie Van Gerven over duurzaamheid in innovatie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Zorg en gezondheid | Voeding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