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4
      <text:tab/>MOTIE VAN HET LID DIK-FABE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constaterende dat ERTMS, afhankelijk van de lokale infrastructuurlay-out, hogere snelheden mogelijk maakt, waaronder 200 km/u op conventioneel spoor;</text:p>
      <text:p text:style-name="ifm_p_mt.3.76mm_ifm">verzoekt de regering, in de railmap ERTMS de mogelijkheden voor snelheidsverhoging tot 200 km/u op de langere termijn op (delen van) de belangrijkste corridors vanuit de Randstad naar de landsdelen te verkennen en bij infrastructurele aanpassingen op deze corridors deze hogere snelheden niet onmogelijk te m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Dik-Faber over verkennen van de mogelijkheden van snelheidsverhoging</dc:title>
    <meta:user-defined meta:name="OVERHEIDop.ParlID/DC.identifier">kst-32707-24</meta:user-defined>
    <meta:user-defined meta:name="OVERHEIDop.ondernummer">24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Dik-Faber over verkennen van de mogelijkheden van snelheidsverhog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Dik-Faber over verkennen van de mogelijkheden van snelheid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