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3
      <text:tab/>MOTIE VAN HET LID DIK-FABER </text:h>
      <text:p text:style-name="ifm_p_ifm">Voorgesteld tijdens het Notaoverleg van 26 november 2012
      </text:p>
      <text:p text:style-name="ifm_p_mt.3.76mm_ifm">De Kamer,</text:p>
      <text:p text:style-name="ifm_p_mt.3.76mm_ifm">gehoord de beraadslaging,</text:p>
      <text:p text:style-name="ifm_p_mt.3.76mm_ifm">constaterende dat ERTMS een middel is om het doel van meer capaciteit en hogere prestaties op het spoor in termen van onder meer snelheid, duurzaamheid en veiligheid te bereiken;</text:p>
      <text:p text:style-name="ifm_p_mt.3.76mm_ifm">overwegende dat capaciteits- en snelheidsverbetering niet expliciet zijn opgenomen in de randvoorwaarden voor de invoering van ERTMS in de kabinetsreactie op het parlementair onderzoek;</text:p>
      <text:p text:style-name="ifm_p_mt.3.76mm_ifm">verzoekt de regering, in de railmap ERTMS hogere capaciteit en reistijdverbetering als randvoorwaarde te stellen voor de invoering van ERTM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Motie; Motie van het lid Dik-Faber over hogere capaciteit en reistijdverbetering als randvoorwaarde voor ERTMS</dc:title>
    <meta:user-defined meta:name="OVERHEIDop.ParlID/DC.identifier">kst-32707-23</meta:user-defined>
    <meta:user-defined meta:name="OVERHEIDop.ondernummer">23</meta:user-defined>
    <meta:user-defined meta:name="DCTERMS.W3CDTF/DCTERMS.available">2012-11-27</meta:user-defined>
    <meta:user-defined meta:name="OVERHEIDop.KamerstukTypen/DC.type">Motie</meta:user-defined>
    <meta:user-defined meta:name="OVERHEIDop.dossiernummer">32707</meta:user-defined>
    <meta:user-defined meta:name="OVERHEIDop.documenttitel">Motie van het lid Dik-Faber over hogere capaciteit en reistijdverbetering als randvoorwaarde voor ERTM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Motie; Motie van het lid Dik-Faber over hogere capaciteit en reistijdverbetering als randvoorwaarde voor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