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7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7<text:tab/>Parlementair onderzoek Onderhoud en innovatie spoor </text:h>
      <text:h text:style-name="ifm_p_font.bold_size.9.06pt_mt.18.8mm_indent.-58.5mm_ifm" text:outline-level="1">Nr. 22
      <text:tab/>MOTIE VAN HET LID DIK-FABER </text:h>
      <text:p text:style-name="ifm_p_ifm">Voorgesteld tijdens het Notaoverleg van 26 november 2012
      </text:p>
      <text:p text:style-name="ifm_p_mt.3.76mm_ifm">De Kamer,</text:p>
      <text:p text:style-name="ifm_p_mt.3.76mm_ifm">gehoord de beraadslaging,</text:p>
      <text:p text:style-name="ifm_p_mt.3.76mm_ifm">constaterende dat de regering het principebesluit heeft genomen om het beveiligingssysteem ERTMS in te voeren op het spoorwegnet;</text:p>
      <text:p text:style-name="ifm_p_mt.3.76mm_ifm">overwegende dat de goedkoopste implementatiestrategie is om zo veel mogelijk eerst de treinen te voorzien van ERTMS zodat dubbele beveiligingssystemen in de infrastructuur niet nodig zijn;</text:p>
      <text:p text:style-name="ifm_p_mt.3.76mm_ifm">overwegende dat het ombouwen van alle treinen enkele jaren kost;</text:p>
      <text:p text:style-name="ifm_p_mt.3.76mm_ifm">verzoekt de regering, in overleg met de vervoerders uiterlijk in 2014 te starten met de ombouw van treinen, zodat de implementatie van ERTMS conform het regeerakkoord in 2016 kan start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7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7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Parlementair onderzoek Onderhoud en innovatie spoor; Motie; Motie van het lid Dik-Faber over in 2012 starten met de ombouw van treinen</dc:title>
    <meta:user-defined meta:name="OVERHEIDop.ParlID/DC.identifier">kst-32707-22</meta:user-defined>
    <meta:user-defined meta:name="OVERHEIDop.ondernummer">22</meta:user-defined>
    <meta:user-defined meta:name="DCTERMS.W3CDTF/DCTERMS.available">2012-11-27</meta:user-defined>
    <meta:user-defined meta:name="OVERHEIDop.KamerstukTypen/DC.type">Motie</meta:user-defined>
    <meta:user-defined meta:name="OVERHEIDop.dossiernummer">32707</meta:user-defined>
    <meta:user-defined meta:name="OVERHEIDop.documenttitel">Motie van het lid Dik-Faber over in 2012 starten met de ombouw van trein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Parlementair onderzoek Onderhoud en innovatie spo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Onderhoud en innovatie spoor; Motie; Motie van het lid Dik-Faber over in 2012 starten met de ombouw van tr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