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7<text:tab/>Parlementair onderzoek Onderhoud en innovatie spoor </text:h>
      <text:h text:style-name="ifm_p_font.bold_size.9.06pt_mt.18.8mm_indent.-58.5mm_ifm" text:outline-level="1">Nr. 17
      <text:tab/>MOTIE VAN DE LEDEN VAN VELDHOVEN EN DE ROUWE</text:h>
      <text:p text:style-name="ifm_p_ifm">Voorgesteld tijdens het Notaoverleg van 26 november 2012
      </text:p>
      <text:p text:style-name="ifm_p_mt.3.76mm_ifm">De Kamer,</text:p>
      <text:p text:style-name="ifm_p_mt.3.76mm_ifm">gehoord de beraadslaging,</text:p>
      <text:p text:style-name="ifm_p_mt.3.76mm_ifm">constaterende dat op dit moment een groot aantal langetermijndossiers speelt op het gebied van spoor, zoals de langetermijnspooragenda, de concessieverlening Hoofdrailnet, de bezuinigingen op het Infrastructuurfonds en de Roadmap ERTMS;</text:p>
      <text:p text:style-name="ifm_p_mt.3.76mm_ifm">overwegende dat deze dossiers grote samenhang vertonen, maar niet in samenhang worden behandeld;</text:p>
      <text:p text:style-name="ifm_p_mt.3.76mm_ifm">overwegende dat het vanuit de informatiepositie van de Kamer belangrijk is dat duidelijk is wanneer welke besluiten moeten worden genomen en welke consequenties dit heeft voor andere dossiers;</text:p>
      <text:p text:style-name="ifm_p_mt.3.76mm_ifm">verzoekt de regering, te komen met een stappenplan waarin duidelijk staat wat de samenhang is tussen bovengenoemde dossiers, wanneer welke besluiten moeten worden genomen en wat de consequenties zijn van elk van de genoemde besluiten voor de andere dossiers, en dit voor het algemeen overleg langetermijnspooragenda naar de Kamer te sturen,</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7, nr. 17<text:tab/><text:page-number text:select-page="current"/></text:p>
      </style:footer>
    </style:master-page>
    <style:master-page xmlns:sdu-fn="http://schema.sdu.nl/2011/07/functions" style:name="Landscape" style:page-layout-name="landscape-margin-text">
      <style:footer>
        <text:p text:style-name="footer">Tweede Kamer, vergaderjaar 2012-2013, 32 70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lementair onderzoek Onderhoud en innovatie spoor; Motie; Motie van de leden Van Veldhoven en de Rouwe over de samenhang tussen de verschillende langetermijndossiers</dc:title>
    <meta:user-defined meta:name="OVERHEIDop.ParlID/DC.identifier">kst-32707-17</meta:user-defined>
    <meta:user-defined meta:name="OVERHEIDop.ondernummer">17</meta:user-defined>
    <meta:user-defined meta:name="DCTERMS.W3CDTF/DCTERMS.available">2012-11-27</meta:user-defined>
    <meta:user-defined meta:name="OVERHEIDop.KamerstukTypen/DC.type">Motie</meta:user-defined>
    <meta:user-defined meta:name="OVERHEIDop.dossiernummer">32707</meta:user-defined>
    <meta:user-defined meta:name="OVERHEIDop.documenttitel">Motie van de leden Van Veldhoven en de Rouwe over de samenhang tussen de verschillende langetermijndossiers</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2-2013</meta:user-defined>
    <meta:user-defined meta:name="OVERHEIDop.dossiertitel">Parlementair onderzoek Onderhoud en innovatie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Motie; Motie van de leden Van Veldhoven en de Rouwe over de samenhang tussen de verschillende langetermijndossiers</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