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6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06<text:tab/>Beveiliging zeevaartroutes tegen piraterij</text:h>
      <text:h text:style-name="ifm_p_font.bold_size.9.06pt_mt.18.8mm_indent.-58.5mm_ifm" text:outline-level="1">Nr. 64
      <text:tab/>MOTIE VAN HET LID GÜNAL-GEZER C.S. </text:h>
      <text:p text:style-name="ifm_p_ifm">Voorgesteld 10 april 2014</text:p>
      <text:p text:style-name="ifm_p_mt.3.76mm_ifm">De Kamer,</text:p>
      <text:p text:style-name="ifm_p_mt.3.76mm_ifm">gehoord de beraadslaging,</text:p>
      <text:p text:style-name="ifm_p_mt.3.76mm_ifm">van mening dat het geweldsmonopolie van de overheid een van de belangrijkste pijlers van Nederlandse rechtsstaat is en moet blijven;</text:p>
      <text:p text:style-name="ifm_p_mt.3.76mm_ifm">constaterende dat de commissie-De Wijkerslooth in 2011 van mening was dat eigen inhuur door reders van gewapende particuliere beveiligers niet wenselijk was en slechts onder bijzondere condities overwogen zou moeten worden;</text:p>
      <text:p text:style-name="ifm_p_mt.3.76mm_ifm">van mening dat de antipiraterij-operaties in de Golf van Aden succesvol zijn gebleken en dat er van de genoemde bijzondere condities daarom geen sprake is;</text:p>
      <text:p text:style-name="ifm_p_mt.3.76mm_ifm">van mening, dat niet alle beschikbare middelen van de Nederlandse overheid ter bestrijding van piraterij en bescherming van de koopvaardij uitgeput zijn;</text:p>
      <text:p text:style-name="ifm_p_mt.3.76mm_ifm">verzoekt de regering om, hoge prioriteit te blijven geven aan de bestrijding van piraterij en de bescherming van de koopvaardij, en daartoe met verdere, concrete maatregelen te komen;</text:p>
      <text:p text:style-name="ifm_p_mt.3.76mm_ifm">verzoekt de regering tevens, geen verdere stappen te zetten om de inzet van gewapende particuliere beveiligers op koopvaardijschepen mogelijk te maken,</text:p>
      <text:p text:style-name="ifm_p_mt.3.76mm_ifm">en gaat over tot de orde van de dag.</text:p>
      <text:p text:style-name="ifm_p_mt.3.76mm_ifm">Günal-Gezer</text:p>
      <text:p text:style-name="ifm_p_ifm">Jasper van Dijk</text:p>
      <text:p text:style-name="ifm_p_ifm">Knops</text:p>
      <text:p text:style-name="ifm_p_ifm">Segers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06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06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veiliging zeevaartroutes tegen piraterij; Motie; Motie van het lid Günal-Gezer c.s. over geen gewapende particuliere beveiligers op koopvaardijschepen</dc:title>
    <meta:user-defined meta:name="OVERHEIDop.ParlID/DC.identifier">kst-32706-64</meta:user-defined>
    <meta:user-defined meta:name="OVERHEIDop.ondernummer">64</meta:user-defined>
    <meta:user-defined meta:name="DCTERMS.W3CDTF/DCTERMS.available">2014-04-11</meta:user-defined>
    <meta:user-defined meta:name="OVERHEIDop.KamerstukTypen/DC.type">Motie</meta:user-defined>
    <meta:user-defined meta:name="OVERHEIDop.dossiernummer">32706</meta:user-defined>
    <meta:user-defined meta:name="OVERHEIDop.documenttitel">Motie van het lid Günal-Gezer c.s. over geen gewapende particuliere beveiligers op koopvaardijschepen</meta:user-defined>
    <meta:user-defined meta:name="OVERHEIDop.Parlementair/DC.type">Kamerstuk</meta:user-defined>
    <meta:user-defined meta:name="OVERHEIDop.indiener">J.J. (Jasper) van Dijk</meta:user-defined>
    <meta:user-defined meta:name="OVERHEIDop.indiener">R.W. Knops</meta:user-defined>
    <meta:user-defined meta:name="OVERHEIDop.indiener">G.J.M. Segers</meta:user-defined>
    <meta:user-defined meta:name="OVERHEIDop.indiener">S.W. Sjoerdsma</meta:user-defined>
    <meta:user-defined meta:name="OVERHEIDop.indiener">S. Günal-Gezer</meta:user-defined>
    <meta:user-defined meta:name="OVERHEIDop.vergaderjaar">2013-2014</meta:user-defined>
    <meta:user-defined meta:name="OVERHEIDop.dossiertitel">Beveiliging zeevaartroutes tegen pirat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veiliging zeevaartroutes tegen piraterij; Motie; Motie van het lid Günal-Gezer c.s. over geen gewapende particuliere beveiligers op koopvaardijsch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