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0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5
      <text:tab/>BRIEF VAN DE MINISTER VAN DEFENSIE</text:h>
      <text:p text:style-name="ifm_p_mt.3.76mm_ifm">Aan de Voorzitter van de Tweede Kamer der Staten-Generaal</text:p>
      <text:p text:style-name="ifm_p_mt.3.76mm_ifm">Den Haag, 8 mei 2013</text:p>
      <text:p text:style-name="ifm_p_mt.3.76mm_ifm">In het algemeen overleg over <text:span text:style-name="ifm_span_font.italic_ifm">Vessel Protection Detachments</text:span> (VPD’s) van 10 april jl. heb ik toegezegd de Kamer te informeren over de verdeling van de kosten van piraterijbestrijding. Met deze brief informeer ik u, mede namens de Minister van Buitenlandse Zaken, hierover.</text:p>
      <text:h text:style-name="ifm_p_font.bold_mt.3.76mm_page.keep-with-next_ifm" text:outline-level="1">Nederlandse bijdrage piraterijbestrijding</text:h>
      <text:p text:style-name="ifm_p_mt.3.76mm_ifm">Nederland heeft belang bij de bestrijding van piraterij in het risicogebied nabij Somalië. Ten eerste is de internationale rechtsorde in het geding. Ten tweede is de economische veiligheid in het geding. Piraterij raakt het Nederlandse bedrijfsleven omdat schepen het risico lopen gekaapt te worden. Piraterij bedreigt ook het vrije goederenvervoer van en naar Nederlandse havens. Ten derde zien reders zich geconfronteerd met kosten van beschermingsmaatregelen tegen piraterij en van verhoogde verzekeringspremies. Prijsstijgingen van goederen voor de consument zijn daarvan het gevolg.</text:p>
      <text:p text:style-name="ifm_p_mt.3.76mm_ifm">Om deze reden levert de Nederlandse overheid met een geïntegreerde aanpak een bijdrage aan de bestrijding van piraterij in het risicogebied nabij Somalië. Sinds 2009 wordt een bijdrage geleverd aan militaire antipiraterijmissies van de Navo, de EU en de <text:span text:style-name="ifm_span_font.italic_ifm">Combined Maritime Forces.</text:span> Voorafgaand aan de Navo en EU-operaties heeft Nederland reeds schepen geleverd voor de bescherming van <text:span text:style-name="ifm_span_font.italic_ifm">World Food Program</text:span>-schepen. Vanaf 2011 worden VPD’s ingezet ter bescherming van Koninkrijksgevlagde koopvaardijschepen. In aanvulling op de bestrijding van piraterij op zee, dient ook de voedingsbodem voor piraterij op land te worden weggenomen. Het aanpakken van de oorzaken op land is op lange termijn uiteraard de meest effectieve vorm van piraterijbestrijding. Nederland draagt daarom bilateraal en in multilateraal verband (EU, Afrikaanse Unie (AU) en VN) bij aan het bevorderen van de stabiliteit en rechtsorde in Somalië.</text:p>
      <text:p text:style-name="ifm_p_mt.3.76mm_ifm">Voor een indicatie van de directe uitgaven die de overheid maakt in het kader van deze geïntegreerde aanpak, is het jaar 2012 als ijkpunt gekozen<text:note text:id="ID-225349-d37e103" text:note-class="footnote"><text:note-citation text:label="1 ">1</text:note-citation><text:note-body><text:p text:style-name="ifm_p_font.normal_size.6.93pt_mt..5mm_indent.-0.1161in_mleft.0.1161in_ifm">Voor activiteiten die sinds 2012 zijn opgestart verwijzen wij naar de Kamerstuk 21 501-28, nr. 89 over verleninging NLse deelname anti-piraterijmissies, Kamerstuk 32 706-40 over Nlse deelname EUCAP Nestor en Kamerstuk 29 521-205 over Nlse deelname aan EUTM Somalië.</text:p></text:note-body></text:note>. De bijlage bij deze brief bevat een gespecificeerd overzicht van deze uitgaven. Hieronder is een nadere toelichting opgenomen.</text:p>
      <text:h text:style-name="ifm_p_font.italic_mt.3.76mm_page.keep-with-next_ifm" text:outline-level="1">Uitgaven begroting van Defensie</text:h>
      <text:p text:style-name="ifm_p_mt.3.76mm_ifm">Vanuit de defensiebegroting is in 2012 voor EUR 34,5 miljoen aan additionele (directe) uitgaven voor de bestrijding van piraterij gefinancierd. Nederland heeft in 2012 de volgende bijdragen geleverd aan de Navo-operatie <text:span text:style-name="ifm_span_font.italic_ifm">Ocean Shield.</text:span> Van februari tot april en van oktober tot november is hiervoor een onderzeeboot ingezet. Van juni tot augustus is het fregat Hr. Ms. Evertsen ingezet en van augustus tot medio december het amfibisch transportschip Hr. Ms. Rotterdam. In deze periode heeft Nederland ook een groot deel van de staf geleverd voor <text:span text:style-name="ifm_span_font.italic_ifm">Ocean Shield</text:span>, onder leiding van Commandeur Bekkering. Van april tot en met mei heeft Nederland een bijdrage geleverd aan de EU-operatie Atalanta met het fregat Hr. Ms. Amstel en de inzet van een <text:span text:style-name="ifm_span_font.italic_ifm">Autonomous Vessel Protection Detachement</text:span> (AVPD) aan boord van een WFP-schip. Daarnaast heeft Defensie twee stafofficieren geleverd aan het hoofdkwartier van de <text:span text:style-name="ifm_span_font.italic_ifm">Combined Maritime Forces</text:span> in Bahrein. Nationaal heeft Defensie 32 keer een VPD ingezet ter bescherming van een koopvaardijschip varend onder Koninkrijksvlag.</text:p>
      <text:h text:style-name="ifm_p_font.italic_mt.3.76mm_page.keep-with-next_ifm" text:outline-level="1">Uitgaven begroting van Buitenlandse Zaken</text:h>
      <text:p text:style-name="ifm_p_mt.3.76mm_ifm">Vanuit de begroting van Buitenlandse Zaken is in 2012 voor EUR 2,37 miljoen aan directe uitgaven voor de bestrijding van piraterij gefinancierd. Via het <text:span text:style-name="ifm_span_font.italic_ifm">United Nations Office on Drugs and Crime</text:span> (UNODC) heeft Nederland bijgedragen aan capaciteitsopbouw in de regio ten behoeve van piraterijbestrijding. De Nederlandse bijdrage is besteed aan de opbouw van detentie- en berechtingscapaciteit op de Seychellen en aan de opbouw van detentiecapaciteit in Somaliland. Ook heeft Nederland in 2012 voor een periode van drie maanden een aantal civiele experts via UNODC op de Seychellen gefinancierd. Daarnaast heeft Nederland in de EU-operatie Atalanta een functionaris van Buitenlandse Zaken ingezet als politiek adviseur.</text:p>
      <text:p text:style-name="ifm_p_mt.3.76mm_ifm">Naast deze directe bijdrage aan piraterijbestrijding zijn in 2012 vanuit de begroting van Buitenlandse Zaken ook bijdragen aan de stabiliteit in Somalië gefinancierd. Zo heeft Nederland een personele (enkele trainers) en financiële bijdrage geleverd aan het <text:span text:style-name="ifm_span_font.italic_ifm">African Contingency Operations Training and Assistance </text:span>(ACOTA) programma. Dit trainingsprogramma van het Amerikaanse ministerie van Buitenlandse Zaken bevordert de capaciteit van Afrikaanse vredestroepen die worden ingezet in de missie van de Afrikaanse Unie in Somalië (AMISOM) ten behoeve van bevordering van stabiliteit in Somalië. Nederland levert via de EU <text:span text:style-name="ifm_span_font.italic_ifm">African Peace Facility</text:span> en via het <text:span text:style-name="ifm_span_font.italic_ifm">United Nations Support Office for AMISOM </text:span>(UNSOA) bovendien een financiële bijdrage aan AMISOM.<text:note text:id="ID-225349-d37e149" text:note-class="footnote"><text:note-citation text:label="2 ">2</text:note-citation><text:note-body><text:p text:style-name="ifm_p_font.normal_size.6.93pt_mt..5mm_indent.-0.1161in_mleft.0.1161in_ifm">De NLse bijdrage aan AMISOM is indirect en loopt via de NLse bijdrage aan verdragscontributie (VN) en Nlse bijdrage aan het Europees Ontwikkelingsfonds (EU).</text:p></text:note-body></text:note> Wat de overige uitgaven in Somalië betreft, heeft Nederland met behulp van ontwikkelingssamenwerking bijgedragen aan capaciteitsopbouw in Somalië om zo de grondoorzaken van piraterij te bestrijden. Om de humanitaire situatie in Somalië te verbeteren heeft Nederland in 2012 ook een noodhulpverzoek van de VN financieel gesteund en heeft het een bijdrage geleverd aan de opvang van Somalische vluchtelingen in Kenia.</text:p>
      <text:p text:style-name="ifm_p_mt.3.76mm_ifm">In totaal heeft Nederland in 2012 EUR 36,87 miljoen aan directe (programma) uitgaven ingezet voor de bestrijding van piraterij in het risicogebied nabij Somalië. Naast deze directe uitgaven zijn er bij verschillende overheidsinstanties kosten gemaakt die onderdeel zijn van de reguliere bedrijfsvoering en niet worden geoormerkt als piraterijbestrijding. Dit zijn bijvoorbeeld de salarissen van het betrokken personeel van de departementen, de kosten voor deelneming aan internationaal overleg over piraterij in bijvoorbeeld de <text:span text:style-name="ifm_span_font.italic_ifm">Contact Group on Piracy off the Coast of Somalia (CGPCS) </text:span>en de <text:span text:style-name="ifm_span_font.italic_ifm">International Maritime Organization (IMO)</text:span> en de proces- en detentiekosten voor verdachten van piraterij. Deze kosten worden niet als zodanig geadministreerd.</text:p>
      <text:h text:style-name="ifm_p_font.bold_mt.3.76mm_page.keep-with-next_ifm" text:outline-level="1">Uitgaven reders</text:h>
      <text:p text:style-name="ifm_p_mt.3.76mm_ifm">De kosten voor reders ter bescherming tegen piraterij bestaan onder meer uit het aanbrengen van beschermingsmaatregelen op schepen, het inwinnen van beveiligingsadvies, verhoogde verzekeringspremies en extra brandstofverbruik door harder varen of het varen van alternatieve routes. De overheid heeft geen inzicht in de extra kosten die hiermee gemoeid zijn voor Nederlandse reders. Een uitvraag naar deze kosten via de Koninklijke Vereniging van Nederlandse Reders (KVNR), heeft slechts enkele reacties opgeleverd.</text:p>
      <text:p text:style-name="ifm_p_mt.3.76mm_ifm">Wel zijn er internationale studies naar de wereldwijde kosten van piraterijbestrijding, waaronder die van de maritieme sector. Het recente rapport van de non-gouvernementele organisatie (NGO)<text:span text:style-name="ifm_span_font.italic_ifm"> Oceans Beyond</text:span>
                  <text:span text:style-name="ifm_span_font.italic_ifm">Piracy</text:span>
                  <text:note text:id="ID-225349-d37e179" text:note-class="footnote"><text:note-citation text:label="3 ">3</text:note-citation><text:note-body><text:p text:style-name="ifm_p_font.normal_size.6.93pt_mt..5mm_indent.-0.1161in_mleft.0.1161in_ifm"><text:span text:style-name="ifm_span_font.italic_size.6.93pt_ifm">Oceans Beyond Piracy</text:span>. «The Economic Cost of Somali Piracy 2012».</text:p></text:note-body></text:note> becijfert de uitgaven voor de wereldwijde bestrijding van piraterij op € 6 miljard in 2012. Hierbij hanteert deze organisatie de volgende verdeling; 29 procent zijn kosten van beschermingsmiddelen en het inwinnen van beveiligingsadvies door de sector, 27 procent zijn meerkosten van sneller varen, 19 procent van de kosten komen voort uit de militaire maritieme operaties van Navo, EU, CMF en individuele landen, 10 procent van de kosten zijn verhoogde verzekeringspremies, 8 procent van de kosten zijn risicotoelagen voor maritiem personeel, 5 procent van de kosten zijn voor het omvaren door schepen, 1 procent zijn de kosten van losgeld en minder dan 2 procent zijn zowel de kosten van opsporing, vervolging en detentie van verdachten van piraterij als de kosten van organisaties die piraterij proberen te bestrijden, zoals VN-organisaties en NGO’s. De Wereld Bank<text:note text:id="ID-225349-d37e190" text:note-class="footnote"><text:note-citation text:label="4 ">4</text:note-citation><text:note-body><text:p text:style-name="ifm_p_font.normal_size.6.93pt_mt..5mm_indent.-0.1161in_mleft.0.1161in_ifm">Wereldbank. «The pirates of Somalia: ending the threat rebuilding a nation».</text:p></text:note-body></text:note> becijfert dat piraterij de wereldeconomie jaarlijks € 18 miljard kost. Dit bedrag behelst naast de uitgaven die overheden en bedrijven maken voor de bestrijding van en bescherming tegen piraterij, ook de kosten voor het economisch verlies voor de wereldeconomie.</text:p>
      <text:h text:style-name="ifm_p_font.bold_mt.3.76mm_page.keep-with-next_ifm" text:outline-level="1">Ten slotte</text:h>
      <text:p text:style-name="ifm_p_mt.3.76mm_ifm">Piraterij vormt een bedreiging voor de internationale rechtsorde en de veiligheid van Nederlandse schepen is in het geding. De kosten die piraterij met zich meebrengt zijn bovendien hoog. Nederland heeft daarom een belang bij de bestrijding van piraterij in het risicogebied nabij Somalië. Daarom levert de</text:p>
      <text:p text:style-name="ifm_p_ifm">Nederlandse overheid door middel van een geïntegreerde aanpak een bijdrage aan de bestrijding van de symptomen op zee en de oorzaken op het vaste land van Somalië.</text:p>
      <text:p text:style-name="ifm_p_mt.5.08mm_ifm">De minister van Defensie,<text:line-break/>J.A.<text:s/>Hennis-Plasschaert</text:p>
      <text:h text:style-name="ifm_p_font.bold_mt.5.08mm_page.break-before_indent.-58.5mm_ifm" text:outline-level="2">Bijlage<text:s/>1.<text:s/><text:tab/>Gespecificeerd overzicht van de directe (programma) uitgaven aan piraterijbestrijding.</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alisatie 2012 (in miljoen euro)</text:span></text:p>
            </table:table-cell>
          </table:table-row>
        </table:table-header-rows>
        <table:table-row>
          <table:table-cell table:style-name="table.cell.padding-top.top">
            <text:p text:style-name="text.cell.6.5.left"><text:span text:style-name="ifm_span_font.semi-bold_ifm">Begroting van Defensie</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Ocean Shield</text:span></text:p>
          </table:table-cell>
          <table:table-cell table:style-name="table.cell.top.pleft.pright">
            <text:p text:style-name="text.cell.6.5.left">21,2</text:p>
          </table:table-cell>
        </table:table-row>
        <table:table-row>
          <table:table-cell table:style-name="table.cell.top">
            <text:p text:style-name="text.cell.6.5.left">Atalanta</text:p>
          </table:table-cell>
          <table:table-cell table:style-name="table.cell.top.pleft.pright">
            <text:p text:style-name="text.cell.6.5.left">6,2</text:p>
          </table:table-cell>
        </table:table-row>
        <table:table-row>
          <table:table-cell table:style-name="table.cell.top">
            <text:p text:style-name="text.cell.6.5.left"><text:span text:style-name="ifm_span_font.semi-bold_ifm">Combined Maritime Forces</text:span></text:p>
          </table:table-cell>
          <table:table-cell table:style-name="table.cell.top.pleft.pright">
            <text:p text:style-name="text.cell.6.5.left">0,3</text:p>
          </table:table-cell>
        </table:table-row>
        <table:table-row>
          <table:table-cell table:style-name="table.cell.top">
            <text:p text:style-name="text.cell.6.5.left">Inzet VPD</text:p>
          </table:table-cell>
          <table:table-cell table:style-name="table.cell.top.pleft.pright">
            <text:p text:style-name="text.cell.6.5.left">2,6</text:p>
          </table:table-cell>
        </table:table-row>
        <table:table-row>
          <table:table-cell table:style-name="table.cell.top">
            <text:p text:style-name="text.cell.6.5.left">VPD materieelspakketten</text:p>
          </table:table-cell>
          <table:table-cell table:style-name="table.cell.top.pleft.pright">
            <text:p text:style-name="text.cell.6.5.left">4,2</text:p>
          </table:table-cell>
        </table:table-row>
        <table:table-row>
          <table:table-cell table:style-name="table.cell.top">
            <text:p text:style-name="text.cell.6.5.left"><text:span text:style-name="ifm_span_font.semi-bold_ifm">Begroting van Buitenlandse Zaken</text:span></text:p>
          </table:table-cell>
          <table:table-cell table:style-name="table.cell.top.pleft.pright">
            <text:p text:style-name="text.cell.6.5.left"/>
          </table:table-cell>
        </table:table-row>
        <table:table-row>
          <table:table-cell table:style-name="table.cell.top">
            <text:p text:style-name="text.cell.6.5.left">Opbouw berechtingscapaciteit Seychellen via UNODC</text:p>
          </table:table-cell>
          <table:table-cell table:style-name="table.cell.top.pleft.pright">
            <text:p text:style-name="text.cell.6.5.left">0,8</text:p>
          </table:table-cell>
        </table:table-row>
        <table:table-row>
          <table:table-cell table:style-name="table.cell.top">
            <text:p text:style-name="text.cell.6.5.left">Opbouw detentiecapaciteit Somaliland (Berechtingscapaciteit)</text:p>
          </table:table-cell>
          <table:table-cell table:style-name="table.cell.top.pleft.pright">
            <text:p text:style-name="text.cell.6.5.left">1,5</text:p>
          </table:table-cell>
        </table:table-row>
        <table:table-row>
          <table:table-cell table:style-name="table.cell.border-bottom.top">
            <text:p text:style-name="text.cell.6.5.left">Detachering experts Seychellen</text:p>
          </table:table-cell>
          <table:table-cell table:style-name="table.cell.border-bottom.top.pleft.pright">
            <text:p text:style-name="text.cell.6.5.left">0,0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5<text:tab/><text:page-number text:select-page="current"/></text:p>
      </style:footer>
    </style:master-page>
    <style:master-page xmlns:sdu-fn="http://schema.sdu.nl/2011/07/functions" style:name="Landscape" style:page-layout-name="landscape-margin-text">
      <style:footer>
        <text:p text:style-name="footer">Tweede Kamer, vergaderjaar 2012-2013, 32 70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Verdeling van de kosten van piraterijbestrijding</dc:title>
    <meta:user-defined meta:name="OVERHEIDop.ParlID/DC.identifier">kst-32706-45</meta:user-defined>
    <meta:user-defined meta:name="OVERHEIDop.ondernummer">45</meta:user-defined>
    <meta:user-defined meta:name="DCTERMS.W3CDTF/DCTERMS.available">2013-05-21</meta:user-defined>
    <meta:user-defined meta:name="OVERHEIDop.KamerstukTypen/DC.type">Brief</meta:user-defined>
    <meta:user-defined meta:name="OVERHEIDop.dossiernummer">32706</meta:user-defined>
    <meta:user-defined meta:name="OVERHEIDop.documenttitel">Verdeling van de kosten van piraterijbestrijd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Verdeling van de kosten van piraterijbestrijding</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