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maart 2011</text:p>
      <text:p text:style-name="algemeen">Tijdens het algemeen overleg over de inzet van <text:span text:style-name="cur">Vessel Protection Detachments</text:span> (VPD’s) op 22 maart jl. heb ik toegezegd de Kamer nadere informatie te sturen over de additionele kosten van inzet van twee
                  militaire beveiligingsteams voor maritieme transporten. De additionele kosten voor de overheid van deze inzetten worden zoals
                  vermeld in de brief van 15 maart jl. (kamerstuk 32 706, nr. 1) geraamd op 800 000 euro. Deze raming is gebaseerd op de volgende uitgangspunten:
               </text:p>
      <text:list text:style-name="list-style-1">
        <text:list-item>
          <text:p text:style-name="list.start">De reder draagt de kosten voor het verblijf van de VPD’s en de kosten voor de medische faciliteiten aan boord. Deze kosten
                        worden geraamd op 100 000 euro per transport en dienen voor een overzicht van de totale additionele kosten dus te worden opgeteld
                        bij de 800 000 euro die de overheid voor rekening neemt;
                     </text:p>
        </text:list-item>
        <text:list-item>
          <text:p text:style-name="list.cont">Voor het eerste transport worden dertig militairen ingezet, voor het tweede transport twintig;
                     </text:p>
        </text:list-item>
        <text:list-item>
          <text:p text:style-name="list.end">Bij het eerste transport hebben de uitgezonden militairen recht op dertien dagen uitzendtoelage, bij het tweede transport
                        op twintig dagen.
                     </text:p>
        </text:list-item>
      </text:list>
      <text:p text:style-name="algemeen">De additionele kosten voor de overheid bestaan voor het grootste deel uit de transportkosten (586 000 euro) voor het in- en
                  uitvliegen van de teams en hun materieel met militair luchttransport. Hieronder vindt u per inzet een specificatie van de
                  geraamde kost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Kostenpost</text:p>
            </table:table-cell>
            <table:table-cell office:value-type="string">
              <text:p text:style-name="Table_20_Heading_Right">Transport 1</text:p>
              <text:p text:style-name="Table_20_Heading_Right">(Mumbai-Dubai)</text:p>
            </table:table-cell>
            <table:table-cell office:value-type="string">
              <text:p text:style-name="Table_20_Heading_Right">Transport 2</text:p>
              <text:p text:style-name="Table_20_Heading_Right">(Singapore-Djibouti)</text:p>
            </table:table-cell>
            <table:table-cell office:value-type="string">
              <text:p text:style-name="Table_20_Heading_Right">Totaal</text:p>
            </table:table-cell>
          </table:table-row>
        </table:table-header-rows>
        <table:table-row>
          <table:table-cell office:value-type="string">
            <text:p text:style-name="Table_20_Contents_Left">
                              <text:span text:style-name="cur">Omvang VPD (personen)</text:span>
                              
                           </text:p>
          </table:table-cell>
          <table:table-cell office:value-type="string">
            <text:p text:style-name="Table_20_Contents_Right">
                              <text:span text:style-name="cur">30</text:span>
                              
                           </text:p>
          </table:table-cell>
          <table:table-cell office:value-type="string">
            <text:p text:style-name="Table_20_Contents_Right">
                              <text:span text:style-name="cur">20</text:span>
                              
                           </text:p>
          </table:table-cell>
          <table:table-cell office:value-type="string"/>
        </table:table-row>
        <table:table-row>
          <table:table-cell office:value-type="string">
            <text:p text:style-name="Table_20_Contents_Left">
                              <text:span text:style-name="cur">Inzetduur VPD (dagen)</text:span>
                              
                           </text:p>
          </table:table-cell>
          <table:table-cell office:value-type="string">
            <text:p text:style-name="Table_20_Contents_Right">
                              <text:span text:style-name="cur">13</text:span>
                              
                           </text:p>
          </table:table-cell>
          <table:table-cell office:value-type="string">
            <text:p text:style-name="Table_20_Contents_Right">
                              <text:span text:style-name="cur">20</text:span>
                              
                           </text:p>
          </table:table-cell>
          <table:table-cell office:value-type="string"/>
        </table:table-row>
        <table:table-row>
          <table:table-cell office:value-type="string">
            <text:p text:style-name="Table_20_Contents_Left">Toelagen personeel</text:p>
          </table:table-cell>
          <table:table-cell office:value-type="string">
            <text:p text:style-name="Table_20_Contents_Right">€ 49 000</text:p>
          </table:table-cell>
          <table:table-cell office:value-type="string">
            <text:p text:style-name="Table_20_Contents_Right">€ 50 000</text:p>
          </table:table-cell>
          <table:table-cell office:value-type="string">
            <text:p text:style-name="Table_20_Contents_Right">€ 99 000</text:p>
          </table:table-cell>
        </table:table-row>
        <table:table-row>
          <table:table-cell office:value-type="string">
            <text:p text:style-name="Table_20_Contents_Left">Transportkosten</text:p>
          </table:table-cell>
          <table:table-cell office:value-type="string">
            <text:p text:style-name="Table_20_Contents_Right">€ 121 000</text:p>
          </table:table-cell>
          <table:table-cell office:value-type="string">
            <text:p text:style-name="Table_20_Contents_Right">€ 465 000</text:p>
          </table:table-cell>
          <table:table-cell office:value-type="string">
            <text:p text:style-name="Table_20_Contents_Right">€ 586 000</text:p>
          </table:table-cell>
        </table:table-row>
        <table:table-row>
          <table:table-cell office:value-type="string">
            <text:p text:style-name="Table_20_Contents_Left">Overig/onvoorzien</text:p>
          </table:table-cell>
          <table:table-cell office:value-type="string">
            <text:p text:style-name="Table_20_Contents_Right">€ 55 000</text:p>
          </table:table-cell>
          <table:table-cell office:value-type="string">
            <text:p text:style-name="Table_20_Contents_Right">€ 60 000</text:p>
          </table:table-cell>
          <table:table-cell office:value-type="string">
            <text:p text:style-name="Table_20_Contents_Right">€ 115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225 000</text:span>
                              
                           </text:p>
          </table:table-cell>
          <table:table-cell office:value-type="string">
            <text:p text:style-name="Table_20_Contents_Right">
                              <text:span text:style-name="halfvet">€ 575 000</text:span>
                              
                           </text:p>
          </table:table-cell>
          <table:table-cell office:value-type="string">
            <text:p text:style-name="Table_20_Contents_Right">
                              <text:span text:style-name="halfvet">€ 800 000</text:span>
                              
                           </text:p>
          </table:table-cell>
        </table:table-row>
      </table:table>
      <text:p/>
      <text:p text:style-name="algemeen">Voor het invliegen van de militairen ten behoeve van het eerste transport kan deels gebruik worden gemaakt van de reguliere
                  defensievluchten naar de Verenigde Arabische Emiraten voor ISAF. In de raming zijn de aanvullende kosten voor de KDC-10 vlucht
                  van de VAE naar India en terug opgenomen. Voor het tweede transport kan geen gebruik worden gemaakt van de reguliere defensievluchten
                  naar de VAE. Daarom worden de militairen vanuit Nederland met een KDC-10 naar Singapore ingevlogen. In bovenstaande raming
                  is ervan uitgegaan dat het VPD bij het tweede transport in Djibouti van boord zou gaan. Op 16 maart heb ik de Kamer echter
                  geïnformeerd dat dit VPD tot Suez aan boord zal blijven (kenmerk BS/2011008581). Vanwege de mogelijkheid het personeel civiel
                  terug te vliegen van Suez naar Nederland kan de gewijzigde inzet binnen de oorspronkelijke raming worden opgevangen. Het materieel
                  zal onder bewaking van Nederlands personeel aan boord van het schip blijven en na aankomst van het schip in Engeland van boord
                  worden gehaald.
               </text:p>
      <text:p text:style-name="algemeen">Onder de kostenpost overig/onvoorzien vallen onder meer de kosten voor telecommunicatie, materieelverbruik, leges en vergunningen.</text:p>
      <text:p text:style-name="algemeen">In de toegezegde evaluatie van deze beide inzetten zal ik de Kamer informeren over de kostenrealisatie.</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