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6
      <text:tab/>BRIEF VAN DE MINISTERS VAN BUITENLANDSE ZAKEN EN VAN DEFENSIE</text:h>
      <text:p text:style-name="ifm_p_mt.3.76mm_ifm">Aan de Voorzitter van de Tweede Kamer der Staten-Generaal</text:p>
      <text:p text:style-name="ifm_p_mt.3.76mm_ifm">Den Haag, 16 maart 2012</text:p>
      <text:p text:style-name="ifm_p_mt.3.76mm_ifm">Hierbij bieden wij u de eindevaluatie aan van de inzet van Hr. Ms. De Zeven Provinciën, Hr. Ms. Zeeleeuw, Hr. Ms. Amsterdam, Hr. Ms. De Ruyter en Hr. Ms. Tromp in de piraterijbestrijdingsoperaties Atalanta en Ocean Shield voor de kust van Somalië in de periode van juli 2010 tot en met juni 2011<text:note text:id="ID-159781-d35e79"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26<text:tab/><text:page-number text:select-page="current"/></text:p>
      </style:footer>
    </style:master-page>
    <style:master-page xmlns:sdu-fn="http://schema.sdu.nl/2011/07/functions" style:name="Landscape" style:page-layout-name="landscape-margin-text">
      <style:footer>
        <text:p text:style-name="footer">Tweede Kamer, vergaderjaar 2011-2012, 32 70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Brief regering; Evaluatie inzet NL marine-eenheden ter bestrijding piraterij, juli 2010 - juni 2011</dc:title>
    <meta:user-defined meta:name="OVERHEIDop.ParlID/DC.identifier">kst-32706-26</meta:user-defined>
    <meta:user-defined meta:name="OVERHEIDop.ondernummer">26</meta:user-defined>
    <meta:user-defined meta:name="DCTERMS.W3CDTF/DCTERMS.available">2012-03-22</meta:user-defined>
    <meta:user-defined meta:name="OVERHEIDop.KamerstukTypen/DC.type">Brief</meta:user-defined>
    <meta:user-defined meta:name="OVERHEIDop.dossiernummer">32706</meta:user-defined>
    <meta:user-defined meta:name="OVERHEIDop.documenttitel">Evaluatie inzet NL marine-eenheden ter bestrijding piraterij, juli 2010 - juni 2011</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Evaluatie inzet NL marine-eenheden ter bestrijding piraterij, juli 2010 - juni 2011</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