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05
               </text:p>
          </table:table-cell>
          <table:table-cell office:value-type="string" table:number-columns-spanned="2" table:style-name="parlementair.kopcel3">
            <text:p text:style-name="headtable.dossiertitel"> Wijziging van de Wet op de Europese ondernemingsraden in verband met de uitvoering van richtlijn 2009/38/EG van het Europees
            Parlement en de Raad van de Europese Unie van 6 mei 2009 (PbEU 2009, L 122), houdende herschikking van richtlijn 94/45/EG,
            inzake de instelling van een Europese ondernemingsraad of van een procedure in ondernemingen of concerns met een communautaire
            dimensie ter informatie en raadpleging van de werknemers
         </text:p>
          </table:table-cell>
          <table:covered-table-cell/>
        </table:table-row>
        <table:table-row>
          <table:table-cell office:value-type="string" table:number-columns-spanned="1" table:style-name="parlementair.kopcel_last">
            <text:p text:style-name="headtable.stuktitel">
                  A
                  </text:p>
          </table:table-cell>
          <table:table-cell office:value-type="string" table:number-columns-spanned="2" table:style-name="parlementair.kopcel_last">
            <text:p text:style-name="headtable.stuktitel"> VOORLOPIG VERSLAG VAN DE VASTE COMMISSIE VOOR SOCIALE ZAKEN EN WERKGELEGENHEID<text:note text:id="ID-132069-d28e93" text:note-class="footnote"><text:note-citation text:label="1">1</text:note-citation><text:note-body><text:p>Samenstelling:</text:p><text:p>Leden: Holdijk (SGP), Kneppers-Heijnert (VVD), Terpstra (CDA), Noten (PvdA), Sylvester (PvdA) (voorzitter), Thissen (GL),
                  Nagel (50PLUS), Ruers (SP), Elzinga (SP), Koffeman (PvdD), Strik (GL), Flierman (CDA), Hoekstra (CDA), Scholten (D66), Backer
                  (D66), De Lange (OSF), Sent (PvdA), Postema (PvdA), Klever (PVV) (vice-voorzitter), Sörensen (PVV). Reynaers (PVV), Ester
                  (CU), De Grave (VVD), Van Rey (VVD) en Beckers (VVD).
               </text:p></text:note-body></text:note>
               
            </text:p>
            <text:p text:style-name="headtable.datum">Vastgesteld 4 oktober 2011
               
            </text:p>
          </table:table-cell>
          <table:covered-table-cell/>
        </table:table-row>
      </table:table>
      <text:p text:style-name="algemeen">Het voorbereidend onderzoek van dit wetsvoorstel geeft de commissie aanleiding tot het maken van de volgende opmerkingen en
                  het stellen van de volgende vragen.
               </text:p>
      <text:p text:style-name="algemeen">De leden van de <text:span text:style-name="vet">PvdA</text:span>-fractie achten de nieuwe richtlijn inzake de instelling van een Europese ondernemingsraad of van een procedure in ondernemingen
                  of concerns met een communautaire dimensie ter informatie en raadpleging van de werknemers (richtlijn 2009/38/EGI, de «nieuwe
                  EOR-richtlijn») een welkome verbetering. De omzetting naar de Wet op de Europese Ondernemingsraden heeft zich echter beperkt
                  tot het strikt noodzakelijke, waarmee mogelijkheden om tot wenselijke aanscherpingen of aanvullingen te komen niet zijn benut.
                  Voor wat betreft de definitie van het begrip transnationaliteit is de Nederlandse omzetting zelfs te strikt, waar zij geen
                  rekenschap geeft van overweging 16 van de richtlijn, die stelt dat voor de beoordeling of een kwestie transnationaal is rekening
                  moet worden gehouden met de mogelijke effecten ervan en met het desbetreffende bestuurs- en vertegenwoordigingsniveau.
               </text:p>
      <text:p text:style-name="algemeen">De overwegingen ten aanzien van de definitie van transnationaliteit vinden we enkel terug in de memorie van toelichting bij
                  het wetsvoorstel (p. 6): «Een aangelegenheid wordt als grensoverschrijdend beschouwd als zij van belang is voor de hele onderneming
                  of het hele concern of voor ondernemingen of vestigingen in tenminste twee betrokken staten. Elementen die <text:span text:style-name="cur">kunnen</text:span> [sic] worden meegenomen in de overweging of een aangelegenheid grensoverschrijdend is, zijn het aantal betrokken staten waarvoor
                  de aangelegenheid van belang is, het betrokken besluitvormingsniveau, en het belang van de aangelegenheid voor het Europese
                  personeelsbestand gegeven de omvang van de mogelijke gevolgen van het voorgenomen besluit.» Hieruit blijkt dat het aantal
                  betrokken staten waarvoor de aangelegenheid van belang is niet van doorslaggevende betekenis is.
               </text:p>
      <text:p text:style-name="algemeen">Echter, in de omzetting van de richtlijn naar artikel 19, tweede lid van het voorstel van wet wordt gesteld dat het moet gaan
                  om aanzienlijke gevolgen voor de belangen van de werknemers van tenminste twee vestigingen of ondernemingen van de communautaire
                  onderneming of groep in verschillende betrokken staten: «Het hoofdbestuur licht zo spoedig mogelijk de Europese ondernemingsraad
                  of het beperkte comité in over alle bijzondere omstandigheden en voorgenomen besluiten die aanzienlijke gevolgen hebben voor
                  de belangen van de werknemers van tenminste twee vestigingen of ondernemingen van de communautaire onderneming of groep van
                  in verschillende betrokken staten, in het bijzonder betreffende verplaatsing of sluiting van ondernemingen, vestigingen of
                  belangrijke onderdelen daarvan of collectief ontslag.» Met de thans voorgestelde omzetting zou in geval van bijvoorbeeld het
                  sluiten van een bedrijfsonderdeel mogelijk niet aan de transnationaliteitsvereiste worden voldaan, ook niet als het besluit
                  feitelijk op het hoofdkantoor is genomen en/of als er evident sprake is van het verplaatsen van werkgelegenheid tussen bedrijfsonderdelen
                  in verschillende landen.
               </text:p>
      <text:p text:style-name="algemeen">Gegeven het bovenstaande leggen de leden van de PvdA-fractie de regering de volgende vragen voor. Is de regering het met de
                  leden van deze fractie eens dat in de omzetting overweging 16 van de nieuwe EOR-richtlijn onvoldoende is meegenomen, waardoor
                  er op basis van artikel 19, lid 2 van het wetsvoorstel een te strikte definitie van het begrip transnationaliteit wordt gehanteerd?
                  Is de regering bereid alsnog helderheid te verschaffen over de relevantie van overweging 16 van de nieuwe EOR-richtlijn voor
                  de definitie van het begrip transnationaliteit in de wet, zodat er een basis ontstaat om deze verheldering op te nemen in
                  te actualiseren of te sluiten EOR-akkoorden?
               </text:p>
      <text:p text:style-name="algemeen">De leden zien de beantwoording met belangstelling tegemoet.</text:p>
      <text:p text:style-name="ondertekening">De voorzitter van de vaste commissie voor Sociale Zaken en Werkgelegenheid,</text:p>
      <text:p text:style-name="ondertekening.end">Sylvester </text:p>
      <text:p text:style-name="ondertekening">De griffier van de commissie voor Sociale Zaken en Werkgelegenheid,</text:p>
      <text:p text:style-name="ondertekening.end">Van Door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1-2012, 32 705, 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