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4 (R1948)</text:p>
          </table:table-cell>
          <table:table-cell office:value-type="string" table:number-columns-spanned="2" table:style-name="parlementair.kopcel3">
            <text:p text:style-name="headtable.dossiertitel"> Verdrag ter bevordering van de economische betrekkingen tussen het Koninkrijk der Nederlanden, ten behoeve van de Nederlandse
            Antillen, en het Koninkrijk Denemarken; Parijs, 10 september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van het Koninkrijk d.d. 26 augustus 2010 en het nader rapport d.d.
                  16 februari 2011, aangeboden aan de Koningin door de minister van Buitenlandse Zaken. Het advies van de Raad van State van
                  het Koninkrijk is cursief afgedrukt.
               </text:p>
      <text:p text:style-name="algemeen">
                  <text:span text:style-name="cur">Bij Kabinetsmissive van 19 juli 2010, no.10 002030, heeft Uwe Majesteit, op voordracht van de Minister van Buitenlandse Zaken,
                     bij de Raad van State van het Koninkrijk ter overweging aanhangig gemaakt het Verdrag ter bevordering van de economische betrekkingen
                     tussen het Koninkrijk der Nederlanden, ten behoeve van de Nederlandse Antillen, en het Koninkrijk Denemarken; Parijs, 10 september
                     2009 (</text:span><text:span text:style-name="cur">Trb. 2009, 166</text:span>
                  <text:span text:style-name="cur"> en </text:span><text:span text:style-name="cur">Trb. 2010, 121</text:span><text:span text:style-name="cur">), met toelichtende nota.</text:span>
                  
               </text:p>
      <text:p text:style-name="algemeen">
                  <text:span text:style-name="cur">Het Verdrag is erop gericht de economische betrekkingen te bevorderen. De Raad van State van het Koninkrijk onderschrijft
                     de goedkeuring van het Verdrag, maar plaatst daarbij enige kanttekeningen.</text:span>
                  
               </text:p>
      <text:p text:style-name="algemeen">Blijkens de mededeling van de Directeur van Uw kabinet van 19 juli 2010, nr. 10.002030, machtigde Uwe Majesteit de Afdeling
                  advisering van de Raad van State van het Koninkrijk haar advies inzake het bovenvermelde Verdrag rechtstreeks aan mij te doen
                  toekomen. Dit advies, gedateerd 26 augustus 2010, nr. W02.10.0320/II/K, bied ik U hierbij aan.
               </text:p>
      <text:h text:outline-level="2" text:style-name="divisiekop1">1. Woonplaats
               </text:h>
      <text:p text:style-name="alineagroep">
                     <text:span text:style-name="cur">Artikel 2 van het Verdrag stemt overeen met artikel 4 van het OESO-modelverdrag. Niettemin wijkt de toelichting op artikel
                        2 van het Verdrag af van de bedoeling van artikel 4 van het OESO-modelverdrag. Zo is de bedoeling van de met artikel 2,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2 van het Verdrag aan te passen en daarbij aan te geven of het de bedoeling van
                        beide partijen is dat voor de betekenis van artikel 2 aansluiting wordt gevonden bij de betekenis van het OESO-modelverdrag.</text:span>
                     
                  </text:p>
      <text:p text:style-name="alineagroep">1. Woonplaats</text:p>
      <text:p text:style-name="alineagroep.end">De toelichting op artikel 2 is aangepast, in aanmerking genomen het advies van de Afdeling advisering van de Raad.</text:p>
      <text:h text:outline-level="2" text:style-name="divisiekop1">2. Inkomsten uit vaste inrichtingen
               </text:h>
      <text:p text:style-name="alineagroep">
                     <text:span text:style-name="cur">De toelichting op artikel 3 van het Verdrag behoeft op de volgende punten aanvulling of aanpassing.</text:span></text:p>
      <text:p text:style-name="alineagroep"><text:span text:style-name="cur">a. In artikel 3 van het Verdrag is het begrip «vaste inrichting» niet gedefinieerd. Daarmee rijst de vraag of het de bedoeling
                        is dat voor dit begrip wordt aangesloten bij de gangbare definitie van het OESO-modelverdrag of dat partijen vrij zijn hier
                        een eigen betekenis aan toe te kennen.</text:span></text:p>
      <text:p text:style-name="alineagroep">
                     <text:span text:style-name="cur">De Raad adviseert de toelichtende nota op dit punt aan te vullen.</text:span>
                     
                  </text:p>
      <text:p text:style-name="alineagroep"><text:span text:style-name="cur">b. In artikel 3 van het Verdrag worden de aan de vaste inrichting toe te rekenen voordelen vrijgesteld van belasting, mits
                        het grootste deel van de voordelen («the greater part of the profits») wordt verkregen uit activiteiten als bedoeld in artikel
                        5 van het Verdrag. Het is niet duidelijk wat de betekenis is van «the greater part of the profits» en hoe de toerekening van
                        winst moet plaatsvinden indien het lichaam meerdere activiteiten verricht.</text:span></text:p>
      <text:p text:style-name="alineagroep">
                     <text:span text:style-name="cur">De Raad adviseert de toelichtende nota op dit punt aan te vullen.</text:span>
                     
                  </text:p>
      <text:p text:style-name="alineagroep"><text:span text:style-name="cur">c. In de toelichting op artikel 3 van het Verdrag staat: «De vrijstelling is echter beperkt tot inkomsten genoten uit een
                        van de in artikel 5 limitatief opgesomde (actieve) ondernemingsactiviteiten». Uit artikel 3 van het Verdrag volgt echter dat
                        de vrijstelling onbeperkt is, mits wordt voldaan aan de voorwaarde dat het grootste deel van de voordelen voortvloeit uit
                        de in artikel 5 genoemde activiteiten.</text:span></text:p>
      <text:p text:style-name="alineagroep.end">
                     <text:span text:style-name="cur">De Raad adviseert de toelichtende nota op dit punt aan te passen.</text:span>
                     
                  </text:p>
      <text:p text:style-name="alineagroep">2. Inkomsten uit vaste inrichtingen</text:p>
      <text:p text:style-name="alineagroep.end">De toelichting op artikel 3 is aangevuld, in aanmerking genomen het advies van de Afdeling advisering van de Raad.</text:p>
      <text:h text:outline-level="2" text:style-name="divisiekop1">3. Dividenden
               </text:h>
      <text:p text:style-name="alineagroep">
                     <text:span text:style-name="cur">In de toelichting op artikel 4 van het Verdrag staat: «moederondernemingen die een 100% deelneming houden in [….] dochteronderneming
                        en waaruit zij dividenduitkeringen ontvangen, worden vrijgesteld van de [….] belastingen op die uitkeringen. Als voorwaarde
                        wordt gesteld dat de dividenduitkeringen betrekking moeten hebben op winst gegenereerd uit specifieke ondernemingsactiviteiten.
                        Deze zijn limitatief opgesomd in artikel 5».</text:span>
                     
                  </text:p>
      <text:p text:style-name="alineagroep">
                     <text:span text:style-name="cur">De Raad wijst op een aantal verschillen tussen deze passage en de tekst van artikel 4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 In de derde plaats is
                        de dividendvrijstelling van toepassing indien «the greater part» van de voordelen van het uitkerende lichaam voortkomt uit
                        activiteiten die zijn opgesomd in artikel 5 van het Verdrag.</text:span>
                     
                  </text:p>
      <text:p text:style-name="alineagroep.end">
                     <text:span text:style-name="cur">De Raad adviseert de toelichtende nota op deze punten aan te passen.</text:span>
                     
                  </text:p>
      <text:p text:style-name="alineagroep">3. Dividenden</text:p>
      <text:p text:style-name="alineagroep.end">De toelichting op artikel 4 is aangepast, in aanmerking genomen het advies van de Afdeling advisering van de Raad.</text:p>
      <text:h text:outline-level="2" text:style-name="divisiekop1">4. Duur en beëindiging
               </text:h>
      <text:p text:style-name="alineagroep">
                     <text:span text:style-name="cur">Ingevolge artikel 7 van het Verdrag geldt het Verdrag voor een tijdvak van tien jaar. Artikel 9 van het Verdrag daarentegen
                        stelt dat het Verdrag van kracht blijft totdat het, met inachtneming van een zesmaandsperiode, door een van beide partijen
                        wordt beëindigd. Het is niet duidelijk of het Verdrag ingevolge artikel 9 toch binnen het tijdvak van tien jaar – of binnen
                        een verlengd tijdvak – kan worden opgezegd (mits maar de zesmaandsperiode in acht is genomen).</text:span>
                     
                  </text:p>
      <text:p text:style-name="alineagroep.end">
                     <text:span text:style-name="cur">De Raad adviseert om in de toelichtende nota aan te geven hoe de artikelen 7 en 9 van het Verdrag zich tot elkaar verhouden.</text:span>
                     
                  </text:p>
      <text:p text:style-name="alineagroep">4. Duur en beëindiging</text:p>
      <text:p text:style-name="alineagroep.end">De toelichting op artikel 9 is aangevuld, in aanmerking genomen het advies van de Afdeling advisering van de Raad.</text:p>
      <text:h text:outline-level="2" text:style-name="divisiekop1">5. Voor een redactionele kanttekening verwijst de Raad naar de bij het advies behorende bijlage.
               </text:h>
      <text:p text:style-name="alineagroep">5. Redactionele kanttekening</text:p>
      <text:p text:style-name="alineagroep.end">Aan de redactionele kanttekening is gevolg gegeven.</text:p>
      <text:p text:style-name="algemeen">6. Van de gelegenheid is gebruik gemaakt om enkele redactionele verbeteringen aan te brengen, met name in verband met de ontmanteling
                  van de Nederlandse Antillen.
               </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text:h text:outline-level="2" text:style-name="bijlage_kop">BIJLAGE BIJ HET ADVIES VAN DE RAAD VAN STATE VAN HET KONINKRIJK BETREFFENDE NO.W02.10 0320/II/K MET EEN REDACTIONELE KANTTEKENING
                     DIE DE RAAD IN OVERWEGING GEEFT
                  </text:h>
      <text:list text:style-name="list-style-1">
        <text:list-item>
          <text:p text:style-name="list.single">In de toelichting op de artikelen 2, tweede lid, en 6, tweede lid, van het Verdrag tot uitdrukking brengen dat het in die
                           leden om een inspanningsverplichting («shall endeavour») gaa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04 (R1948),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