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4 (R1948)</text:p>
          </table:table-cell>
          <table:table-cell office:value-type="string" table:number-columns-spanned="2" table:style-name="parlementair.kopcel3">
            <text:p text:style-name="headtable.dossiertitel"> Verdrag ter bevordering van de economische betrekkingen tussen het Koninkrijk der Nederlanden, ten behoeve van de Nederlandse
            Antillen, en het Koninkrijk Denemarken; Parijs, 10 september 2009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7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17 april 2011.
               </text:p></draw:text-box></draw:frame></text:p>
      <text:p text:style-name="algemeen">Den Haag, 4 maart 2011
                  
                  
               </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er bevordering van de economische betrekkingen
                  tussen het Koninkrijk der Nederlanden, ten behoeve van de Nederlandse Antillen, en het Koninkrijk Denemarken (Trb. 2009, 166 en Trb. 2010, 121).
               </text:p>
      <text:p text:style-name="algemeen">Een toelichtende nota bij dit verdrag treft u eveneens hierbij aan.</text:p>
      <text:p text:style-name="algemeen">De goedkeuring wordt voor Curaçao en Sint Maarten gevraagd.</text:p>
      <text:p text:style-name="algemeen">Aan de Gouverneurs van Curaçao en Sint Maarten is verzocht hogergenoemde stukken op 18 maart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algemeen">Het onderhavige verdrag met Denemarken is op 10 september 2009 te Parijs tot stand gebracht. Het verdrag is supplementair
                  aan het op dezelfde dag totstandgekomen Verdrag tussen het Koninkrijk der Nederlanden, ten behoeve van de Nederlandse Antillen,
                  en het Koninkrijk Denemarken inzake de uitwisseling van informatie betreffende belastingen (Parijs, 10 september 2009; Trb. 2009, 165). Als dit belastinginformatieverdrag wordt opgezegd, wordt het onderhavige Verdrag ook beëindigd. Het Verdrag heeft als doel
                  de economische diversiteit van Curaçao, Sint Maarten en het Caribische deel van Nederland (Bonaire, Sint Eustatius en Saba)
                  te bevorderen. De goedkeuring wordt thans gevraagd voor Curaçao, Sint Maarten en het Caribische deel van Nederland (Bonaire,
                  Sint Eustatius en Saba).
               </text:p>
      <text:p text:style-name="algemeen">Het Verdrag is tot stand gekomen na onderhandelingen tussen de fiscale autoriteiten van de Nederlandse Antillen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De primaire bedoeling van het project is dat de genoemde landen gezamenlijk in onderhandelingen treden
                  met landen – in dit geval de  voormalige Nederlandse Antillen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h text:outline-level="3" text:style-name="divisiekop2">II. ARTIKELSGEWIJZE TOELICHTING
               </text:h>
      <text:p text:style-name="tussenkop"><text:span text:style-name="tussenkop_vet">Artikel 1 Begripsomschrijvingen</text:span></text:p>
      <text:p text:style-name="algemeen">Dit artikel bevat een omschrijving van de grondgebieden waarop het Verdrag van toepassing is. Tevens worden de competente
                  autoriteiten van de verdragsluitende partijen gedefinieerd en wordt vastgelegd op welke ondernemingen («lichamen») het verdrag
                  ziet.
               </text:p>
      <text:p text:style-name="tussenkop"><text:span text:style-name="tussenkop_vet">Artikel 2 Woonplaats</text:span></text:p>
      <text:p text:style-name="algemeen">In dit artikel wordt de fiscale woonplaats van een onderneming vastgesteld. Voor de toepassing van het Verdrag wordt een onderneming
                  als inwoner van een van de Partijen aangemerkt indien deze onderneming ingevolge de wetgeving van die Partij aldaar belastingplichtig
                  is op grond van zijn vestigingsplaats, verblijf, plaats van feitelijke leiding of een ander soortgelijke criterium. Lichamen
                  die slechts beperkt aan belasting zijn onderworpen ter zake van inkomsten uit bronnen in die staat of van vermogen dat in
                  die staat is gelegen, zijn uitgezonderd van de toepassing van dit Verdrag.
               </text:p>
      <text:p text:style-name="algemeen">In het tweede lid is bepaald dat, indien door de toepassing van het eerste lid een situatie van dubbele fiscale woonplaats
                  ontstaat, de Partijen een inspanningsverplichting hebben om dit probleem in onderlinge overeenstemming regelen.
               </text:p>
      <text:p text:style-name="algemeen">De verdragspartijen sluiten voor toelichting op dit artikel aan bij het commentaar op het OESO-modelverdrag.</text:p>
      <text:p text:style-name="tussenkop"><text:span text:style-name="tussenkop_vet">Artikel 3 Inkomsten uit vaste inrichtingen</text:span></text:p>
      <text:p text:style-name="algemeen">Ter stimulering van de economische activiteiten van Deense ondernemingen in de Nederlandse Antillen, verleent Denemarken aan
                  die ondernemingen een vrijstelling van de buitenlandse winst behaald met behulp van een vaste inrichting in de Nederlandse
                  Antillen. Deze vrijstelling is onbeperkt, mits wordt voldaan aan de voorwaarde dat het grootste deel van de voordelen voortvloeit
                  uit de in artikel 5 limitatief opgesomde (actieve) ondernemingsactiviteiten. Hiermee worden de doorstroomactiviteiten uitgesloten
                  van de voordelen voorvloeiend uit dit Verdrag.
               </text:p>
      <text:p text:style-name="algemeen">De verdragspartijen sluiten voor de definitie van het begrip «vaste inrichting» aan bij de definitie in het OESO-modelverdrag.</text:p>
      <text:p text:style-name="algemeen">De aan de vaste inrichting toe te rekenen voordelen worden vrijgesteld van belasting, mits het grootste deel van de voordelen
                  («the greater part of the profits») wordt verkregen uit activiteiten als bedoeld in artikel 5. Met het grootste deel van de
                  voordelen wordt bedoeld minimaal 50% van de opbrengsten verkregen uit activiteiten als bedoeld in artikel 5.
               </text:p>
      <text:p text:style-name="algemeen">Indien de vaste inrichting meerdere activiteiten verricht als bedoeld in artikel 5 zal de totale opbrengst van deze activiteiten
                  als maatstaf worden gebruikt.
               </text:p>
      <text:p text:style-name="tussenkop"><text:span text:style-name="tussenkop_vet">Artikel 4 Dividenden</text:span></text:p>
      <text:p text:style-name="algemeen">Deense lichamen die 100% van de stemrechten hebben in een onderneming gevestigd in Curaçao, Sint Maarten of het Caribische
                  deel van Nederland (Bonaire, Sint Eustatius en Saba) en waaruit zij dividenduitkeringen ontvangen, worden vrijgesteld van
                  de Deense belastingen op die uitkeringen, indien het grootse deel van de voordelen verkregen is uit specifieke ondernemingsactiviteiten.
                  Deze zijn limitatief opgesomd in artikel 5.
               </text:p>
      <text:p text:style-name="tussenkop"><text:span text:style-name="tussenkop_vet">Artikel 5 Activiteiten waarop dit Verdrag van toepassing is</text:span></text:p>
      <text:p text:style-name="alineagroep">Voor de toepassing van de artikelen 3 en 4 worden de buitenlandse winst en de dividenduitkering uit hoofde van een buitenlandse
                     deelneming vrijgesteld, voorzover deze grotendeels afkomstig zijn uit ondernemingsactiviteiten als genoemd in de onderdelen a
                     tot en met g in het eerste lid. Het moet daarbij gaan om actief ondernemen; financieringsactiviteiten buiten de normale bedrijfsvoering
                     zijn expliciet uitgezonderd.
                  </text:p>
      <text:p text:style-name="alineagroep.end">Het recht van een onderneming, met een fiscale woonplaats in Denemarken, om in Curaçao, Sint Maarten en het Caribische deel
                     van Nederland (Bonaire, Sint Eustatius en Saba) ondernemingsactiviteiten als genoemd in het eerste lid te ontplooien, is ter
                     toetsing voorbehouden aan Curaçao, Sint Maarten en het Caribische deel van Nederland (Bonaire, Sint Eustatius en Saba).
                  </text:p>
      <text:p text:style-name="tussenkop"><text:span text:style-name="tussenkop_vet">Artikel 6 Procedure voor onderling overleg</text:span></text:p>
      <text:p text:style-name="algemeen">Dit artikel schept de mogelijkheid van een procedure voor onderling overleg voor situaties waarin belastingplichtigen worden
                  geconfronteerd met een belastingheffing in strijd met het Verdrag. In het eerste lid is bepaald dat de belastingplichtige,
                  binnen een termijn van drie jaren nadat een dergelijke situatie is ontstaan, een verzoek kan indienen bij de competente autoriteit
                  van de staat waarin hij inwoner is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ineagroep">Het tweede lid geeft een inspanningsverplichting voor beide Partijen weer. Indien de bezwaren waaraan het verzoek ten grondslag
                     ligt, gerechtvaardigd blijken te zijn en de aangezochte competente autoriteit niet in staat is zelf tot een bevredigende oplossing
                     te komen, treedt hij in overleg met de competente autoriteit van de andere staat om tot een gezamenlijke oplossing te komen.
                  </text:p>
      <text:p text:style-name="alineagroep.end">De uitkomst van de onderlinge overlegprocedure dient te worden geïmplementeerd. Doorgaans zal dit geschieden door middel van
                     het aanbrengen van een correctie in de belastingaanslag. Indien op het moment dat een correctie wordt aangebracht de aanslag
                     in Curaçao, Sint Maarten of het Caribische deel van Nederland (Bonaire, Sint Eustatius en Saba) al onherroepelijk vaststaat,
                     zal het aanbrengen van een corresponderende correctie geschieden door een ambtshalve vermindering van de aanslag. Dit is vastgelegd
                     in artikel 12 van de Algemene landsverordening Landsbelastingen (P.B. 2001, no. 89, zoals laatst gewijzigd bij Landsverordening
                     van 17 december 2007, P.B. 2007, no. 110).
                  </text:p>
      <text:p text:style-name="algemeen">Het derde lid geeft de inspanningsverplichting van beide Partijen weer om alle problemen die opkomen bij de interpretatie
                  en de uitvoering van het Verdrag middels een onderlinge overlegprocedure op te lossen.
               </text:p>
      <text:p text:style-name="algemeen">In het vierde lid is bepaald dat de competente autoriteiten direct met elkaar in contact kunnen komen om tot een oplossing
                  te komen als bedoeld in de voorgaande leden.
               </text:p>
      <text:p text:style-name="tussenkop"><text:span text:style-name="tussenkop_vet">Artikel 7 Duur</text:span></text:p>
      <text:p text:style-name="algemeen">Het Verdrag is aangegaan voor een periode van 10 jaren en kan bij onderling overleg tussen de competente autoriteiten van
                  de beide staten worden verlengd. Een dergelijke verlenging komt neer op een verdrag dat op grond van artikel 7, onderdeel e,
                  van de Rijkswet goedkeuring en bekendmaking verdragen geen parlementaire goedkeuring behoeft, behoudens het bepaalde in artikel 9,
                  tweede lid, van de Rijkswet.
               </text:p>
      <text:p text:style-name="tussenkop"><text:span text:style-name="tussenkop_vet">Artikel 8 Inwerkingtreding</text:span></text:p>
      <text:p text:style-name="algemeen">Het Verdrag treedt in werking op de eerste dag van de tweede maand nadat beide Partijen elkaar schriftelijk, langs diplomatieke
                  kanalen, hebben laten weten dat aan alle voorwaarden voor de inwerkingtreding is voldaan. Het Verdrag is van toepassing op
                  inkomsten verdiend in enig fiscaal boekjaar op of na 1 januari van een kalenderjaar volgend op het jaar waarop het Verdrag
                  in werking is getreden.
               </text:p>
      <text:p text:style-name="tussenkop"><text:span text:style-name="tussenkop_vet">Artikel 9 Beëindiging</text:span></text:p>
      <text:p text:style-name="alineagroep">Dit artikel regelt de opzegging van het Verdrag. Het Verdrag is supplementair aan het Verdrag tussen het Koninkrijk der Nederlanden,
                     ten behoeve van de Nederlandse Antillen, en het Koninkrijk Denemarken inzake de uitwisseling van informatie betreffende belastingen
                     (Parijs, 10 september 2009; Trb. 2009, 165). Indien dit belastinginformatieverdrag wordt beëindigd, heeft dit ook consequenties voor het onderhavige Verdrag. In het
                     tweede lid is bepaald dat op het moment dat het belastinginformatieverdrag wordt opgezegd, het onderliggende verdrag ook wordt
                     beëindigd.
                  </text:p>
      <text:p text:style-name="alineagroep.end">Het Verdrag kan zowel binnen de periode van 10 jaren als binnen een verlengd tijdvak, zoals genoemd in artikel 7 van het Verdrag,
                     worden beëindigd, mits de zesmaandsperiode in acht wordt genomen.
                  </text:p>
      <text:h text:outline-level="3" text:style-name="divisiekop2">III. KONINKRIJKSPOSITIE
               </text:h>
      <text:p text:style-name="algemeen">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ussen de Nederlandse Antillen en derde landen gelden.
               </text:p>
      <text:p text:style-name="algemeen">De internationaalrechtelijke verplichtingen voortvloeiende uit de verdragen gaan van rechtswege over op de rechtsopvolgers
                  van het land de Nederlandse Antillen, te weten de landen Curaçao en Sint Maarten. Daarnaast blijft het Verdrag van toepassing
                  op de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04 (R194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