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8000*"/>
    </style:style>
    <style:style style:family="table-column" style:name="table.1.col3">
      <style:table-column-properties style:rel-column-width="900*"/>
    </style:style>
    <style:style style:family="table" style:name="table.2">
      <style:table-properties table:align="margins"/>
    </style:style>
    <style:style style:family="table-column" style:name="table.2.col1">
      <style:table-column-properties style:rel-column-width="4700*"/>
    </style:style>
    <style:style style:family="table-column" style:name="table.2.col2">
      <style:table-column-properties style:rel-column-width="2700*"/>
    </style:style>
    <style:style style:family="table-column" style:name="table.2.col3">
      <style:table-column-properties style:rel-column-width="2700*"/>
    </style:style>
    <style:style style:family="table" style:name="table.3">
      <style:table-properties table:align="margins"/>
    </style:style>
    <style:style style:family="table-column" style:name="table.3.col1">
      <style:table-column-properties style:rel-column-width="4400*"/>
    </style:style>
    <style:style style:family="table-column" style:name="table.3.col2">
      <style:table-column-properties style:rel-column-width="5600*"/>
    </style:style>
    <style:style style:family="table" style:name="table.4">
      <style:table-properties table:align="margins"/>
    </style:style>
    <style:style style:family="table-column" style:name="table.4.col1">
      <style:table-column-properties style:rel-column-width="1200*"/>
    </style:style>
    <style:style style:family="table-column" style:name="table.4.col2">
      <style:table-column-properties style:rel-column-width="2900*"/>
    </style:style>
    <style:style style:family="table-column" style:name="table.4.col3">
      <style:table-column-properties style:rel-column-width="2900*"/>
    </style:style>
    <style:style style:family="table-column" style:name="table.4.col4">
      <style:table-column-properties style:rel-column-width="2900*"/>
    </style:style>
    <style:style style:family="table" style:name="table.5">
      <style:table-properties table:align="margins"/>
    </style:style>
    <style:style style:family="table-column" style:name="table.5.col1">
      <style:table-column-properties style:rel-column-width="3300*"/>
    </style:style>
    <style:style style:family="table-column" style:name="table.5.col2">
      <style:table-column-properties style:rel-column-width="67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2 703</text:p>
          </table:table-cell>
          <table:table-cell office:value-type="string" table:number-columns-spanned="2" table:style-name="parlementair.kopcel3">
            <text:p text:style-name="headtable.dossiertitel"> Cultuurkaart in het voortgezet onderwijs
         </text:p>
          </table:table-cell>
          <table:covered-table-cell/>
        </table:table-row>
        <table:table-row>
          <table:table-cell office:value-type="string" table:number-columns-spanned="1" table:style-name="parlementair.kopcel_last">
            <text:p text:style-name="headtable.stuktitel">Nr. 2</text:p>
          </table:table-cell>
          <table:table-cell office:value-type="string" table:number-columns-spanned="2" table:style-name="parlementair.kopcel_last">
            <text:p text:style-name="headtable.stuktitel"> RAPPORT
            </text:p>
            <text:p text:style-name="headtable.datum"/>
          </table:table-cell>
          <table:covered-table-cell/>
        </table:table-row>
      </table:table>
      <text:h text:outline-level="2" text:style-name="officiele-inhoudsopgave_kop">Inhoudsopgave
               </text:h>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ext:p text:style-name="Table_20_Contents_Right"><text:span text:style-name="halfvet">blz.</text:span></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amenvatting</text:span> 
                           </text:p>
          </table:table-cell>
          <table:table-cell office:value-type="string">
            <text:p text:style-name="Table_20_Contents_Right"><text:span text:style-name="halfvet">3</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1</text:span> 
                           </text:p>
          </table:table-cell>
          <table:table-cell office:value-type="string">
            <text:p text:style-name="Table_20_Contents_Left"> <text:span text:style-name="halfvet">Over dit onderzoek</text:span> 
                           </text:p>
          </table:table-cell>
          <table:table-cell office:value-type="string">
            <text:p text:style-name="Table_20_Contents_Right"><text:span text:style-name="halfvet">5</text:span></text:p>
          </table:table-cell>
        </table:table-row>
        <table:table-row>
          <table:table-cell office:value-type="string">
            <text:p text:style-name="Table_20_Contents_Left">1.1</text:p>
          </table:table-cell>
          <table:table-cell office:value-type="string">
            <text:p text:style-name="Table_20_Contents_Left">Cultuurkaart</text:p>
          </table:table-cell>
          <table:table-cell office:value-type="string">
            <text:p text:style-name="Table_20_Contents_Right">5</text:p>
          </table:table-cell>
        </table:table-row>
        <table:table-row>
          <table:table-cell office:value-type="string">
            <text:p text:style-name="Table_20_Contents_Left">1.2</text:p>
          </table:table-cell>
          <table:table-cell office:value-type="string">
            <text:p text:style-name="Table_20_Contents_Left">Opbouw van dit onderzoek</text:p>
          </table:table-cell>
          <table:table-cell office:value-type="string">
            <text:p text:style-name="Table_20_Contents_Right">6</text:p>
          </table:table-cell>
        </table:table-row>
        <table:table-row>
          <table:table-cell office:value-type="string">
            <text:p text:style-name="Table_20_Contents_Left">1.3</text:p>
          </table:table-cell>
          <table:table-cell office:value-type="string">
            <text:p text:style-name="Table_20_Contents_Left">Leeswijzer</text:p>
          </table:table-cell>
          <table:table-cell office:value-type="string">
            <text:p text:style-name="Table_20_Contents_Right">6</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2</text:span> 
                           </text:p>
          </table:table-cell>
          <table:table-cell office:value-type="string">
            <text:p text:style-name="Table_20_Contents_Left"> <text:span text:style-name="halfvet">De Cultuurkaart in de
                                 						praktijk</text:span> 
                           </text:p>
          </table:table-cell>
          <table:table-cell office:value-type="string">
            <text:p text:style-name="Table_20_Contents_Right"><text:span text:style-name="halfvet">7</text:span></text:p>
          </table:table-cell>
        </table:table-row>
        <table:table-row>
          <table:table-cell office:value-type="string">
            <text:p text:style-name="Table_20_Contents_Left">2.1</text:p>
          </table:table-cell>
          <table:table-cell office:value-type="string">
            <text:p text:style-name="Table_20_Contents_Left">Voorbereiding op gebruik van de kaart</text:p>
          </table:table-cell>
          <table:table-cell office:value-type="string">
            <text:p text:style-name="Table_20_Contents_Right">7</text:p>
          </table:table-cell>
        </table:table-row>
        <table:table-row>
          <table:table-cell office:value-type="string">
            <text:p text:style-name="Table_20_Contents_Left">2.2</text:p>
          </table:table-cell>
          <table:table-cell office:value-type="string">
            <text:p text:style-name="Table_20_Contents_Left">Gebruik van de kaart</text:p>
          </table:table-cell>
          <table:table-cell office:value-type="string">
            <text:p text:style-name="Table_20_Contents_Right">8</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3</text:span> 
                           </text:p>
          </table:table-cell>
          <table:table-cell office:value-type="string">
            <text:p text:style-name="Table_20_Contents_Left"> <text:span text:style-name="halfvet">Doelen, administratieve lasten en
                                 						uitvoeringskosten</text:span> 
                           </text:p>
          </table:table-cell>
          <table:table-cell office:value-type="string">
            <text:p text:style-name="Table_20_Contents_Right"><text:span text:style-name="halfvet">9</text:span></text:p>
          </table:table-cell>
        </table:table-row>
        <table:table-row>
          <table:table-cell office:value-type="string">
            <text:p text:style-name="Table_20_Contents_Left">3.1</text:p>
          </table:table-cell>
          <table:table-cell office:value-type="string">
            <text:p text:style-name="Table_20_Contents_Left">Conclusies</text:p>
          </table:table-cell>
          <table:table-cell office:value-type="string">
            <text:p text:style-name="Table_20_Contents_Right">9</text:p>
          </table:table-cell>
        </table:table-row>
        <table:table-row>
          <table:table-cell office:value-type="string">
            <text:p text:style-name="Table_20_Contents_Left">3.2</text:p>
          </table:table-cell>
          <table:table-cell office:value-type="string">
            <text:p text:style-name="Table_20_Contents_Left">Doelen</text:p>
          </table:table-cell>
          <table:table-cell office:value-type="string">
            <text:p text:style-name="Table_20_Contents_Right">9</text:p>
          </table:table-cell>
        </table:table-row>
        <table:table-row>
          <table:table-cell office:value-type="string">
            <text:p text:style-name="Table_20_Contents_Left">3.3</text:p>
          </table:table-cell>
          <table:table-cell office:value-type="string">
            <text:p text:style-name="Table_20_Contents_Left">Administratieve lasten</text:p>
          </table:table-cell>
          <table:table-cell office:value-type="string">
            <text:p text:style-name="Table_20_Contents_Right">10</text:p>
          </table:table-cell>
        </table:table-row>
        <table:table-row>
          <table:table-cell office:value-type="string">
            <text:p text:style-name="Table_20_Contents_Left">3.3.1</text:p>
          </table:table-cell>
          <table:table-cell office:value-type="string">
            <text:p text:style-name="Table_20_Contents_Left">Administratieve lasten voor scholen</text:p>
          </table:table-cell>
          <table:table-cell office:value-type="string">
            <text:p text:style-name="Table_20_Contents_Right">11</text:p>
          </table:table-cell>
        </table:table-row>
        <table:table-row>
          <table:table-cell office:value-type="string">
            <text:p text:style-name="Table_20_Contents_Left">3.3.2</text:p>
          </table:table-cell>
          <table:table-cell office:value-type="string">
            <text:p text:style-name="Table_20_Contents_Left">Administratieve lasten voor Cultuurkaartacceptanten</text:p>
          </table:table-cell>
          <table:table-cell office:value-type="string">
            <text:p text:style-name="Table_20_Contents_Right">13</text:p>
          </table:table-cell>
        </table:table-row>
        <table:table-row>
          <table:table-cell office:value-type="string">
            <text:p text:style-name="Table_20_Contents_Left">3.4</text:p>
          </table:table-cell>
          <table:table-cell office:value-type="string">
            <text:p text:style-name="Table_20_Contents_Left">Uitvoeringskosten</text:p>
          </table:table-cell>
          <table:table-cell office:value-type="string">
            <text:p text:style-name="Table_20_Contents_Right">14</text:p>
          </table:table-cell>
        </table:table-row>
        <table:table-row>
          <table:table-cell office:value-type="string">
            <text:p text:style-name="Table_20_Contents_Left">3.5</text:p>
          </table:table-cell>
          <table:table-cell office:value-type="string">
            <text:p text:style-name="Table_20_Contents_Left">Aanbeveling</text:p>
          </table:table-cell>
          <table:table-cell office:value-type="string">
            <text:p text:style-name="Table_20_Contents_Right">15</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4</text:span> 
                           </text:p>
          </table:table-cell>
          <table:table-cell office:value-type="string">
            <text:p text:style-name="Table_20_Contents_Left"> <text:span text:style-name="halfvet">Misbruik en oneigenlijk
                                 						gebruik</text:span> 
                           </text:p>
          </table:table-cell>
          <table:table-cell office:value-type="string">
            <text:p text:style-name="Table_20_Contents_Right"><text:span text:style-name="halfvet">16</text:span></text:p>
          </table:table-cell>
        </table:table-row>
        <table:table-row>
          <table:table-cell office:value-type="string">
            <text:p text:style-name="Table_20_Contents_Left">4.1</text:p>
          </table:table-cell>
          <table:table-cell office:value-type="string">
            <text:p text:style-name="Table_20_Contents_Left">Conclusie</text:p>
          </table:table-cell>
          <table:table-cell office:value-type="string">
            <text:p text:style-name="Table_20_Contents_Right">16</text:p>
          </table:table-cell>
        </table:table-row>
        <table:table-row>
          <table:table-cell office:value-type="string">
            <text:p text:style-name="Table_20_Contents_Left">4.2</text:p>
          </table:table-cell>
          <table:table-cell office:value-type="string">
            <text:p text:style-name="Table_20_Contents_Left">Onduidelijkheden in bestedingsmogelijkheden
                              						Cultuurkaart
                           </text:p>
          </table:table-cell>
          <table:table-cell office:value-type="string">
            <text:p text:style-name="Table_20_Contents_Right">16</text:p>
          </table:table-cell>
        </table:table-row>
        <table:table-row>
          <table:table-cell office:value-type="string">
            <text:p text:style-name="Table_20_Contents_Left">4.3</text:p>
          </table:table-cell>
          <table:table-cell office:value-type="string">
            <text:p text:style-name="Table_20_Contents_Left">Controle op geldigheid transacties</text:p>
          </table:table-cell>
          <table:table-cell office:value-type="string">
            <text:p text:style-name="Table_20_Contents_Right">18</text:p>
          </table:table-cell>
        </table:table-row>
        <table:table-row>
          <table:table-cell office:value-type="string">
            <text:p text:style-name="Table_20_Contents_Left">4.4</text:p>
          </table:table-cell>
          <table:table-cell office:value-type="string">
            <text:p text:style-name="Table_20_Contents_Left">Aanbevelingen</text:p>
          </table:table-cell>
          <table:table-cell office:value-type="string">
            <text:p text:style-name="Table_20_Contents_Right">20</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5</text:span> 
                           </text:p>
          </table:table-cell>
          <table:table-cell office:value-type="string">
            <text:p text:style-name="Table_20_Contents_Left"> <text:span text:style-name="halfvet">Informatie aan Tweede
                                 						Kamer</text:span> 
                           </text:p>
          </table:table-cell>
          <table:table-cell office:value-type="string">
            <text:p text:style-name="Table_20_Contents_Right"><text:span text:style-name="halfvet">21</text:span></text:p>
          </table:table-cell>
        </table:table-row>
        <table:table-row>
          <table:table-cell office:value-type="string">
            <text:p text:style-name="Table_20_Contents_Left">5.1</text:p>
          </table:table-cell>
          <table:table-cell office:value-type="string">
            <text:p text:style-name="Table_20_Contents_Left">Conclusie</text:p>
          </table:table-cell>
          <table:table-cell office:value-type="string">
            <text:p text:style-name="Table_20_Contents_Right">21</text:p>
          </table:table-cell>
        </table:table-row>
        <table:table-row>
          <table:table-cell office:value-type="string">
            <text:p text:style-name="Table_20_Contents_Left">5.2</text:p>
          </table:table-cell>
          <table:table-cell office:value-type="string">
            <text:p text:style-name="Table_20_Contents_Left">Informatie in departementale begroting en jaarverslag</text:p>
          </table:table-cell>
          <table:table-cell office:value-type="string">
            <text:p text:style-name="Table_20_Contents_Right">21</text:p>
          </table:table-cell>
        </table:table-row>
        <table:table-row>
          <table:table-cell office:value-type="string">
            <text:p text:style-name="Table_20_Contents_Left">5.3</text:p>
          </table:table-cell>
          <table:table-cell office:value-type="string">
            <text:p text:style-name="Table_20_Contents_Left">Verschillende berekeningswijzen</text:p>
          </table:table-cell>
          <table:table-cell office:value-type="string">
            <text:p text:style-name="Table_20_Contents_Right">22</text:p>
          </table:table-cell>
        </table:table-row>
        <table:table-row>
          <table:table-cell office:value-type="string">
            <text:p text:style-name="Table_20_Contents_Left">5.4</text:p>
          </table:table-cell>
          <table:table-cell office:value-type="string">
            <text:p text:style-name="Table_20_Contents_Left">Aanbeveling</text:p>
          </table:table-cell>
          <table:table-cell office:value-type="string">
            <text:p text:style-name="Table_20_Contents_Right">22</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6</text:span> 
                           </text:p>
          </table:table-cell>
          <table:table-cell office:value-type="string">
            <text:p text:style-name="Table_20_Contents_Left"> <text:span text:style-name="halfvet">Slotbeschouwing</text:span> 
                           </text:p>
          </table:table-cell>
          <table:table-cell office:value-type="string">
            <text:p text:style-name="Table_20_Contents_Right"><text:span text:style-name="halfvet">23</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7</text:span> 
                           </text:p>
          </table:table-cell>
          <table:table-cell office:value-type="string">
            <text:p text:style-name="Table_20_Contents_Left"> <text:span text:style-name="halfvet">Reactie staatssecretaris</text:span>
                              						
                           </text:p>
          </table:table-cell>
          <table:table-cell office:value-type="string">
            <text:p text:style-name="Table_20_Contents_Right"><text:span text:style-name="halfvet">24</text:span></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ijlage 1 Overzicht conclusies,
                                 						  aanbevelingen en toezeggingen</text:span> 
                           </text:p>
          </table:table-cell>
          <table:table-cell office:value-type="string">
            <text:p text:style-name="Table_20_Contents_Right"><text:span text:style-name="halfvet">25</text:span></text:p>
          </table:table-cell>
        </table:table-row>
        <table:table-row>
          <table:table-cell office:value-type="string"/>
          <table:table-cell office:value-type="string">
            <text:p text:style-name="Table_20_Contents_Left"> <text:span text:style-name="halfvet">Bijlage 2 Methodologische
                                 						  verantwoording</text:span> 
                           </text:p>
          </table:table-cell>
          <table:table-cell office:value-type="string">
            <text:p text:style-name="Table_20_Contents_Right"><text:span text:style-name="halfvet">26</text:span></text:p>
          </table:table-cell>
        </table:table-row>
        <table:table-row>
          <table:table-cell office:value-type="string"/>
          <table:table-cell office:value-type="string">
            <text:p text:style-name="Table_20_Contents_Left"> <text:span text:style-name="halfvet">Bijlage 3 Begrippen en
                                 						  afkortingen</text:span> 
                           </text:p>
          </table:table-cell>
          <table:table-cell office:value-type="string">
            <text:p text:style-name="Table_20_Contents_Right"><text:span text:style-name="halfvet">27</text:span></text:p>
          </table:table-cell>
        </table:table-row>
        <table:table-row>
          <table:table-cell office:value-type="string"/>
          <table:table-cell office:value-type="string">
            <text:p text:style-name="Table_20_Contents_Left"> <text:span text:style-name="halfvet">Bijlage 4 Normen</text:span> 
                           </text:p>
          </table:table-cell>
          <table:table-cell office:value-type="string">
            <text:p text:style-name="Table_20_Contents_Right"><text:span text:style-name="halfvet">28</text:span></text:p>
          </table:table-cell>
        </table:table-row>
        <table:table-row>
          <table:table-cell office:value-type="string"/>
          <table:table-cell office:value-type="string">
            <text:p text:style-name="Table_20_Contents_Left"> <text:span text:style-name="halfvet">Literatuur</text:span> 
                           </text:p>
          </table:table-cell>
          <table:table-cell office:value-type="string">
            <text:p text:style-name="Table_20_Contents_Right"><text:span text:style-name="halfvet">29</text:span></text:p>
          </table:table-cell>
        </table:table-row>
      </table:table>
      <text:p/>
      <text:h text:outline-level="2" text:style-name="divisiekop1">SAMENVATTING
               </text:h>
      <text:p text:style-name="algemeen">De Algemene Rekenkamer heeft onderzoek gedaan naar de
                  				Cultuurkaart in het voortgezet onderwijs. De Cultuurkaart is een soort
                  				culturele credit card waarmee het Ministerie van Onderwijs, Cultuur en
                  				Wetenschap (OCW) wil bereiken dat alle jongeren tot 18 jaar actief of passief
                  				vertrouwd raken met cultuur en kunstvormen en met de Nederlandse
                  				geschiedenis.
               </text:p>
      <text:p text:style-name="tussenkop"><text:span text:style-name="tussenkop_cur">
                     				Conclusies</text:span></text:p>
      <text:p text:style-name="algemeen">De belangrijkste conclusie uit ons onderzoek is dat de
                  				Cultuurkaart een doelsubsidie is met betrekkelijk gering financieel belang:
                  				€ 15,5 miljoen, maar tamelijk ingewikkeld is van opzet. Scholen moeten aan veel
                  				procedures en regels voldoen om het tegoed op de Cultuurkaart te kunnen
                  				besteden. De ingewikkelde opzet hangt samen met het feit dat de minister veel
                  				doelen tegelijk wil bereiken met de Cultuurkaart. Veel van de procedures en
                  				regels die voor de Cultuurkaart gelden, zijn op een of andere manier terug te
                  				voeren tot deze doelen en subdoelen. Dit leidt tot relatief hoge
                  				administratieve lasten voor scholen, zoals voor het activeren van de
                  				Cultuurkaarten door leerlingen, wat moet gebeuren om het tegoed op de kaart te
                  				kunnen verzilveren. De uitvoeringskosten voor de Cultuurkaart zijn per leerling
                  				wel fors afgenomen, vergeleken met de tijd van de voorloper van de kaart, de
                  				CKV-vouchers (CKV is het schoolvak «culturele en kunstzinnige vorming» in het
                  				voortgezet onderwijs).
               </text:p>
      <text:p text:style-name="algemeen">Uit ons onderzoek blijkt daarnaast dat oneigenlijk gebruik van
                  				Cultuurkaarttegoed mogelijk is. Er bestaat onduidelijkheid over waar het tegoed
                  				op de kaart wel en niet aan besteed mag worden. Ook dekt de controle op het
                  				besteden van het tegoed niet alle risico’s af. Daarmee komt
                  				Cultuurkaarttegoed mogelijk niet ten goede aan het doel.
               </text:p>
      <text:p text:style-name="alineagroep">Verder blijkt uit ons onderzoek dat de Tweede Kamer niet alleen
                     				  een wat beperkt, maar ook een te positief beeld van de prestaties van de
                     				  Cultuurkaart krijgt. De minister relateert voor het verzilveringspercentage
                     				  namelijk het totale bestede bedrag aan een te laag «totaal beschikbaar
                     				  budget». Berekenen we het verzilveringspercentage op een meer voor de hand
                     				  liggende manier, dan komt het circa 10% lager uit dan in de berekening van de
                     				  minister. Daarmee haalt de minister de streefwaarde niet ruimschoots, maar
                     				  bijna.
                  </text:p>
      <text:p text:style-name="alineagroep.end">De gegevensverzameling voor dit onderzoek is in juni 2010
                     				  afgerond. In oktober trad het kabinet Rutte aan, dat in zijn regeerakkoord het
                     				  voornemen uitsprak de Cultuurkaart af te schaffen (Informateur, 2010). De
                     				  staatssecretaris van OCW werd in het kabinet verantwoordelijk voor de
                     				  portefeuille «cultuur». Bij de behandeling van de cultuurbegroting in de
                     				  Tweede Kamer, op 13 december 2010 zegde de staatssecretaris toe in de periode
                     				  tot aan de Voorjaarsnota (die jaarlijks vóór 1 juni verschijnt) te bezien of
                     				  de Cultuurkaart vanaf 2012 toch in enigerlei vorm zou kunnen worden voortgezet.
                     				  De Algemene Rekenkamer beveelt de staatssecretaris aan hierbij rekening te
                     				  houden met de lessen die te leren vallen uit de ervaringen met de Cultuurkaart
                     				  tot nu toe, zoals deze onder meer blijken uit bijgaand onderzoek. Mocht de
                     				  staatssecretaris besluiten de Cultuurkaart voort te zetten in de vorm van een
                     				  doelsubsidie (zoals thans het geval is) van het Rijk, dan vloeien uit het
                     				  onderzoek de volgende concrete aanbevelingen voort.
                  </text:p>
      <text:p text:style-name="tussenkop"><text:span text:style-name="tussenkop_cur">
                     				Aanbevelingen</text:span></text:p>
      <text:p text:style-name="algemeen">Op basis van ons onderzoek bevelen wij de staatssecretaris van
                  				OCW aan de doelen die hij met de Cultuurkaart wil bereiken nog eens kritisch te
                  				bezien. Dat zou tot een vereenvoudiging van het systeem kunnen leiden met
                  				lagere administratieve lasten en uitvoeringskosten.
               </text:p>
      <text:p text:style-name="algemeen">Daarnaast bevelen wij de staatssecretaris van OCW aan de
                  				mogelijkheden tot misbruik en oneigenlijk gebruik verder in te perken door op
                  				schrift te stellen wat wel en niet mag met Cultuurkaarttegoed en daar goede
                  				voorlichting aan scholen en Cultuurkaartacceptanten over te (laten) geven. Wij
                  				bevelen de staatssecretaris aan een aanpak te ontwikkelen voor het opsporen en
                  				onderzoeken van risico’s op de risicogebieden die we hebben genoemd. Het
                  				ministerie zou in opeenvolgende jaren gerichte aandacht kunnen (laten) geven
                  				aan die risicogebieden. Het zou ook goed zijn na te denken over de vraag of de
                  				controle die CJP nu doet op zogenoemde afwijkende transacties, dan nog op
                  				dezelfde manier moeten worden voortgezet of misschien lichter kan.
               </text:p>
      <text:p text:style-name="algemeen">Verder bevelen we de staatssecretaris aan het
                  				verzilveringspercentage te berekenen op een meer voor de hand liggende manier.
                  				Dit kan door het totaal besteed Cultuurkaarttegoed te relateren aan het totaal
                  				beschikbare budget dat is gebaseerd op het aantal aangemelde leerlingen en niet
                  				op het aantal geactiveerde leerlingen.
               </text:p>
      <text:p text:style-name="algemeen">In onze slotbeschouwing bevelen wij de staatssecretaris aan, bij
                  				zijn afweging over de toekomst van de Cultuurkaart rekening te houden met de
                  				lessen die te leren zijn uit de ervaringen met de Cultuurkaart tot nu toe,
                  				zoals deze mede uit ons onderzoek naar voren komen.
               </text:p>
      <text:p text:style-name="tussenkop"><text:span text:style-name="tussenkop_cur">
                     				Reactie staatssecretaris</text:span></text:p>
      <text:p text:style-name="algemeen">Op 23 maart 2011 reageerde de staatssecretaris op het rapport.
                  				Hij dankt de Algemene Rekenkamer voor haar uitgebreide onderzoek. Hij memoreert
                  				dat hij op 13 december 2010 aan de Tweede Kamer heeft toegezegd met CJP,
                  				gemeenten en het onderwijsveld te zullen bezien of de Cultuurkaart zonder
                  				rijksbijdrage zou kunnen voortbestaan. De informatie uit het onderzoek kan
                  				volgens de staatssecretaris voor de opdrachtgevers van een eventuele doorstart
                  				van de kaart, zeer waardevol zijn.
               </text:p>
      <text:h text:outline-level="2" text:style-name="divisiekop1">1. OVER DIT ONDERZOEK
               </text:h>
      <text:p text:style-name="algemeen">De Algemene Rekenkamer heeft van oktober 2009 tot juni 2010
                  				onderzoek gedaan naar de Cultuurkaart in het voortgezet onderwijs. Dit betreft
                  				een subsidie van € 15,5 miljoen per jaar die het Ministerie van Onderwijs,
                  				Cultuur en Wetenschap (OCW) aan scholen en leerlingen verstrekt als bijdrage in
                  				de kosten van deelname aan culturele activiteiten.
               </text:p>
      <text:p text:style-name="algemeen">Ons onderzoek ging over het eerste jaar waarin deze subsidie
                  				gold: het schooljaar 2008/2009. In dit onderzoek hebben we daarnaast zoveel
                  				mogelijk de gegevens verwerkt over de eerste helft van het schooljaar
                  				2009/2010.
               </text:p>
      <text:h text:outline-level="3" text:style-name="divisiekop2">1.1 Cultuurkaart
               </text:h>
      <text:p text:style-name="algemeen">De Cultuurkaart is een van de beleidsinstrumenten die het
                  				  Ministerie van OCW inzet om de volgende doelstelling uit het beleidsprogramma
                  				  <text:span text:style-name="cur">Samen werken, samen leven</text:span> van het kabinet
                  				  Balkenende IV te bereiken: «Alle jongeren tot 18 jaar raken actief of passief
                  				  vertrouwd met cultuur en kunstvormen en met de Nederlandse geschiedenis.» Alle
                  				  leerlingen in het voortgezet onderwijs kunnen een Cultuurkaart krijgen als hun
                  				  school meedoet. In de eerste twee schooljaren waarin de Cultuurkaart bestond,
                  				  deden vrijwel alle scholen in het voortgezet onderwijs dit. Dat leidde ertoe
                  				  dat scholen in het schooljaar 2008/2009 in totaal 926 000 leerlingen hebben
                  				  aangemeld voor de Cultuurkaart: dat is 99% van de leerlingen in het voortgezet
                  				  onderwijs.
               </text:p>
      <text:p text:style-name="algemeen">In de begroting van het Ministerie van OCW is als
                  				  prestatie-indicator voor de Cultuurkaart opgenomen: het percentage verzilvering
                  				  van het Cultuurkaarttegoed. In het jaarverslag 2009 meldde de minister dat in
                  				  het eerste Cultuurkaartjaar 2008/2009 het Cultuurkaarttegoed voor 78% was
                  				  verzilverd. Daarmee was de streefwaarde voor het eerste jaar van de
                  				  Cultuurkaart, 70% verzilvering van het Cultuurkaarttegoed, ruimschoots
                  				  gehaald.
               </text:p>
      <text:p text:style-name="algemeen">De Stichting Cultureel Jongeren Paspoort (CJP) voert het
                  				  Cultuurkaartsysteem uit in opdracht van de minister van OCW. Dat houdt onder
                  				  meer in dat CJP de Cultuurkaarten verstrekt en voor leerlingen en docenten de
                  				  betalingen aan culturele instellingen afhandelt.
               </text:p>
      <text:p text:style-name="algemeen">Voor de Cultuurkaart werd ingevoerd, heeft in het voortgezet
                  				  onderwijs vanaf 1999 het systeem bestaan van CKV-vouchers. Ook deze vouchers
                  				  konden worden ingezet om deel te kunnen nemen aan culturele activiteiten. Een
                  				  groot verschil met de Cultuurkaart is dat de vouchers alleen beschikbaar waren
                  				  voor leerlingen die het vak culturele en kunstzinnige vorming volgden.
                  				  Dat waren er in het laatste jaar waarin het vouchersysteem bestond, in totaal
                  				  ruim 216 000. In dat jaar werd 80% van de vouchers besteed (OCW, 2010).
               </text:p>
      <text:p text:style-name="algemeen">De gegevensverzameling voor dit onderzoek is in juni 2010
                  				  afgerond. In oktober trad het kabinet Rutte aan, dat in zijn regeerakkoord het
                  				  voornemen uitsprak de Cultuurkaart af te schaffen (Informateur, 2010). De
                  				  staatssecretaris van OCW werd in het kabinet verantwoordelijk voor de
                  				  portefeuille «cultuur». Bij de behandeling van de cultuurbegroting in de
                  				  Tweede Kamer, op 13 december 2010, zegde de staatssecretaris toe in de periode
                  				  tot aan de Voorjaarsnota (die jaarlijks vóór 1 juni verschijnt) te bezien of
                  				  de Cultuurkaart vanaf 2012 toch in enigerlei vorm zou kunnen worden
                  				  voortgezet.
               </text:p>
      <text:h text:outline-level="3" text:style-name="divisiekop2">1.2 Opbouw van dit onderzoek
               </text:h>
      <text:p text:style-name="algemeen">Ons onderzoek naar de Cultuurkaart bestaat uit twee delen:</text:p>
      <text:list text:style-name="list-style-1">
        <text:list-item>
          <text:p text:style-name="list.start">In het eerste deel hebben we gekeken naar onderwerpen die
                        						vooral het Ministerie van OCW betreffen: het behalen van de doelstellingen,
                        						administratieve lasten voor scholen en culturele instellingen,
                        						uitvoeringskosten, misbruik en oneigenlijk gebruik en de informatie aan de
                        						Tweede Kamer. Onze probleemstelling was: wat heeft het Ministerie van OCW
                        						gedaan om de doel- en rechtmatige uitvoering van het beleidsinstrument
                        						«cultuurkaart» te waarborgen?
                     </text:p>
        </text:list-item>
        <text:list-item>
          <text:p text:style-name="list.end">In het tweede deel hebben we gekeken naar de rol van
                        						scholen en culturele instellingen bij de Cultuurkaart. Hoe kunnen zij ervoor
                        						zorgen dat zoveel mogelijk van het Cultuurkaarttegoed wordt gebruikt? Daarbij
                        						zijn we ervan uitgegaan dat meer van het beleidsdoel (alle jongeren tot 18 jaar
                        						raken actief of passief vertrouwd met cultuur, kunstvormen en de Nederlandse
                        						geschiedenis) wordt bereikt, naarmate meer van het budget wordt gebruikt.
                     </text:p>
        </text:list-item>
      </text:list>
      <text:p text:style-name="algemeen">Van de uitkomsten van het eerste deel van het onderzoek doen we
                  				  verslag in dit rapport. De uitkomsten van het tweede deel staan in een
                  				  achtergronddocument op onze website
                  				  www.rekenkamer.nl.
               </text:p>
      <text:h text:outline-level="3" text:style-name="divisiekop2">1.3 Leeswijzer
               </text:h>
      <text:p text:style-name="algemeen">In hoofdstuk 2 beschrijven we de procedures die voor de
                  				  Cultuurkaart gelden. Welke handelingen moeten of kunnen op welk moment door wie
                  				  worden gedaan? In hoofdstuk 3 gaan we dieper in op de doelen die de minister
                  				  met de Cultuurkaart wil bereiken en de administratieve lasten en
                  				  uitvoeringskosten die de Cultuurkaart met zich meebrengt. In hoofdstuk 4
                  				  behandelen we het onderwerp misbruik en oneigenlijk gebruik van de
                  				  Cultuurkaart. Daarbij kijken we naar wat de minister doet – of laat doen –
                  				  om de kans hierop te beperken. Hoofdstuk 5 gaat over de informatie van de
                  				  minister aan de Tweede Kamer. We gaan daarin dieper in op het
                  				  verzilveringspercentage: de prestatie-indicator die de minister met de Tweede
                  				  Kamer heeft afgesproken voor de Cultuurkaart. Hoofdstuk 6 is onze
                  				  slotbeschouwing. Daarin trekken we overkoepelende conclusies en doen we het ministerie daarover een aanbeveling. Op
                  hoofdstuk 2 na, begint elk hoofdstuk met
                  				  conclusies die in de paragrafen daarna worden uitgewerkt en eindigt het met
                  				  aanbevelingen. De reactie van de staatssecretaris van OCW op het rapport staat in
                  				  hoofdstuk 7.
               </text:p>
      <text:p text:style-name="alineagroep.end">Het rapport bevat daarna:</text:p>
      <text:list text:style-name="list-style-2">
        <text:list-item>
          <text:p text:style-name="list.start">Bijlage 1: overzicht van conclusies, aanbevelingen en de
                           						  reactie daarop van de staatssecretaris van OCW.
                        </text:p>
        </text:list-item>
        <text:list-item>
          <text:p text:style-name="list.cont">Bijlage 2: beknopte methodologische verantwoording. Op
                           						  onze website www.rekenkamer.nl vindt u de uitgebreide methodologische
                           						  verantwoording.
                        </text:p>
        </text:list-item>
        <text:list-item>
          <text:p text:style-name="list.cont">Bijlage 3: begrippenlijst.
                        </text:p>
        </text:list-item>
        <text:list-item>
          <text:p text:style-name="list.cont">Bijlage 4: normen.
                        </text:p>
        </text:list-item>
        <text:list-item>
          <text:p text:style-name="list.end">Het literatuuroverzicht.
                        </text:p>
        </text:list-item>
      </text:list>
      <text:h text:outline-level="2" text:style-name="divisiekop1">2. DE CULTUURKAART IN DE PRAKTIJK
               </text:h>
      <text:p text:style-name="algemeen">In dit hoofdstuk beschrijven we hoe de Cultuurkaart in de
                  				praktijk werkt. Welke handelingen moeten of kunnen op welk moment door wie
                  				worden gedaan? Deze uitleg is nodig voor een goed begrip van de overige
                  				hoofdstukken.
               </text:p>
      <text:h text:outline-level="3" text:style-name="divisiekop2">2.1 Voorbereiding op gebruik van de kaart
               </text:h>
      <text:p text:style-name="tussenkop"><text:span text:style-name="tussenkop_cur">
                     				  School beslist over deelname en geeft leerling- en docentgegevens
                     				  door</text:span></text:p>
      <text:p text:style-name="algemeen">De instellingen voor voortgezet onderwijs ontvangen van CJP
                  				  vóór elk nieuw schooljaar een brief waarin ze worden uitgenodigd om deel te
                  				  nemen aan de Cultuurkaart. Hun wordt gevraagd, per school een
                  				  Cultuurkaartcoördinator aan te wijzen die onder meer tot taak heeft, de
                  				  leerling- en docentgegevens door te (laten) geven.
               </text:p>
      <text:p text:style-name="algemeen">In het schooljaar 2008/2009 gaven alle scholen in het
                  				  voortgezet onderwijs, op twaalf praktijkscholen na, gehoor aan de uitnodiging.
                  				  Scholen gaven zonder uitzondering alle leerjaren op voor deelname. Daarmee werd
                  				  de Cultuurkaart aangevraagd voor 99% van de leerlingen in het voortgezet
                  				  onderwijs: 926 000 leerlingen.
               </text:p>
      <text:p text:style-name="tussenkop"><text:span text:style-name="tussenkop_cur">
                     				  Leerlingen activeren de Cultuurkaart</text:span></text:p>
      <text:p text:style-name="algemeen">Aan de Cultuurkaart is per kaart een bedrag van € 15
                  				  gekoppeld dat het Ministerie van OCW beschikbaar stelt. Het VSBfonds levert ook
                  				  een bijdrage aan het tegoed voor leerlingen die het vak CKV volgen. Dat waren
                  				  er in het schooljaar 2008/2009 ruim 262 000. Het fonds stelt voor die
                  				  leerlingen € 10 extra beschikbaar (het VSB-tientje). Het VSBfonds is hiermee
                  				  in het schooljaar 2008/2009 begonnen en stopt er na het schooljaar 2010/2011
                  				  mee.
               </text:p>
      <text:p text:style-name="algemeen">Het tegoed van het ministerie komt per klas pas beschikbaar,
                  				  zodra 75% van de leerlingen in die klas de Cultuurkaart heeft geactiveerd (in
                  				  het schooljaar 2010/2011 wordt dat 66%). De gedachte daarachter is dat als
                  				  leerlingen de kaart zelf activeren, ze zich meer bewust worden van het bestaan
                  				  en de mogelijkheden van de kaart. Vanaf schooljaar 2009/2010 geldt de regel dat
                  				  zodra een leerling zijn of haar kaart activeert, het toegewezen beschikbare
                  				  <text:span text:style-name="cur">individuele</text:span> tegoed beschikbaar komt. De leerling
                  				  hoeft hiervoor dus niet te wachten op activering door de rest van de klas.
               </text:p>
      <text:p text:style-name="algemeen">Het tegoed van het VSBfonds komt beschikbaar nadat de
                  				  leerlingen die het vak CKV volgen, hun Cultuurkaart hebben geactiveerd. Voor
                  				  dit deel van het tegoed geldt dus niet de eis van minimaal 75% activering door
                  				  de leerlingen in de klas. Ligt het activeringspercentage voor een klas lager
                  				  dan 75%, dan komt voor de hele klas het tegoed van OCW niet beschikbaar, maar
                  				  de CKV-leerlingen die hun kaart geactiveerd hebben kunnen het VSB-tegoed wel
                  				  gebruiken.
               </text:p>
      <text:p text:style-name="algemeen">De Cultuurkaart werd in het eerste Cultuurkaartjaar geactiveerd
                  				  door 89% van de leerlingen (CJP, 2010).
               </text:p>
      <text:p text:style-name="tussenkop"><text:span text:style-name="tussenkop_cur">
                     				  Budgethouders verdelen het tegoed in een collectief en
                     				  individueel deel</text:span></text:p>
      <text:p text:style-name="algemeen">De Cultuurkaartcoördinator geeft aan CJP door welke docenten
                  				  als budgethouder het Cultuurkaarttegoed beheren. Dat kan voor één of meer
                  				  klassen zijn. Onderwijsinstellingen bepalen zelf hoeveel budgethouders zij
                  				  aanwijzen. Budgethouders moeten voor hun klassen in het systeem doorvoeren welk
                  				  deel van het budget per klas voor collectieve en/of individuele besteding
                  				  beschikbaar is. De school kan het Cultuurkaarttegoed namelijk voor gezamenlijke
                  				  activiteiten gebruiken of het door de leerling zelf laten uitgeven, of voor een
                  				  combinatie van beide kiezen. Het VSB-tientje is voor individuele besteding door
                  				  leerlingen.
               </text:p>
      <text:p text:style-name="tussenkop"><text:span text:style-name="tussenkop_cur">
                     				  Cultuurkaarttegoed kan worden besteed bij
                     				  Cultuurkaartacceptanten</text:span></text:p>
      <text:p text:style-name="alineagroep.end">De tegoeden kunnen scholen en leerlingen alleen besteden bij
                     					 zogenoemde Cultuurkaartacceptanten. Dat zijn culturele instellingen en
                     					 individuele kunstenaars die aantoonbaar een jongerenbeleid voeren en aan
                     					 minstens één van de volgende criteria voldoen:
                  </text:p>
      <text:list text:style-name="list-style-3">
        <text:list-item>
          <text:p text:style-name="list.start">ze zijn aangesloten bij een culturele
                           						  koepelorganisatie;
                        </text:p>
        </text:list-item>
        <text:list-item>
          <text:p text:style-name="list.cont">ze ontvangen subsidie voor culturele activiteiten;
                        </text:p>
        </text:list-item>
        <text:list-item>
          <text:p text:style-name="list.end">ze verlenen culturele prestaties die onder het verlaagde
                           						  btw-tarief vallen.
                        </text:p>
        </text:list-item>
      </text:list>
      <text:p text:style-name="algemeen">Culturele instellingen of individuele kunstenaars die niet
                  				  voldoen aan een of meer van deze criteria kunnen verzoeken om individueel
                  				  beoordeeld te worden.
               </text:p>
      <text:p text:style-name="algemeen">Culturele instellingen die aan de eisen voldoen of die
                  				  individueel beoordeeld willen worden, kunnen CJP verzoeken om te worden
                  				  toegelaten als Cultuurkaartacceptant. Voorafgaand aan het eerste
                  				  Cultuurkaartjaar, heeft CJP alle oude CKV-acceptanten uitgenodigd om dit te
                  				  doen. Ook instellingen die tot dan toe geen acceptant waren, konden zich
                  				  aanmelden. In het eerste Cultuurkaartjaar hadden 1 962 culturele instellingen
                  				  en individuele kunstenaars zich bij CJP aangemeld als Cultuurkaartacceptant.
                  				  Bij 1 129 van hen is in dat jaar geld besteed.
               </text:p>
      <text:h text:outline-level="3" text:style-name="divisiekop2">2.2 Gebruik van de kaart
               </text:h>
      <text:p text:style-name="tussenkop"><text:span text:style-name="tussenkop_cur">
                     				  Docenten en leerlingen betalen met de Cultuurkaart</text:span></text:p>
      <text:p text:style-name="algemeen">Docenten kunnen met de Cultuurkaart betalen via het internet of
                  				  aan de kassa bij culturele instellingen (de kaart heeft een magneetstrip).
                  				  Leerlingen kunnen alleen betalen aan de kassa. De Cultuurkaart geldt tevens als
                  				  cultureel jongerenpaspoort, waarmee leerlingen korting kunnen krijgen op
                  				  culturele activiteiten.
               </text:p>
      <text:p text:style-name="algemeen">Elke week krijgt CJP een transactieoverzicht met de betalingen
                  				  die gedaan zijn met de Cultuurkaart. Dit overzicht heeft de functie van een
                  				  voorstel tot uitbetaling van Cultuurkaarttegoed aan de betreffende
                  				  Cultuurkaartacceptanten. CJP controleert de voorgestelde transacties (zie ook
                  				  § 4.3) en keurt deze vervolgens al dan niet goed. De goedgekeurde transacties
                  				  worden vervolgens uitbetaald aan de betrokken Cultuurkaartacceptanten. Tussen
                  				  de transactie en de uitbetaling zit minimaal twee weken.
               </text:p>
      <text:p text:style-name="tussenkop"><text:span text:style-name="tussenkop_cur">
                     				  Omzetten van collectief naar individueel tegoed en
                     				  omgekeerd</text:span></text:p>
      <text:p text:style-name="algemeen">Het collectief tegoed op de Cultuurkaart vervalt op
                  				  30 september van elk jaar en het individueel tegoed op 31 oktober. Voor de
                  				  vervaldatum van 31 oktober mogen scholen het nog resterende collectieve tegoed
                  				  «individueel» maken, zodat leerlingen het zelf nog een maand lang kunnen
                  				  opmaken. Budgethouders kunnen collectief tegoed het hele jaar aan leerlingen
                  				  toewijzen. Individueel tegoed kan na toewijzing eenmaal per jaar in mei worden
                  				  omgezet in collectief tegoed. Cultuurkaarttegoed dat na de vervaldatum niet is
                  				  besteed, besteedt het Ministerie van OCW aan projecten die gericht zijn op het
                  				  vergroten van cultuurparticipatie door jongeren.
               </text:p>
      <text:h text:outline-level="2" text:style-name="divisiekop1">3. DOELEN, ADMINISTRATIEVE LASTEN EN UITVOERINGSKOSTEN
               </text:h>
      <text:p text:style-name="algemeen">In dit hoofdstuk behandelen we de doelen die het Ministerie van
                  				OCW met de Cultuurkaart wil bereiken en de administratieve lasten en
                  				uitvoeringskosten die de Cultuurkaart met zich meebrengt. Beide vergelijken we
                  				met de administratieve lasten en uitvoeringskosten van de CKV-vouchers.
                  				Allereerst geven we onze conclusies over de doelen, administratieve lasten en
                  				uitvoeringskosten (§ 3.1). Deze conclusies werken we in dit hoofdstuk verder
                  				uit, waarbij we eerst kijken naar de doelen die minister zich met de
                  				Cultuurkaart stelt (§ 3.2). Vervolgens gaan we in op de administratieve lasten
                  				bij scholen en cultuurkaartacceptanten (§ 3.3) en op de uitvoeringskosten (§
                  				3.4). We besluiten dit hoofdstuk met enkele aanbevelingen (§ 3.5).
               </text:p>
      <text:h text:outline-level="3" text:style-name="divisiekop2">3.1 Conclusies
               </text:h>
      <text:p text:style-name="algemeen">Uit ons onderzoek blijkt dat het Ministerie van OCW veel
                  				  doelstellingen tegelijk wil bereiken met de Cultuurkaart. Dat leidt tot een
                  				  ingewikkeld systeem met relatief veel procedures en regels. Die leiden op hun
                  				  beurt weer tot administratieve lasten voor de scholen die volgens ons
                  				  vergeleken met de tijd van de CKV-vouchers wel zijn veranderd, maar niet
                  				  duidelijk minder zijn geworden. Die conclusie is gebaseerd op wat we weten over
                  				  de handelingen die op scholen uitgevoerd moesten en moeten worden. Vooral het
                  				  activeren van de Cultuurkaarten door leerlingen kost veel tijd en moet elk jaar
                  				  opnieuw gebeuren. De zwaarte van administratieve lasten van de vouchers is
                  				  destijds niet berekend, net zo min als die van de Cultuurkaart.
               </text:p>
      <text:p text:style-name="algemeen">De administratieve lasten waren in het schooljaar 2008/2009
                  				  voor scholen en culturele instellingen hoog. De Cultuurkaart werd toen
                  				  ingevoerd en de procedures voor alle betrokkenen waren nieuw. Wij verwachten
                  				  echter dat het activeren van Cultuurkaarten door leerlingen, docenten ook in
                  				  komende jaren relatief veel tijd zal kosten omdat deze handeling elk jaar
                  				  opnieuw moet gebeuren. Eenmaal per jaar is te weinig frequent om hierin routine
                  				  te krijgen.
               </text:p>
      <text:p text:style-name="algemeen">De uitvoeringskosten per leerling zijn vergeleken met de tijd
                  				  van de vouchers fors afgenomen. Bij gebrek aan een vergelijkbaar
                  				  subsidie-instrument spreken wij geen oordeel uit over de hoogte van de
                  				  uitvoeringskosten van de Cultuurkaart.
               </text:p>
      <text:h text:outline-level="3" text:style-name="divisiekop2">3.2 Doelen
               </text:h>
      <text:p text:style-name="algemeen">Het belangrijkste beleidsdoel van het Ministerie van OCW met de
                  				  Cultuurkaart is: jongeren raken actief of passief vertrouwd met cultuur en
                  				  kunstvormen en met de Nederlandse geschiedenis. Het ministerie wil echter met
                  				  de Cultuurkaart ook het volgende bereiken:
               </text:p>
      <text:list text:style-name="list-style-4">
        <text:list-item>
          <text:p text:style-name="list.start">De vraaggerichtheid van culturele instellingen stimuleren
                        						door hen indirect, via de scholen, in plaats van direct te subsidiëren.
                        						Subsidiëring via de scholen zou bevorderen dat culturele instellingen
                        						activiteiten aan scholen aanbieden die beter aansluiten bij de vraag van de
                        						school. Dit doel is er al sinds de invoering van de CKV-vouchers en geldt ook
                        						voor de Cultuurkaart.
                     </text:p>
        </text:list-item>
        <text:list-item>
          <text:p text:style-name="list.cont">Het bereik van de subsidie uitbreiden tot alle leerlingen
                        						in het voortgezet onderwijs. Hiertoe verruimde het ministerie het budget
                        						aanzienlijk.
                     </text:p>
        </text:list-item>
        <text:list-item>
          <text:p text:style-name="list.cont">Het ministerie wilde de scholen ondersteunen bij het
                        						realiseren van een doorlopende leerlijn voor het vak CKV. Dit leidde tot een
                        						financiële ondersteuning voor culturele activiteiten in ieder leerjaar in het
                        						voortgezet onderwijs.
                     </text:p>
        </text:list-item>
        <text:list-item>
          <text:p text:style-name="list.cont">Een eenvoudiger uitvoeringssysteem dan voor de CKV-vouchers
                        						gold, omdat de Cultuurkaart onder veel meer scholieren verspreid zou worden. De
                        						administratieve lasten voor het onderwijs zouden namelijk aanzienlijk toenemen
                        						als ervoor gekozen zou worden vouchers te verstrekken aan al deze leerlingen.
                        						Het ministerie verwachtte dat de administratieve lasten van de Cultuurkaart
                        						lager zouden zijn dan van de vouchers.
                     </text:p>
        </text:list-item>
        <text:list-item>
          <text:p text:style-name="list.cont">Een betere aansluiting bij de belevingswereld van jongeren
                        						dan het vouchersysteem deed.
                     </text:p>
        </text:list-item>
        <text:list-item>
          <text:p text:style-name="list.cont">Gemakkelijk kunnen monitoren hoe en wanneer de bestedingen
                        						plaatsvinden.
                     </text:p>
        </text:list-item>
        <text:list-item>
          <text:p text:style-name="list.cont">Leerlingen voorzien van toegesneden informatie over
                        						culturele activiteiten.
                     </text:p>
        </text:list-item>
        <text:list-item>
          <text:p text:style-name="list.end">Scholen al aan het begin van het Cultuurkaartjaar laten
                        						nadenken over hoe zij het Cultuurkaarttegoed willen besteden, door hen het
                        						budget te laten verdelen in een collectief en een individueel deel.
                     </text:p>
        </text:list-item>
      </text:list>
      <text:h text:outline-level="3" text:style-name="divisiekop2">3.3 Administratieve lasten
               </text:h>
      <text:p text:style-name="algemeen">Eén van de redenen om van de CKV-bonnen over te stappen naar
                  				  de Cultuurkaart was dat het Ministerie van OCW verwachtte dat de
                  				  administratieve lasten van de Cultuurkaart lager zouden zijn. Dat staat onder
                  				  meer in de toelichting op de Regeling Cultuurkaart voortgezet onderwijs: «Met
                  				  de invoering van de Cultuurkaart wordt een belangrijk deel van de processen die
                  				  samenhangen met het verstrekken van deze kaart geautomatiseerd. Dit is wat
                  				  betreft de administratieve lasten een belangrijke vooruitgang ten opzichte van
                  				  de eerdere papieren CKV-bonnen. De administratieve last per leerling neemt
                  				  daarmee af.» (Regeling Cultuurkaart voortgezet onderwijs, 2008)
               </text:p>
      <text:p text:style-name="alineagroep">Zoals uit § 3.2 blijkt wil het Ministerie van OCW veel
                     					 doelstellingen tegelijk bereiken met de Cultuurkaart. Dat leidt tot een
                     					 ingewikkeld systeem met relatief veel procedures en regels. Die leiden op hun
                     					 beurt weer tot relatief hoge administratieve lasten voor de scholen, die
                     					 volgens ons vergeleken met de tijd van de CKV-vouchers wel zijn veranderd, maar
                     					 niet duidelijk minder zijn geworden.
                  </text:p>
      <text:p text:style-name="alineagroep.end">Een compleet beeld van de aard en omvang van de
                     					 administratieve lasten van de CKV-bonnen en van de Cultuurkaart is er niet. Er
                     					 zijn wel analyses van de handelingen die scholen en culturele instellingen ten
                     					 tijde van de CKV-bonnen moesten verrichten en van de handelingen die zij moeten
                     					 verrichten voor de Cultuurkaart en van de verschillen daartussen. Voor sommige
                     					 handelingen is een berekening uitgevoerd van de kosten in geld of uren. We
                     					 schetsen hier wat bekend is over de administratieve lasten.
                  </text:p>
      <text:p text:style-name="algemeen">Over de administratieve lasten van de CKV-bonnen weten we uit
                  				  een onderzoek in opdracht van het Ministerie van OCW wel dat de
                  				  «geregistreerde» of ook wel «zichtbare» administratieve lasten ongeveer 15%
                  				  van het totale budget bedroegen. Daarin waren onzichtbare componenten niet
                  				  meegerekend. Het betreft onder meer het aangetekend versturen van bonnen door
                  				  scholen en culturele instellingen, de bonnenadministraties op scholen en
                  				  culturele instellingen en de doublures in handelingen. Het tellen van de bonnen
                  				  gebeurde bijvoorbeeld op drie plekken: bij CJP, bij de scholen en bij de
                  				  culturele instellingen. De kosten van het tellen van bonnen bij CJP waren
                  				  weliswaar niet in de 15% opgenomen, maar wel bekend: namelijk «minimaal
                  				  € 210 000 per jaar» (Meijer, 2007).
               </text:p>
      <text:p text:style-name="algemeen">Voor de Cultuurkaart is alleen berekend welke administratieve
                  				  lasten de aanvraag met zich meebracht. Onbekend zijn de overige administratieve
                  				  lasten, zoals voor het activeren van de kaarten en het organiseren van
                  				  activiteiten. In de toelichting bij de Regeling Cultuurkaart voortgezet
                  				  onderwijs schatte het ministerie de gemiddelde tijd die het aanvragen van
                  				  Cultuurkaarten per school kost, in op zes uur en de distributie op drie uur.
                  				  Totaal dus negen uur gemiddeld, tegen een uurtarief van € 45, maakt een
                  				  totale last van € 405 per school. Voor aanmelding door culturele
                  				  instellingen schatte het ministerie een tijdsbeslag van ongeveer een uur, tegen
                  				  een tarief van € 33 per uur.
               </text:p>
      <text:p text:style-name="algemeen">Het is lastig aan te geven of de komst van de Cultuurkaart
                  				  inderdaad tot lagere administratieve lasten heeft geleid. Met de overgang van
                  				  de CKV-bonnen naar de Cultuurkaart zijn de handelingen die scholen en culturele
                  				  instellingen moeten verrichten en ook het aantal leerlingen waarover het gaat,
                  				  aanzienlijk veranderd. Daardoor is de omvang en aard van de administratieve
                  				  lasten slecht vergelijkbaar. De verschillen tussen beide systemen in
                  				  handelingen die verricht moeten worden, kwamen al naar voren uit de
                  				  <text:span text:style-name="cur">Onderzoeksrapportage pilot Cultuurkaart</text:span> van CJP
                  				  (CJP, 2008, vanaf nu: Cultuurkaartpilot) en bleken ook uit haar
                  				  <text:span text:style-name="cur">Eindrapportage Cultuurkaart; schooljaar 2008–2009
                     				  </text:span>(CJP, 2010, vanaf nu: Eindrapportage eerste Cultuurkaartjaar). In de
                  				  volgende twee paragrafen geven we de belangrijkste verschillen voor zover ze de
                  				  administratieve lasten beïnvloeden. In § 3.3.1 kijken we naar de lasten voor
                  				  scholen en in § 3.3.2 naar die voor de Cultuurkaartacceptanten.
               </text:p>
      <text:h text:outline-level="4" text:style-name="divisiekop3">3.3.1 Administratieve lasten voor scholen
               </text:h>
      <text:p text:style-name="algemeen">Uit de vergelijking tussen de Cultuurkaart en de CKV-bonnen
                  					 kwamen wat de administratieve lasten voor scholen betreft zes belangrijke
                  					 verschillen naar voren:
               </text:p>
      <text:list text:style-name="list-style-5">
        <text:list-item>
          <text:p text:style-name="list.start">De Cultuurkaart is er voor alle ruim 926 000 leerlingen
                        						  in het voortgezet onderwijs. De CKV-bonnen werden alleen verstrekt aan 216 000
                        						  leerlingen die het vak CKV volgden. In haar Eindrapportage eerste
                        						  Cultuurkaartjaar gaf CJP aan: «De meeste docenten waren daar, ondanks de
                        						  communicatie, niet echt op voorbereid. Daardoor hebben veel CKV-docenten een
                        						  flink aantal uren extra gemaakt.»
                     </text:p>
        </text:list-item>
        <text:list-item>
          <text:p text:style-name="list.cont">Leerling- en docentgegevens worden voor de Cultuurkaart
                        						  online aangeleverd. Voor de CKV-vouchers werd meer dan de helft van de gegevens
                        						  nog via cd-rom of handmatig aangeleverd. Uit de Eindrapportage eerste
                        						  Cultuurkaartjaar blijkt dat bijna iedereen goed kon werken met het online
                        						  aanleveren van de leerlinggegevens. In het eerste Cultuurkaartjaar kwam dit
                        						  desondanks later dan verwacht op gang. Het aanmelden van leerlingen voor de
                        						  CKV-bonnen kon altijd pas na 1 oktober. Voor de Cultuurkaart konden leerlingen
                        						  al vanaf augustus worden aangemeld. Veel scholen hebben echter toch tot
                        						  1 oktober gewacht. Dat had volgens CJP mogelijk te maken met de gewoonte uit
                        						  eerdere jaren.
                     </text:p>
        </text:list-item>
        <text:list-item>
          <text:p text:style-name="list.cont">Voor de Cultuurkaart moeten leerlingen niet alleen
                        						  aangemeld worden, maar moet de projectcoördinator ook voor elke school per
                        						  klas bepalen wie budgethouder wordt. De budgethouder verdeelt per klas het
                        						  budget in een collectief en individueel deel. Vervolgens moeten leerlingen hun
                        						  kaart activeren om het tegoed te laten vrijkomen.
                     </text:p>
        </text:list-item>
        <text:list-item>
          <text:p text:style-name="list.cont">Op basis van de Cultuurkaartpilot ging CJP ervan uit dat
                        						  elke budgethouder maar een of enkele klassen onder zich zou hebben. In de
                        						  praktijk bleek echter dat per school vaak een enkele budgethouder
                        						  verantwoordelijk werd voor alle klassen. Hierdoor moest de budgethouder voor
                        						  een groot aantal klassen steeds weer dezelfde handeling verrichten. Ook dachten
                        						  budgethouders ten onrechte dat er geen budgetverdeling gemaakt hoefde te worden
                        						  als de school ervoor koos het volledige tegoed collectief te besteden. Scholen
                        						  zonder beleidsplan en/of bestedingsplan voor cultuureducatie vonden het
                        						  bovendien moeilijk om vooraf te kiezen tussen collectief of individueel
                        						  besteden. In het tweede Cultuurkaartjaar verlopen deze handelingen soepeler en
                        						  vlotter dan in het eerste jaar, mede doordat CJP het systeem op een aantal
                        						  punten heeft verbeterd. Zo is het mogelijk een budgethouder voor de hele school
                        						  of per leerjaar aan te wijzen. Het verdelen van de budgetten vraagt nu minder
                        						  handelingen.
                     </text:p>
        </text:list-item>
        <text:list-item>
          <text:p text:style-name="list.cont">Het activeren van de kaarten stelde de budgethouders soms
                        						  voor lastige problemen. Om de 75% activeringsnorm te halen, activeerden veel
                        						  scholen de Cultuurkaarten klassikaal, waarvoor de roosters voor de mediatheek
                        						  of het computerlokaal moesten worden omgezet aangezien activeren via de
                        						  computer moet. Cultuurcoördinatoren en budgethouders hebben hierin meer tijd
                        						  moeten steken dan ze verwacht hadden en er zijn maanden overheen gegaan.
                     </text:p>
        </text:list-item>
        <text:list-item>
          <text:p text:style-name="list.cont">Het betalen met de Cultuurkaart kost scholen minder tijd
                        						  dan betalen met de CKV-bonnen. Handelingen die bij de CKV-bonnen moesten worden
                        						  verricht waren onder meer: administreren, bewaren (in een kluis), tellen. Uit
                        						  de pilot bleek dat docenten betalen via internet prettiger vonden dan over
                        						  straat te gaan met veel geld in de vorm van CKV-bonnen.
                     </text:p>
        </text:list-item>
        <text:list-item>
          <text:p text:style-name="list.end">Het organiseren van activiteiten door de scholen kost
                        						  meer tijd, doordat er meer geld te besteden is. In de pilot gaven docenten al
                        						  aan hoe belangrijk het is dat er niet alleen een cultuurcoördinator is, maar
                        						  ook dat deze voldoende uren heeft voor deze taak. De docenten in de pilot
                        						  hoopten van CJP en het Ministerie van OCW ondersteuning te krijgen. Het
                        						  ministerie en CJP zouden volgens hen «strenge richtlijnen (moeten) opstellen,
                        						  die inbedding en een strakke interne structuur garanderen.» Het Ministerie van
                        						  OCW geeft scholen echter voor geen enkel schoolvak aan, hoeveel normuren
                        						  docenten eraan moeten besteden. Ook voor cultuureducatie niet. De pas op zich
                        						  vinden de docenten een middel om draagvlak te creëren. Wel gaven zij aan:
                        						  «met enkel de invoering van de pas verandert er niet veel en verwachten de
                        						  docenten dat er veel geld blijft liggen.» In de praktijk bleek dat in het
                        						  eerste Cultuurkaartjaar wel mee te vallen, want in dat jaar werd ongeveer het
                        						  bedrag besteed dat de minister zich ten doel had gesteld (zie ook hoofdstuk
                        						  5).
                     </text:p>
        </text:list-item>
      </text:list>
      <text:p text:style-name="algemeen">Cultuurcoördinatoren hebben niet veel tijd om hun taken uit
                  					 te voeren, blijkt uit de monitor <text:span text:style-name="cur">Cultuureducatie in het
                     					 primair en voortgezet onderwijs</text:span> (Oberon onderzoek en advies &amp;
                  					 Sardes, 2009). Gemiddeld heeft een cultuurcoördinator 2,9 uur per week voor
                  					 cultuureducatie. Het aantal uren per school loopt uiteen van nul tot veertig.
                  					 In de monitor is niet gespecificeerd hoeveel van de gemiddelde 2,9 uur per week
                  					 opgaat aan taken die met de Cultuurkaart te maken hebben. Het Onderwijscentrum
                  					 van de Vrije Universiteit heeft in mei/juni 2009 een kleinschalig onderzoek
                  					 gedaan onder docenten die daar het jaar daarvoor de cursus «de Cultuurkaart in
                  					 de praktijk» hadden gevolgd (Mulder, 2010). Daaruit blijkt dat 55% van de
                  					 scholen geen tijd zou uittrekken voor de Cultuurkaart. Voor het regelen van de
                  					 basistaken voor cultuureducatie, die vooral betrekking hebben op
                  					 Cultuurkaartcoördinatie, is volgens het Onderwijscentrum tussen de 80 en 120
                  					 klokuren per jaar nodig.
               </text:p>
      <text:p text:style-name="alineagroep">In maart 2010 liet CJP onderzoeken hoe docenten de
                     						Cultuurkaart ervaren (Qrius &amp; CJP, 2010b). Zij gaven de Cultuurkaart
                     						gemiddeld een 7,2. Negen op de tien docenten gaven de Cultuurkaart een
                     						voldoende. Zij noemden de kaart onder meer «handig» en
                     						«gebruiksvriendelijk». Daarentegen gaf een op de tien docenten de
                     						Cultuurkaart een onvoldoende. Zij wezen veelal op de administratieve rompslomp
                     						en de gebruiksonvriendelijkheid van de kaart.
                  </text:p>
      <text:p text:style-name="alineagroep.end">De budgethouders onder de docenten waren in dit onderzoek
                     						overigens kritischer dan de docenten die geen budgethouder zijn. Zij gaven met
                     						een 6,9 een lager rapportcijfer dan niet-budgethouders. Ook gaven zij aan
                     						negatiever te zijn over de gebruiksvriendelijkheid van de Cultuurkaart. Van de
                     						niet-budgethouders noemt 53% de Cultuurkaart «helemaal gebruiksvriendelijk»,
                     						tegen 34% van de budgethouders.
                  </text:p>
      <text:p text:style-name="algemeen">Docenten die de Cultuurkaart gebruiksonvriendelijk vonden,
                  					 noemden daarbij dat het aanmelden en activeren omslachtig is, de website
                  					 onduidelijk is en dat het gebruik tijdrovend is. Ook hadden zij moeite met de
                  					 norm van 75% geactiveerde kaarten om het tegoed voor de hele klas te kunnen
                  					 verzilveren en met het herverdelen van budgetten.
               </text:p>
      <text:p text:style-name="algemeen">Docenten gaven aan de meeste tijd kwijt te zijn aan het
                  					 zoeken naar geschikte uitjes, administratieve handelingen en de uitjes
                  					 zelf.
               </text:p>
      <text:h text:outline-level="4" text:style-name="divisiekop3">3.3.2 Administratieve lasten voor
                  						Cultuurkaartacceptanten
               </text:h>
      <text:p text:style-name="algemeen">Uit de vergelijking tussen de Cultuurkaart en de CKV-bonnen
                  					 kwamen wat de administratieve lasten voor Cultuurkaartacceptanten betreft twee
                  					 belangrijke verschillen naar voren.
               </text:p>
      <text:list text:style-name="list-style-6">
        <text:list-item>
          <text:p text:style-name="list.start">Het eerste verschil is het betalen met de Cultuurkaart.
                        						  Ook voor Cultuurkaartacceptanten is dit gemakkelijker dan met de CKV-bonnen.
                        						  Zij hoeven onder meer geen bonnen meer te tellen en aangetekend te verzenden
                        						  aan CJP. Bovendien zijn de betalingen sneller binnen dan voorheen. Voor
                        						  culturele instellingen heeft de technische en organisatorische voorbereiding op
                        						  elektronisch betalen wel wat voeten in de aarde gehad. Zo moesten terminals
                        						  worden geïnstalleerd om pinbetalingen te kunnen verwerken en moest het
                        						  personeel worden geïnstrueerd over pin- en weborderbetalingen. In haar
                        						  Eindrapportage eerste Cultuurkaartjaar gaf CJP aan dat het vanwege de
                        						  personeelssamenstelling van culturele instellingen, niet zelf alle betrokkenen
                        						  (vaste betaalde krachten, maar soms ook vrijwilligers) heeft kunnen informeren.
                        						  De educatief – en/of marketingmedewerker van elke instelling moest daardoor
                        						  de andere personeelsleden instrueren.
                     </text:p>
        </text:list-item>
        <text:list-item>
          <text:p text:style-name="list.end">Een tweede verschil betreft het betalen met weborders
                        						  voor Cultuurkaartacceptanten. Dit liep in het eerste Cultuurkaartjaar niet
                        						  zonder problemen. In gevallen waarin meer klassen van één school deelnamen
                        						  aan een activiteit, was betalen via een weborder toch alleen per klas mogelijk.
                        						  Voor één activiteit werd dan dus met meer weborders betaald, waardoor het
                        						  voor de acceptant lastig was goed overzicht te krijgen over de stand van de
                        						  betalingen. CJP heeft kort na de introductie van de kaart het systeem zo
                        						  aangepast dat betalen voor meer klassen met één weborder wel mogelijk
                        						  werd.
                     </text:p>
        </text:list-item>
      </text:list>
      <text:p text:style-name="algemeen">In mei 2010 liet CJP ook onder Cultuurkaartacceptanten
                  					 onderzoek doen (Qrius &amp; CJP, 2010a). Wat de administratieve lasten betreft
                  					 gaf 79% van de instellingen met een kassa aan medewerkers geïnstrueerd te
                  					 hebben hoe met de Cultuurkaart om te gaan. Bovendien gaven acht op de tien
                  					 instellingen aan dat de betaalmethoden (weborders en pinbetalingen) hen
                  					 helemaal duidelijk waren. Instellingen vonden pinbetalingen
                  					 gebruiksvriendelijker dan weborderbetalingen. Van de instellingen beoordeelde
                  					 58% het aanmaken van weborders als «heel gebruiksvriendelijk», tegen 39%
                  					 «niet helemaal gebruiksvriendelijk» en 3% «niet gebruiksvriendelijk».
               </text:p>
      <text:p text:style-name="algemeen">Drie van de vijf culturele instellingen die in ons onderzoek
                  					 betrokken waren, gaven aan dat de overgang naar de Cultuurkaart voor hen zware
                  					 administratieve lasten met zich mee had gebracht. De instellingen waren
                  					 positief over de manier waarop CJP heeft gereageerd op problemen. Zij
                  					 verwachtten ook dat de administratieve lasten na het opstartjaar beduidend
                  					 minder worden dan in het eerste jaar.
               </text:p>
      <text:h text:outline-level="3" text:style-name="divisiekop2">3.4 Uitvoeringskosten
               </text:h>
      <text:p text:style-name="algemeen">CJP voert het Cultuurkaartsysteem uit in opdracht van het
                  				  Ministerie van OCW. Het ministerie en CJP zijn contractueel overeengekomen dat
                  				  CJP voor de Cultuurkaart voor de vier jaar waarin het contract loopt, 
                  				  <text:note text:id="ID-104763-1-d31e2672" text:note-class="footnote"><text:note-citation text:label="1">1</text:note-citation><text:note-body><text:p> Van 1 september 2008 tot en met 31 augustus
                  						2012.
               </text:p></text:note-body></text:note> in totaal het vaste bedrag van € 10,6 miljoen aan
                  				  uitvoeringskosten in rekening mag brengen (inclusief € 5 miljoen voor
                  				  voorlichting). Dat is € 2,7 miljoen per jaar, oftewel € 2,90 per pas
                  				  inclusief voorlichting en € 1,50 per pas exclusief voorlichting. 
                  				  <text:note text:id="ID-104763-1-d31e2682" text:note-class="footnote"><text:note-citation text:label="2">2</text:note-citation><text:note-body><text:p> Bij in totaal 939 700 passen: 926 000 voor
                  						leerlingen en 13 700 voor docenten.
               </text:p></text:note-body></text:note> De uitvoeringskosten voor de Cultuurkaart, inclusief
                  				  voorlichtingskosten, maken 17% uit van het bedrag op de begroting van het
                  				  Ministerie van OCW (€ 15,5 miljoen). In oktober 2008 noemde de minister in
                  				  antwoord op een Kamervraag naar de uitvoeringskosten van de Cultuurkaart nog
                  				  een lager bedrag dan € 2,7 miljoen, namelijk € 2 miljoen per jaar (OCW,
                  				  2008).
               </text:p>
      <text:p text:style-name="algemeen">De uitvoeringskosten voor de CKV-vouchers waren veel hoger. In
                  				  het laatste jaar waarin de CKV-vouchers werden verstrekt, 2007/2008, bedroegen
                  				  de uitvoeringskosten exclusief voorlichtingskosten € 1,5 miljoen. CJP heeft
                  				  in het laatste jaar van de vouchers veel minder uitgegeven aan voorlichting,
                  				  vanwege de komst van de Cultuurkaart. Vandaar dat we voor de vergelijking van
                  				  de voorlichtingskosten uitgaan van het jaar 2006/2007. De voorlichtingskosten
                  				  bedroegen in dat jaar € 428 400. De jaarlijkse uitvoeringskosten van de
                  				  CKV-vouchers inclusief voorlichting komen daarmee uit op circa € 1,9
                  				  miljoen. Aangezien aanmerkelijk minder leerlingen CKV-vouchers ontvingen dan er
                  				  nu een Cultuurkaart krijgen, liggen de bedragen per ontvanger veel hoger,
                  				  namelijk € 8,50 inclusief voorlichtingskosten en € 6,70 exclusief
                  				  voorlichtingskosten. 
                  				  <text:note text:id="ID-104763-1-d31e2700" text:note-class="footnote"><text:note-citation text:label="3">3</text:note-citation><text:note-body><text:p> Bij in totaal 223 000 ontvangers (216 300
                  						bovenbouwleerlingen (onderbouwleerlingen ontvingen geen CKV-bonnen) en 7 600
                  						docenten.
               </text:p></text:note-body></text:note> Voor de CKV-vouchers is het niet meer mogelijk de
                  				  uitvoeringskosten te relateren aan het begrotingsbedrag, omdat de vouchers
                  				  destijds niet op de begroting van het Ministerie van OCW terug te vinden waren.
                  				  Wij hebben een schatting gemaakt van het totale budget van de CKV-vouchers en
                  				  deze door het ministerie laten controleren. Het geschatte totale budget voor de
                  				  CKV-vouchers kwam uit op € 7,8 miljoen. De uitvoeringskosten inclusief
                  				  voorlichting maken daar 24% van uit.
               </text:p>
      <text:p text:style-name="algemeen">In tabel 3.1 staat de informatie over de uitvoeringskosten van
                  				  beide systemen naast elkaar.
               </text:p>
      <text:p text:style-name="Caption">Tabel 3.1. Jaarlijkse uitvoeringskosten Cultuurkaart en
                     					 CKV-vouchers, inclusief voorlichting
                  </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able:table-cell office:value-type="string">
              <text:p text:style-name="Table_20_Heading_Right">Cultuurkaart</text:p>
            </table:table-cell>
            <table:table-cell office:value-type="string">
              <text:p text:style-name="Table_20_Heading_Right">CKV-vouchers</text:p>
            </table:table-cell>
          </table:table-row>
        </table:table-header-rows>
        <table:table-row>
          <table:table-cell office:value-type="string">
            <text:p text:style-name="Table_20_Contents_Left">Totale uitvoeringskosten</text:p>
          </table:table-cell>
          <table:table-cell office:value-type="string">
            <text:p text:style-name="Table_20_Contents_Right">€ 2,7 miljoen</text:p>
          </table:table-cell>
          <table:table-cell office:value-type="string">
            <text:p text:style-name="Table_20_Contents_Right">€ 1,9 miljoen</text:p>
          </table:table-cell>
        </table:table-row>
        <table:table-row>
          <table:table-cell office:value-type="string">
            <text:p text:style-name="Table_20_Contents_Left">Onderdeel voorlichting in de uitvoeringskosten</text:p>
          </table:table-cell>
          <table:table-cell office:value-type="string">
            <text:p text:style-name="Table_20_Contents_Right">€ 1,5 miljoen</text:p>
          </table:table-cell>
          <table:table-cell office:value-type="string">
            <text:p text:style-name="Table_20_Contents_Right">€ 428 400</text:p>
          </table:table-cell>
        </table:table-row>
        <table:table-row>
          <table:table-cell office:value-type="string">
            <text:p text:style-name="Table_20_Contents_Left">Aantal ontvangers</text:p>
          </table:table-cell>
          <table:table-cell office:value-type="string">
            <text:p text:style-name="Table_20_Contents_Right">939 700</text:p>
          </table:table-cell>
          <table:table-cell office:value-type="string">
            <text:p text:style-name="Table_20_Contents_Right">223 000</text:p>
          </table:table-cell>
        </table:table-row>
        <table:table-row>
          <table:table-cell office:value-type="string">
            <text:p text:style-name="Table_20_Contents_Left">Kosten per ontvanger</text:p>
          </table:table-cell>
          <table:table-cell office:value-type="string">
            <text:p text:style-name="Table_20_Contents_Right">€ 2,90</text:p>
          </table:table-cell>
          <table:table-cell office:value-type="string">
            <text:p text:style-name="Table_20_Contents_Right">€ 8,50</text:p>
          </table:table-cell>
        </table:table-row>
        <table:table-row>
          <table:table-cell office:value-type="string">
            <text:p text:style-name="Table_20_Contents_Left">Totaal beschikbaar budget</text:p>
          </table:table-cell>
          <table:table-cell office:value-type="string">
            <text:p text:style-name="Table_20_Contents_Right">€ 15,5 miljoen</text:p>
          </table:table-cell>
          <table:table-cell office:value-type="string">
            <text:p text:style-name="Table_20_Contents_Right">€ 7,8 miljoen</text:p>
          </table:table-cell>
        </table:table-row>
        <table:table-row>
          <table:table-cell office:value-type="string">
            <text:p text:style-name="Table_20_Contents_Left">Aandeel uitvoeringskosten in het totale budget</text:p>
          </table:table-cell>
          <table:table-cell office:value-type="string">
            <text:p text:style-name="Table_20_Contents_Right">17%</text:p>
          </table:table-cell>
          <table:table-cell office:value-type="string">
            <text:p text:style-name="Table_20_Contents_Right">24%</text:p>
          </table:table-cell>
        </table:table-row>
      </table:table>
      <text:p/>
      <text:h text:outline-level="3" text:style-name="divisiekop2">3.5 Aanbeveling
               </text:h>
      <text:p text:style-name="algemeen">De staatssecretaris van OCW beraadt zich op de toekomst van de
                  				  Cultuurkaart vanaf 2012. Mocht de Cultuurkaart dan worden voortgezet in de vorm
                  				  van een doelsubsidie, dan bevelen wij hem aan de doelen die hij met de
                  				  Cultuurkaart wil bereiken nog eens kritisch te bezien. Alle doelen samen leiden
                  				  namelijk tot een ingewikkeld systeem met administratieve lasten die niet
                  				  duidelijk minder zijn geworden vergeleken met de tijd van de CKV-vouchers.
                  				  Mochten doelen geschrapt kunnen worden, dan zou dat tot een vereenvoudiging van
                  				  het systeem kunnen leiden, bijvoorbeeld door het activeren van de
                  				  Cultuurkaarten te laten vervallen of door de regel te laten vervallen dat
                  				  budgethouders eerst het budget moeten verdelen in een collectief en een
                  				  individueel deel. We zien in de praktijk dat van het totaal beschikbare tegoed
                  				  in het eerste jaar slechts 6% individueel is besteed en 94% collectief. Daaruit
                  				  leiden wij af, dat scholen in grote meerderheid weinig behoefte hebben aan
                  				  individueel tegoed. Een vereenvoudiging van het systeem zou ook kunnen leiden
                  				  tot lagere uitvoeringskosten. De kosten voor voorlichting kunnen bijvoorbeeld
                  				  omlaag als de minister zou besluiten leerlingen niet meer individueel aan te
                  				  schrijven, maar alleen via hun school.
               </text:p>
      <text:h text:outline-level="2" text:style-name="divisiekop1">4. MISBRUIK EN ONEIGENLIJK GEBRUIK
               </text:h>
      <text:p text:style-name="algemeen">In dit hoofdstuk gaan we in op de mogelijkheid tot misbruik en
                  				oneigenlijk gebruik van de Cultuurkaart. Allereerst presenteren we onze
                  				conclusies over dit onderwerp (§ 4.1). Deze conclusies werken we uit aan de
                  				hand van enkele praktijksituaties, waarbij het voor scholen en
                  				Cultuurkaartacceptanten onduidelijk is of hiervoor Cultuurkaarttegoed mag
                  				worden gebruikt of niet (§ 4.2). Vervolgens gaan we in op de controle door CJP
                  				op afwijkingen in de bestedingen (§ 4.3). We besluiten dit hoofdstuk met twee
                  				aanbevelingen (§ 4.4).
               </text:p>
      <text:h text:outline-level="3" text:style-name="divisiekop2">4.1 Conclusie
               </text:h>
      <text:p text:style-name="algemeen">Oneigenlijk gebruik van Cultuurkaarttegoed blijkt mogelijk,
                  				  doordat er onduidelijkheid bestaat over waar het wel en niet aan besteed mag
                  				  worden. Daarnaast dekt de controle door CJP niet alle risico’s af. Daarmee
                  				  komt Cultuurkaartbudget mogelijk niet ten goede aan het doel: jongeren in
                  				  aanraking brengen met cultuur, kunstvormen en de Nederlandse geschiedenis. Dat
                  				  is overigens niet per se het geval. Als opgepot tegoed bijvoorbeeld in een
                  				  volgend jaar wel aan een culturele prestatie wordt besteed, is er weliswaar
                  				  sprake van oneigenlijk gebruik – het mag volgens de geldende regels niet –
                  				  maar kan het er wel toe bijdragen dat jongeren in aanraking komen met
                  				  cultuur.
               </text:p>
      <text:h text:outline-level="3" text:style-name="divisiekop2">4.2 Onduidelijkheden in bestedingsmogelijkheden
                  					 Cultuurkaart
               </text:h>
      <text:p text:style-name="algemeen">Cultuurkaarttegoed mag alleen worden gebruikt in ruil voor een
                  				  culturele prestatie. Een transactie waar geen culturele prestatie tegenover
                  				  staat, is ongeldig. In ons onderzoek bij vijf culturele instellingen zijn we
                  				  een aantal praktijksituaties tegengekomen, waarbij het voor scholen en
                  				  Cultuurkaartacceptanten onduidelijk is of hiervoor Cultuurkaarttegoed mag
                  				  worden gebruikt of niet:
               </text:p>
      <text:list text:style-name="list-style-7">
        <text:list-item>
          <text:p text:style-name="list.start"> <text:span text:style-name="cur">Het betalen van vervoerskosten met
                           						Cultuurkaarttegoed</text:span>. Voor enkele Cultuurkaartacceptanten en voor CJP is
                        						het de vraag of het toegestaan is vervoerskosten te betalen met
                        						Cultuurkaarttegoed. Het Ministerie van OCW gaf ons desgevraagd aan dat dit
                        						toegestaan is, mits de kosten voor vervoer deel uitmaken van een totaalpakket
                        						dat de school inkoopt bij de Cultuurkaartacceptant: er moet dus altijd sprake
                        						zijn van een combinatie van vervoer en een culturele prestatie. Transacties
                        						waarbij alleen de kosten van openbaar vervoer worden betaald mogen niet. Dit is
                        						dus een voorbeeld dat voor scholen en Cultuurkaartacceptanten misschien
                        						onduidelijk is, maar voor het ministerie niet. Een iets ander geval dat wij in
                        						ons onderzoek tegenkwamen en waarvan we niet weten hoe het ministerie erover
                        						denkt, betrof een Cultuurkaartacceptant die als intermediair bemiddelt tussen
                        						een school en een producent die zelf geen Cultuurkaartacceptant is, en aangaf
                        						soms zelf aan het arrangement alleen het vervoer toe te voegen. Daarvoor
                        						rekende hij dan een toeslag.
                     </text:p>
        </text:list-item>
        <text:list-item>
          <text:p text:style-name="list.cont"> <text:span text:style-name="cur">Structurele inhuur van docenten betalen
                           						met Cultuurkaarttegoed.</text:span> De inhuur van een gastdocent is volgens het
                        						Ministerie van OCW toegestaan. In ons onderzoek kwamen we echter ook
                        						voorbeelden tegen van scholen die een meer structurele inzet van docenten
                        						betalen met Cultuurkaarttegoed. Eén Cultuurkaartacceptant gaf ons aan, dat zij
                        						de school docenten leveren die een deel van het kunstcurriculum van de school
                        						verzorgen (acht of zestien weken lang), inclusief absentieregistratie en
                        						beoordeling van leerlingen. Andere Cultuurkaartacceptanten waren van mening dat
                        						het niet de bedoeling is hier Cultuurkaarttegoed voor in te zetten, vanwege het
                        						structurele karakter van de inhuur. Ook voor dit voorbeeld denken we dat het
                        						onduidelijk is voor scholen en Cultuurkaartacceptanten of dit is toegestaan.
                        						Het Ministerie van Onderwijs gaf in reactie op dit voorbeeld aan, dat tegenover
                        						ieder bedrag dat met de Cultuurkaart wordt uitgegeven, een culturele prestatie
                        						moet staan. Een docent voor langere tijd inhuren dan wel een aanstelling geven,
                        						behoort daarom niet tot de mogelijkheden. Mocht er een docent worden ingehuurd
                        						voor een specifiek project, programma of een workshop – en dat kan een
                        						langere periode duren – dan kan het volgens het ministerie wel.
                     </text:p>
        </text:list-item>
        <text:list-item>
          <text:p text:style-name="list.cont"> <text:span text:style-name="cur">Het doorberekenen van overheadkosten
                           						door Cultuurkaartacceptanten.</text:span> Scholen mogen geen kosten in rekening
                        						brengen voor de tijd die zij zelf besteden aan het organiseren van een
                        						culturele activiteit. Die tijd valt onder de normale bekostiging door het
                        						Ministerie van OCW. In ons onderzoek hebben we gezien dat
                        						Cultuurkaartacceptanten die intermediair zijn, wel overheadkosten (voor
                        						bemiddeling en organisatie) in rekening brengen en dat deze met
                        						Cultuurkaarttegoed worden betaald. Zij nemen hiermee scholen een deel van het
                        						organisatiewerk uit handen. Als een school ervoor kiest dat te doen, mag dat
                        						wel met Cultuurkaarttegoed worden betaald. Kiest een school ervoor het
                        						organisatiewerk door eigen medewerkers te laten doen, dan mag dat niet. Het
                        						Ministerie van OCW gaf ons desgevraagd aan, ervan uit te gaan dat er sprake is
                        						van een markt van vraag en aanbod tussen scholen en culturele instellingen en
                        						dat scholen daarin hun eigen afweging maken. Risico is daarbij naar onze
                        						inschatting, dat de betrokken overheden geen zicht hebben op eventueel dubbel
                        						betalen voor diensten van niet-commerciële intermediairs: uit de subsidie van
                        						provincie of gemeente en ook uit het Cultuurkaarttegoed. 
                     </text:p>
        </text:list-item>
        <text:list-item>
          <text:p text:style-name="list.end"> <text:span text:style-name="cur">Het oppotten van
                           						Cultuurkaartgeld.</text:span> Om na het verstrijken van de geldigheidstermijn van
                        						het tegoed dit nog te kunnen besteden, kan een Cultuurkaartacceptant op verzoek
                        						van een school het geld innen, bijvoorbeeld in ruil voor een tegoedbon. Beide
                        						spreken af dat er pas in het volgende Cultuurkaartjaar een culturele prestatie
                        						tegenover staat. Een school die er niet op tijd aan toekomt het tegoed te
                        						besteden, voorkomt zo dat het vervalt. Dat is echter niet toegestaan, tenzij
                        						school en Cultuurkaartacceptant de activiteit al voor het nieuwe jaar hebben
                        						ingeboekt. Uit een controle door CJP bleek dat oppotten van Cultuurkaarttegoed
                        						zonder dat al activiteiten voor een volgend jaar zijn ingeboekt, in de praktijk
                        						voorkomt. Wij kennen er uit ons onderzoek ook voorbeelden van. Het risico
                        						bestaat dat de culturele activiteiten in deze gevallen uiteindelijk niet
                        						plaatsvinden.
                     </text:p>
        </text:list-item>
      </text:list>
      <text:p text:style-name="algemeen">Waar onduidelijkheid bestaat over waar scholen
                  				  Cultuurkaarttegoed al dan niet aan mogen besteden, is het niet goed mogelijk
                  				  vast te stellen of er sprake is van misbruik of oneigenlijk gebruik. Dat is
                  				  niet gewenst en het maakt de controle op misbruik of oneigenlijk gebruik
                  				  lastig. Het maakt het ook lastig voor gebruikers om zich aan de regels te
                  				  houden: het is mogelijk de kaart oneigenlijk te gebruiken zonder dat dit met
                  				  opzet gebeurt.
               </text:p>
      <text:p text:style-name="algemeen">Het bestaan van onduidelijkheid over wat wel en niet mag met de
                  				  Cultuurkaart kan erop wijzen dat de voorlichting aan Cultuurkaartacceptanten
                  				  beter kan. CJP heeft overigens in de zomer van 2009 gesprekken gevoerd met de
                  				  grootste Cultuurkaartacceptanten, waarin CJP hen erop wees dat oppotten van
                  				  Cultuurkaarttegoed niet is toegestaan.
               </text:p>
      <text:p text:style-name="algemeen">Onduidelijkheden over welke prestaties wel en niet betaald
                  				  mogen worden met Cultuurkaarttegoed, kunnen de bestedingen opdrijven of
                  				  afremmen, zonder dat dit bijdraagt aan het doel dat de minister uiteindelijk met
                  				  de Cultuurkaart heeft. Deze onduidelijkheden bestonden in enigerlei vorm
                  				  overigens ook al in de tijd van de CKV-vouchers. Ze hangen dus niet specifiek
                  				  samen met de Cultuurkaart.
               </text:p>
      <text:h text:outline-level="3" text:style-name="divisiekop2">4.3 Controle op geldigheid transacties
               </text:h>
      <text:p text:style-name="algemeen">CJP toetst of transacties geldig zijn. In de tabel hieronder
                  				  staat op welke afwijkingen CJP let in de transacties die het voor betaling
                  				  krijgt voorgelegd en hoe vaak ze deze controleert.
               </text:p>
      <text:p text:style-name="Caption">Tabel 3.2. Afwijkingen in Cultuurkaarttransacties waarop
                     					 CJP controleert en frequentie van de controles
                  </text:p>
      <text:p text:style-name="table.fix"/>
      <table:table table:name="table.3" table:style-name="table.3">
        <table:table-column table:style-name="table.3.col1"/>
        <table:table-column table:style-name="table.3.col2"/>
        <table:table-header-rows>
          <table:table-row>
            <table:table-cell office:value-type="string">
              <text:p text:style-name="Table_20_Heading_Left">Afwijkingen</text:p>
            </table:table-cell>
            <table:table-cell office:value-type="string">
              <text:p text:style-name="Table_20_Heading_Left">Frequentie van de controles</text:p>
            </table:table-cell>
          </table:table-row>
        </table:table-header-rows>
        <table:table-row>
          <table:table-cell office:value-type="string">
            <text:p text:style-name="Table_20_Contents_Left">Pinbetalingen van leerlingen boven een bepaald
                              							 bedrag.
                           </text:p>
          </table:table-cell>
          <table:table-cell office:value-type="string">
            <text:p text:style-name="Table_20_Contents_Left">Wekelijks (kan alleen voorkomen indien leerling met
                              							 groep leerlingen namens die groep een betaling doet).
                           </text:p>
          </table:table-cell>
        </table:table-row>
        <table:table-row>
          <table:table-cell office:value-type="string">
            <text:p text:style-name="Table_20_Contents_Left">Pinbetalingen van docenten boven een bepaald
                              							 bedrag.
                           </text:p>
          </table:table-cell>
          <table:table-cell office:value-type="string">
            <text:p text:style-name="Table_20_Contents_Left">Wekelijks (alleen grote pinbetalingen van docenten zijn
                              							 afwijkend, omdat daarvoor de weborder een geschikter betaalmiddel is). CJP
                              							 onderzoekt die transacties waarvan het de instelling niet goed kent of daar
                              							 waar bedrag en instelling een vreemde combinatie vormen.
                           </text:p>
          </table:table-cell>
        </table:table-row>
        <table:table-row>
          <table:table-cell office:value-type="string">
            <text:p text:style-name="Table_20_Contents_Left">Weborders boven een bepaald bedrag.</text:p>
          </table:table-cell>
          <table:table-cell office:value-type="string">
            <text:p text:style-name="Table_20_Contents_Left">Komen de weborders van een week samen boven een bepaald
                              							 bedrag, dan bekijkt CJP deze allemaal apart. Onderzoek wordt gedaan bij die
                              							 transacties waarvan CJP de instelling niet goed kent of daar waar bedrag en
                              							 instelling een vreemde combinatie vormen.
                           </text:p>
          </table:table-cell>
        </table:table-row>
        <table:table-row>
          <table:table-cell office:value-type="string">
            <text:p text:style-name="Table_20_Contents_Left">Scholen die Cultuurkaarttegoed bij één culturele
                              							 instelling besteden.
                           </text:p>
          </table:table-cell>
          <table:table-cell office:value-type="string">
            <text:p text:style-name="Table_20_Contents_Left">Eenmaal per kwartaal kijkt CJP of de scholen een
                              							 gevarieerd bestedingspatroon hebben. Nader onderzoek doet zij indien de school
                              							 alles bij één instelling besteedt.
                           </text:p>
          </table:table-cell>
        </table:table-row>
        <table:table-row>
          <table:table-cell office:value-type="string">
            <text:p text:style-name="Table_20_Contents_Left">Scholen waarbij het Cultuurkaarttegoed bij één docent
                              							 is belegd.
                           </text:p>
          </table:table-cell>
          <table:table-cell office:value-type="string">
            <text:p text:style-name="Table_20_Contents_Left">Eenmaal per kwartaal kijkt CJP welke scholen grote
                              							 budgetten bij een persoon hebben belegd. Indien één docent over meer dan een
                              							 bepaald bedrag kan beschikken, kijkt CJP of en hoe dit geld besteed wordt.
                           </text:p>
          </table:table-cell>
        </table:table-row>
        <table:table-row>
          <table:table-cell office:value-type="string">
            <text:p text:style-name="Table_20_Contents_Left">Pinbetalingen in de vakantieperiode.</text:p>
          </table:table-cell>
          <table:table-cell office:value-type="string">
            <text:p text:style-name="Table_20_Contents_Left">CJP controleert in de vakantieperiodes alle
                              							 pintransacties boven een bepaald bedrag. Deze transacties zijn eigenlijk niet
                              							 mogelijk, ervan uitgaande dat er geen gemeenschappelijke activiteiten worden
                              							 georganiseerd.
                           </text:p>
          </table:table-cell>
        </table:table-row>
        <table:table-row>
          <table:table-cell office:value-type="string">
            <text:p text:style-name="Table_20_Contents_Left">Openstaande weborders.</text:p>
          </table:table-cell>
          <table:table-cell office:value-type="string">
            <text:p text:style-name="Table_20_Contents_Left">Wekelijks kijkt CJP in de rapportages naar de
                              							 openstaande weborders. Zowel het totaalbedrag, de duur tussen aanmaken en
                              							 goedkeuren en afwijkende (grote) bedragen wordt gemonitord en indien nodig
                              							 zoekt CJP contact met belanghebbenden.
                           </text:p>
          </table:table-cell>
        </table:table-row>
        <table:table-row>
          <table:table-cell office:value-type="string">
            <text:p text:style-name="Table_20_Contents_Left">Bestedingsbedragen.</text:p>
          </table:table-cell>
          <table:table-cell office:value-type="string">
            <text:p text:style-name="Table_20_Contents_Left">Wekelijks kijkt CJP in de rapportages naar de
                              							 totaalbestedingen van de verschillende acceptanten. Deze cijfers worden
                              							 gewogen. CJP kijkt of extra acties noodzakelijk zijn.
                           </text:p>
          </table:table-cell>
        </table:table-row>
      </table:table>
      <text:p/>
      <text:p text:style-name="algemeen">CJP voert de controles uit aan de hand van het wekelijkse
                  				  transactieoverzicht. Bij twijfel over de geldigheid van een transactie,
                  				  informeert CJP zowel bij de school als de Cultuurkaartacceptant die het
                  				  betreft. Wij hebben in ons onderzoek alleen de opzet van de controles bekeken,
                  				  niet hoe ze in de praktijk worden uitgevoerd.
               </text:p>
      <text:p text:style-name="algemeen">Consequent nabellen van alle gevallen die afwijken van het
                  				  patroon, zou er volgens ons toe leiden dat CJP veel werk heeft aan de toets op
                  				  transacties die niet zijn toegestaan. In het eerste jaar waren er minstens
                  				  1 100 afwijkende transacties. We komen op dit aantal door alle transacties bij
                  				  elkaar op te tellen die in het eerste Cultuurkaartjaar als «afwijkend» golden
                  				  volgens de regels die CJP hanteert. Voor de regel over weborders hebben we
                  				  alleen die weborders meegeteld die in één keer boven het betreffende bedrag
                  				  kwamen en niet de weborders die daar samen boven komen. Het echte aantal
                  				  afwijkende transacties is daarom hoger dan 1 100.
               </text:p>
      <text:p text:style-name="algemeen">In het eerste Cultuurkaartjaar heeft deze toets ertoe geleid
                  				  dat twee transacties ongeldig zijn verklaard en dus niet met Cultuurkaarttegoed
                  				  betaald mochten worden. CJP gaf aan, in beide gevallen inderdaad niet te hebben
                  				  uitbetaald. In haar Eindrapportage eerste Cultuurkaartjaar schrijft CJP
                  				  daarover: «Bij het eerste geval ging het om een transactie waarbij er geen
                  				  sprake was van een culturele prestatie. In het tweede geval was er een directe
                  				  band tussen school en culturele instelling, die in de ogen van CJP niet is
                  				  toegestaan.»
               </text:p>
      <text:p text:style-name="alineagroep.end">De toets die CJP uitvoert kan inderdaad transacties opsporen
                     					 die niet zijn toegestaan. De toets dekt echter niet alle risico’s op misbruik
                     					 en oneigenlijk gebruik af:
                  </text:p>
      <text:list text:style-name="list-style-8">
        <text:list-item>
          <text:p text:style-name="list.start">Een aantal Cultuurkaartacceptanten is alleen of vooral
                           						  intermediair, dus niet zelf producent van culturele prestaties. Voorbeelden
                           						  zijn provinciale en lokale steunpunten, centra voor de kunsten en
                           						  impresariaten. CJP heeft bij intermediairs minder goed zicht op de culturele
                           						  prestatie die de uiteindelijke aanbieder levert dan wanneer de
                           						  Cultuurkaartacceptant de prestatie zelf levert. Uit ons onderzoek weten wij dat
                           						  sommige Cultuurkaartacceptanten die intermediair zijn, zelf ook kritisch kijken
                           						  of de uiteindelijke aanbieder wel een culturele prestatie levert, maar onbekend
                           						  is of ze dit allemaal doen en hoe ze het doen. Vanwege de onduidelijkheid over
                           						  wat wel en niet mag met Cultuurkaarttegoed, kan het beoordelen van de geleverde
                           						  culturele prestaties bij verschillende acceptanten tot verschillende uitkomsten
                           						  leiden.
                        </text:p>
        </text:list-item>
        <text:list-item>
          <text:p text:style-name="list.cont">Bij Cultuurkaartacceptanten die CJP kent, is de controle
                           						  lichter, zo blijkt uit tabel 3.2. Mocht een acceptant misbruik willen maken van
                           						  het vertrouwen dat CJP zo in hem stelt, dan is dat volgens ons mogelijk.
                        </text:p>
        </text:list-item>
        <text:list-item>
          <text:p text:style-name="list.end">Cultuurkaartacceptanten hebben soms ook aanbod dat niet
                           						  met Cultuurkaarttegoed mag worden betaald. Bijvoorbeeld het huren van
                           						  vergaderruimtes of het volgen van docentencursussen bij een centrum voor de
                           						  kunsten, een bioscoop waar bezoekers in het eetcafé kunnen eten of een
                           						  jeugdhotel waar je culturele activiteiten kunt bijwonen, maar het
                           						  Cultuurkaarttegoed ook kan gebruiken voor andere zaken. CJP vindt dit soort
                           						  gevallen zelf ook lastig. De toets die CJP uitvoert, haalt dit soort gevallen
                           						  er soms wel, maar niet altijd uit.
                        </text:p>
        </text:list-item>
      </text:list>
      <text:p text:style-name="algemeen">Er staat geen sanctie op het voorleggen van ongeldige
                  					 transacties, anders dan dat deze niet worden betaald.
               </text:p>
      <text:p text:style-name="algemeen">Een voordeel van de Cultuurkaart boven de CKV-bonnen is
                  				  overigens dat CJP de geldigheid van transacties veel beter kan controleren. Nu
                  				  is namelijk van elke transactie duidelijk welke school deze doet, bij welke
                  				  Cultuurkaartacceptant en welk bedrag ermee gemoeid is.
               </text:p>
      <text:h text:outline-level="3" text:style-name="divisiekop2">4.4 Aanbevelingen
               </text:h>
      <text:p text:style-name="algemeen">De staatssecretaris van OCW beraadt zich op de toekomst van de
                  				  Cultuurkaart vanaf 2012. Mocht de Cultuurkaart dan worden voortgezet in de vorm
                  				  van een doelsubsidie, dan bevelen wij hem aan de mogelijkheden tot misbruik en
                  				  oneigenlijk gebruik verder in te perken door:
               </text:p>
      <text:list text:style-name="list-style-9">
        <text:list-item>
          <text:p text:style-name="list.start">op schrift te stellen wat wel en niet mag met
                        						Cultuurkaarttegoed en daar goede voorlichting aan scholen en
                        						Cultuurkaartacceptanten over te (laten) geven. Daar waar niet duidelijk is wat het ministerie ervan vindt, moet
                        						het daarover eerst een standpunt innemen;
                     </text:p>
        </text:list-item>
        <text:list-item>
          <text:p text:style-name="list.end">een aanpak te ontwikkelen voor het opsporen en onderzoeken
                        						van risico’s op de risicogebieden die we hebben genoemd, zoals het oppotten
                        						van Cultuurkaart of dubbel betalen voor de diensten van intermediaire
                        						organisaties die subsidie van provincie of gemeente ontvangen. Het ministerie
                        						zou in opeenvolgende jaren gerichte aandacht kunnen (laten) geven aan die
                        						risicogebieden. Het zou ook goed zijn een antwoord te formuleren op de vraag of
                        						de huidige controle op afwijkende transacties dan nog op dezelfde manier moeten
                        						worden voortgezet of misschien lichter kan.
                     </text:p>
        </text:list-item>
      </text:list>
      <text:h text:outline-level="2" text:style-name="divisiekop1">5. INFORMATIE AAN TWEEDE KAMER
               </text:h>
      <text:p text:style-name="algemeen">In dit hoofdstuk gaan we in op de informatie die de Tweede Kamer
                  				van het Ministerie van OCW ontvangt over de Cultuurkaart in de departementale
                  				begroting en het jaarverslag. Allereerst geven we onze conclusies over de
                  				informatievoorziening (§ 5.1). Deze conclusies werken we in dit hoofdstuk
                  				verder uit, waarbij we eerst kijken naar de informatie over de Cultuurkaart in
                  				departementale begroting en jaarverslag (§ 5.2). Vervolgens gaan we in op de
                  				verschillende berekeningswijzen voor het bestedingspercentage (§ 5.3). Tot
                  				slot doen we twee aanbevelingen (§ 5.4).
               </text:p>
      <text:h text:outline-level="3" text:style-name="divisiekop2">5.1 Conclusie
               </text:h>
      <text:p text:style-name="algemeen">De prestatie-indicator die de minister van OCW met de Tweede
                  				  Kamer heeft afgesproken om op te nemen in de departementale begroting en het
                  				  jaarverslag, is het «percentage verzilvering van het Cultuurkaarttegoed». Het
                  				  «verzilveringspercentage» van de Cultuurkaart geeft beperkt zicht op de mate
                  				  waarin het belangrijkste doel van de Cultuurkaart wordt bereikt. Het percentage
                  				  geeft alleen aan hoeveel van het beschikbare tegoed opgegaan is.
               </text:p>
      <text:p text:style-name="algemeen">Uit ons onderzoek komt daarnaast naar voren dat de Tweede Kamer
                  				  een te positief beeld krijgt van de prestaties van de Cultuurkaart. De minister
                  				  relateert voor het verzilveringspercentage namelijk het totale bestede bedrag
                  				  aan een te laag «totaal beschikbaar budget». Berekenen we het
                  				  verzilveringspercentage op een meer voor de hand liggende manier, dan komt het
                  				  circa 10% lager uit dan in de berekening van de minister. De minister
                  				  haalt de streefwaarde dan niet ruimschoots, maar bijna.
               </text:p>
      <text:h text:outline-level="3" text:style-name="divisiekop2">5.2 Informatie in departementale begroting en
                  					 jaarverslag
               </text:h>
      <text:p text:style-name="algemeen">In het jaarverslag 2009 van het Ministerie van OCW staat
                  				  toegelicht dat het verzilveringspercentage aangeeft welk deel van het
                  				  beschikbare tegoed daadwerkelijk aan cultuur besteed wordt.
               </text:p>
      <text:p text:style-name="algemeen">De streefwaarde voor het schooljaar 2008/2009 was dat 70% van
                  				  het Cultuurkaarttegoed zou zijn verzilverd. De reden om deze waarde te kiezen,
                  				  lichtte het ministerie toe in zijn offerteaanvraag van november 2007:
                  				  «Richtinggevend is (...het...) uitgangspunt om te streven naar een besteding
                  				  van 80% vanaf het schooljaar 2009/2010. Dit is vergelijkbaar met het
                  				  bestedingsniveau van de CKV-bonnen (79% in schooljaar 2005/2006) en houdt er
                  				  rekening mee dat in het schooljaar 2008/2009 een kleine terugval in de
                  				  besteding zal plaatsvinden vanwege de invoering van de Cultuurkaart als nieuw
                  				  instrument.» (OCW, 2007)
               </text:p>
      <text:p text:style-name="algemeen">In het jaarverslag 2009 meldde de minister over de resultaten
                  				  van het eerste Cultuurkaartjaar: «Het streefcijfer van 70% is ruimschoots
                  				  gehaald. Inclusief het budget van het VSBfonds werd 78% besteed.» (OCW, 2010)
                  				  Het ministerie verwijst hierbij naar het jaarverslag van CJP. Wij vonden het
                  				  daar echter niet terug. In de door de accountant gecontroleerde jaarrekening
                  				  2009 van CJP stond 75% (CJP, 2009). Het ministerie gaf desgevraagd aan, dat het
                  				  voorlopige resultaat van CJP een bestedingspercentage van 79 had laten zien en
                  				  dat het zich daarop had gebaseerd voor het departementale jaarverslag.
               </text:p>
      <text:h text:outline-level="3" text:style-name="divisiekop2">5.3 Verschillende berekeningswijzen
               </text:h>
      <text:p text:style-name="algemeen">In het Cultuurkaartjaar 2008/2009 is in totaal € 11,5
                  				  miljoen aan tegoed besteed. Het Ministerie van OCW en CJP spraken af, dit
                  				  bedrag af te zetten tegen het totale bedrag dat beschikbaar was na activering
                  				  door leerlingen: dat was € 14,6 miljoen (inclusief tegoed uit het VSBfonds).
                  				  Het verzilveringspercentage kwam bij dit totale beschikbare bedrag uit op
                  				  78,7.
               </text:p>
      <text:p text:style-name="algemeen">Volgens ons is deze berekening echter onjuist. Wie het
                  				  beschikbare tegoed zou willen berekenen na activering, zou uit moeten gaan van
                  				  geactiveerde <text:span text:style-name="cur">klassen</text:span> en niet van geactiveerde
                  				  <text:span text:style-name="cur">leerlingen</text:span>. Niet de individuele activering door
                  				  leerlingen maakt tegoed beschikbaar, maar de activering door minimaal 75% van
                  				  de leerlingen in een klas maakt het tegoed voor die hele klas beschikbaar. Het
                  				  bedrag van € 14,6 miljoen is fictief; gebaseerd op geactiveerde
                  				  klassen was € 15,7 miljoen beschikbaar voor de
                  				  scholen en was het verzilveringspercentage 73,2.
               </text:p>
      <text:p text:style-name="algemeen">Maar zelfs als men van geactiveerde klassen zou uitgaan en niet van geactiveerde leerlingen,
                  				  zou dit geen logisch uitgangspunt zijn voor het berekenen van het totaal
                  				  beschikbare tegoed. We zagen eerder namelijk dat de Cultuurkaarten in het
                  				  eerste jaar door 89% van de aangemelde leerlingen <text:span text:style-name="cur">geactiveerd</text:span> zijn: ruim minder
                  				  dus dan het aantal <text:span text:style-name="cur">aangemelde</text:span> leerlingen. Voor
                  				  leerlingen die in klassen zaten waar de activeringsnorm niet is gehaald, was
                  				  echter bij het Ministerie van OCW wel budget beschikbaar – het ligt dus in de
                  				  rede om daarvan uit te gaan bij het berekenen van het verzilveringspercentage.
                  				  Te meer, omdat het ministerie het verzilveringspercentage van de Cultuurkaart
                  				  vergelijkt met dat van de CKV-vouchers. In de tijd van de CKV-vouchers bestond
                  				  er geen activeringsvoorwaarde. Voor de vergelijkbaarheid ligt het voor de hand
                  				  om bij de berekening van beide percentages uit te gaan van een totaal
                  				  beschikbaar bedrag dat zoveel mogelijk op dezelfde manier is berekend.
               </text:p>
      <text:p text:style-name="algemeen">Berekenen we het totale beschikbare tegoed op basis van het
                  				  aantal <text:span text:style-name="cur">aangemelde</text:span> <text:span text:style-name="cur">leerlingen</text:span> in plaats van geactiveerde leerlingen of
                  				  geactiveerde klassen, dan komen we op een hoger bedrag, namelijk € 16,6
                  				  miljoen (inclusief tegoed uit het VSBfonds).
               </text:p>
      <text:p text:style-name="algemeen">Zetten we het bestede bedrag – € 11,5 miljoen – af tegen
                  				  het totaal beschikbare tegoed van € 16,6 miljoen, dan is 69,3% van het
                  				  Cultuurkaartbudget verzilverd. Hiermee heeft het ministerie de streefwaarde van
                  				  70% voor het jaar 2008/2009 bijna gehaald.
               </text:p>
      <text:h text:outline-level="3" text:style-name="divisiekop2">5.4 Aanbeveling
               </text:h>
      <text:p text:style-name="algemeen">De staatssecretaris van OCW beraadt zich op de toekomst van de
                  				  Cultuurkaart vanaf 2012. Mocht de Cultuurkaart dan worden voortgezet in de vorm
                  				  van een doelsubsidie, dan bevelen wij hem aan het verzilveringspercentage van
                  				  de Cultuurkaart op een meer voor de hand liggende manier te berekenen. Dit kan
                  				  door het totaal besteed Cultuurkaarttegoed te relateren aan het totaal
                  				  beschikbaar budget dat is gebaseerd op het aantal aangemelde leerlingen en niet
                  				  op het aantal geactiveerde leerlingen.
               </text:p>
      <text:h text:outline-level="2" text:style-name="divisiekop1">6. SLOTBESCHOUWING
               </text:h>
      <text:p text:style-name="algemeen">In ons onderzoek naar de Cultuurkaart in het voortgezet onderwijs
                  				hebben we laten zien dat de kaart een doelsubsidie is met betrekkelijk gering
                  				financieel belang, maar die tamelijk ingewikkeld is van opzet, met relatief
                  				veel procedures en regels. De ingewikkelde opzet hangt mogelijk samen met het
                  				feit dat het ministerie veel doelen tegelijk wil bereiken met de Cultuurkaart.
                  				Als het enige doel van de kaart was, om leerlingen in het voortgezet onderwijs
                  				in aanraking te laten komen met kunst, cultuur en de Nederlandse geschiedenis,
                  				zou het systeem niet zo ingewikkeld van opzet hoeven zijn en zoveel
                  				administratieve lasten met zich mee hoeven brengen als het nu doet. Ook de
                  				uitvoeringskosten zouden dan lager kunnen zijn.
               </text:p>
      <text:p text:style-name="algemeen">In ons onderzoek <text:span text:style-name="cur">Beleidsvrijheid en specifieke
                     				uitkeringen</text:span> uit 2006 stond al de aanbeveling, bij de financiering van
                  				decentraal beleid een zorgvuldige afweging te maken tussen een specifieke of
                  				een algemene uitkering. Specifieke uitkeringen aan gemeenten en provincies
                  				brengen namelijk relatief hoge administratieve lasten voor de ontvangers met
                  				zich mee. Zij zijn uitzonderingen op de regel om rijksbijdragen aan gemeenten
                  				en provincies in het Gemeente- respectievelijk Provinciefonds te storten. Deze
                  				figuur is vergelijkbaar de situatie in het voortgezet onderwijs. De
                  				doelsubsidie «Cultuurkaart» vormt een uitzondering op de regel dat het Rijk
                  				de onderwijsinstellingen via een lumpsum bedrag bekostigt.
               </text:p>
      <text:p text:style-name="algemeen">De staatssecretaris heeft de Tweede Kamer in december 2010
                  				toegezegd, haar uiterlijk in de Voorjaarsnota te zullen informeren of en in
                  				welke vorm de Cultuurkaart vanaf 2010 zal worden voorgezet. Wij bevelen hem
                  				daarbij aan, rekening te houden met de lessen die te leren vallen uit de
                  				ervaringen met de Cultuurkaart tot nu toe, zoals deze onder meer blijken uit
                  				bijgaand onderzoek. Bij het schrijven van dit rapport is nog niet bekend, wat
                  				hiervan de uitkomst zal zijn. Toevoegen van een bedrag aan de lumpsum van de
                  				scholen is een variant die als voordeel zou hebben dat de administratieve
                  				lasten en uitvoeringskosten lager kunnen en als nadeel, dat niet zeker is dat
                  				de scholen het geld inderdaad voor cultuureducatie zullen gebruiken. De
                  				staatssecretaris zal daarnaast ongetwijfeld ook alternatieve mogelijkheden in
                  				zijn afweging betrekken.
               </text:p>
      <text:p text:style-name="algemeen">Wij hopen dat de staatssecretaris de bevindingen en conclusies
                  				van ons onderzoek daarbij goed zal kunnen gebruiken. Als hij ervoor zou kiezen
                  				de vorm die de Cultuurkaart tot nu toe had, namelijk van een doelsubsidie,
                  				voort te zetten, dan vindt hij in dit rapport een aantal concrete aanbevelingen
                  				voor verbetering. Het zou dan in elk geval goed zijn te bezien, of de opzet van
                  				de Cultuurkaart eenvoudiger kan, zodat de administratieve lasten voor scholen
                  				beduidend lager worden.
               </text:p>
      <text:h text:outline-level="2" text:style-name="divisiekop1">7. REACTIE STAATSSECRETARIS
               </text:h>
      <text:p text:style-name="algemeen">De staatssecretaris heeft op 23 maart 2011 op het onderzoek
                  				gereageerd. In zijn brief dankt hij de Algemene Rekenkamer voor het uitgebreide
                  				onderzoek. De staatssecretaris geeft aan dat in het regeerakkoord is vastgelegd
                  				dat op het gebied van cultuur wordt bezuinigd. In dat kader is besloten de
                  				Cultuurkaart af te schaffen. Op dit besluit heeft de staatssecretaris veel
                  				reacties ontvangen van scholen, leerlingen en instellingen. Op verzoek van
                  				verschillende partijen heeft hij tijdens het wetgevingsoverleg Cultuur van
                  				13 december 2010, de Tweede Kamer toegezegd om met de Stichting CJP, gemeenten
                  				en het onderwijsveld de mogelijkheden te bekijken de Cultuurkaart voort te
                  				laten bestaan, zonder rijksbijdrage. De informatie uit ons rapport kan volgens
                  				de staatssecretaris zeer waardevol zijn voor de opdrachtgevers van een
                  				eventuele doorstart van de kaart.
               </text:p>
      <text:p text:style-name="algemeen">In ons rapport stellen we dat de Tweede Kamer een te positief
                  				beeld van de Cultuurkaart heeft gekregen, doordat het verzilveringspercentage
                  				gerelateerd wordt aan het aantal geactiveerde kaarten en niet aan het aantal
                  				aangemelde leerlingen. We bevelen aan de berekeningswijze van het
                  				verzilveringspercentage van de Cultuurkaart te herzien. Deze aanbeveling neemt
                  				de staatssecretaris over. In het jaarverslag over 2010 zal hij rapporteren
                  				volgens deze nieuwe berekeningsmethode.
               </text:p>
      <text:h text:outline-level="2" text:style-name="divisiekop1">BIJLAGE 1 OVERZICHT CONCLUSIES, AANBEVELINGEN EN TOEZEGGINGEN
               </text:h>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able:table-cell office:value-type="string">
              <text:p text:style-name="Table_20_Heading_Left">Conclusie </text:p>
            </table:table-cell>
            <table:table-cell office:value-type="string">
              <text:p text:style-name="Table_20_Heading_Left">Aanbeveling </text:p>
            </table:table-cell>
            <table:table-cell office:value-type="string">
              <text:p text:style-name="Table_20_Heading_Left">Toezegging </text:p>
            </table:table-cell>
          </table:table-row>
        </table:table-header-rows>
        <table:table-row>
          <table:table-cell office:value-type="string">
            <text:p text:style-name="Table_20_Contents_Left">§ 3.1</text:p>
          </table:table-cell>
          <table:table-cell office:value-type="string">
            <text:p text:style-name="Table_20_Contents_Left">Minister wil veel doelstellingen tegelijk bereiken met
                              							 de Cultuurkaart. Dat leidt tot een ingewikkeld systeem met relatief veel
                              							 procedures en regels. Administratieve lasten zijn niet duidelijk minder
                              							 geworden vergeleken met de CKV-vouchers. De uitvoeringskosten wel.
                           </text:p>
          </table:table-cell>
          <table:table-cell office:value-type="string">
            <text:p text:style-name="Table_20_Contents_Left">In het geval de Cultuurkaart vanaf 2012 als
                              							 doelsubsidie verder zou gaan: bezie de doelstellingen van de Cultuurkaart nog
                              							 eens kritisch en schrap eventueel doelen.
                           </text:p>
          </table:table-cell>
          <table:table-cell office:value-type="string">
            <text:p text:style-name="Table_20_Contents_Left">Geen.</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4.1</text:p>
          </table:table-cell>
          <table:table-cell office:value-type="string">
            <text:p text:style-name="Table_20_Contents_Left">Oneigenlijk gebruik van Cultuurkaarttegoed is mogelijk.
                              							 Er zijn onduidelijkheden over waaraan het geld besteed mag worden. De controle
                              							 door CJP dekt niet alle risico’s af.
                           </text:p>
          </table:table-cell>
          <table:table-cell office:value-type="string">
            <text:p text:style-name="Table_20_Contents_Left">In het geval de Cultuurkaart vanaf 2012 als
                              							 doelsubsidie verder zou gaan: stel op schrift wat wel en niet mag met
                              							 Cultuurkaarttegoed en zorg voor goede voorlichting aan scholen en
                              							 acceptanten.
                           </text:p>
          </table:table-cell>
          <table:table-cell office:value-type="string">
            <text:p text:style-name="Table_20_Contents_Left">Geen.</text:p>
          </table:table-cell>
        </table:table-row>
        <table:table-row>
          <table:table-cell office:value-type="string"/>
          <table:table-cell office:value-type="string"/>
          <table:table-cell office:value-type="string">
            <text:p text:style-name="Table_20_Contents_Left">Ontwikkel een aanpak voor het opsporen en onderzoeken
                              							 van risico’s op de risicogebieden die in dit rapport zijn genoemd. Bepaal of
                              							 de huidige controle dan misschien lichter kan.
                           </text:p>
          </table:table-cell>
          <table:table-cell office:value-type="string">
            <text:p text:style-name="Table_20_Contents_Left">Geen.</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5.1</text:p>
          </table:table-cell>
          <table:table-cell office:value-type="string">
            <text:p text:style-name="Table_20_Contents_Left">Verzilveringspercentage geeft beperkt zicht op de mate
                              							 van doelrealisatie. De Tweede Kamer krijgt een te positief beeld van de
                              							 prestaties van de Cultuurkaart, doordat het verzilveringspercentage gerelateerd
                              							 wordt aan een te laag totaal beschikbaar budget. De minister haalt streefwaarde niet ruimschoots, maar bijna.
                           </text:p>
          </table:table-cell>
          <table:table-cell office:value-type="string">
            <text:p text:style-name="Table_20_Contents_Left">In het geval de Cultuurkaart vanaf 2012 als
                              							 doelsubsidie verder zou gaan: relateer bij de berekening van het
                              							 verzilveringspercentage het totaal beschikbaar budget voortaan aan het aantal
                              							 aangemelde leerlingen en niet aan het aantal geactiveerde leerlingen.
                           </text:p>
          </table:table-cell>
          <table:table-cell office:value-type="string">
            <text:p text:style-name="Table_20_Contents_Left">De staatssecretaris neemt de aanbeveling over. In het
                              							 jaarverslag over 2010 zal de nieuwe berekeningsmethode worden gehanteerd.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Hfdst 6</text:p>
          </table:table-cell>
          <table:table-cell office:value-type="string"/>
          <table:table-cell office:value-type="string">
            <text:p text:style-name="Table_20_Contents_Left">In het geval de Cultuurkaart vanaf 2012 als
                              								doelsubsidie verder zou gaan: bezie in 2011 kritisch of de redenen om van de
                              								Cultuurkaart een doelsubsidie te maken nog altijd opwegen tegen de nadelen die
                              								er ook zijn. Luidt het antwoord bevestigend, bezie dan of de opzet eenvoudiger
                              								kan.
                           </text:p>
          </table:table-cell>
          <table:table-cell office:value-type="string">
            <text:p text:style-name="Table_20_Contents_Left">Geen.</text:p>
          </table:table-cell>
        </table:table-row>
      </table:table>
      <text:p/>
      <text:h text:outline-level="2" text:style-name="divisiekop1">BIJLAGE 2 METHODOLOGISCHE VERANTWOORDING
               </text:h>
      <text:p text:style-name="alineagroep.end">In het onderzoek naar de Cultuurkaart in het voortgezet
                     				  onderwijs stonden de volgende onderzoeksvragen centraal:
                  </text:p>
      <text:list text:style-name="list-style-10">
        <text:list-item text:start-value="1">
          <text:p text:style-name="list.start">Wat kunnen onderwijsinstellingen doen om in de toekomst
                           						meer van het Cultuurkaarttegoed te besteden dan ze in het eerste
                           						Cultuurkaartjaar hebben gedaan?
                        </text:p>
        </text:list-item>
        <text:list-item text:start-value="2">
          <text:p text:style-name="list.cont">Wat kunnen Cultuurkaartacceptanten doen om ervoor te zorgen
                           						dat onderwijsinstellingen en leerlingen meer van het Cultuurkaarttegoed bij hen
                           						besteden?
                        </text:p>
        </text:list-item>
        <text:list-item text:start-value="3">
          <text:p text:style-name="list.cont">Bereikt het Ministerie van OCW de doelen die het zich met
                           						de Cultuurkaart heeft gesteld?
                        </text:p>
        </text:list-item>
        <text:list-item text:start-value="4">
          <text:p text:style-name="list.cont">Hoe beperkt het Ministerie van OCW de kans op misbruik en
                           						oneigenlijk gebruik van de Cultuurkaartregeling?
                        </text:p>
        </text:list-item>
        <text:list-item text:start-value="5">
          <text:p text:style-name="list.cont">Zijn de administratieve lasten van de Cultuurkaart
                           						inderdaad lager dan die van de CKV-vouchers, zoals de bedoeling was?
                        </text:p>
        </text:list-item>
        <text:list-item text:start-value="6">
          <text:p text:style-name="list.end">Hoeveel bedragen de uitvoeringskosten in relatie tot het
                           						beschikbare budget en in relatie tot de uitvoeringskosten van de
                           						CKV-vouchers?
                        </text:p>
        </text:list-item>
      </text:list>
      <text:p text:style-name="algemeen">In dit onderzoek hebben we buiten beschouwing gelaten de vraag of
                  				de Cultuurkaart het meest geschikte instrument is om de doelstelling te
                  				realiseren dat jongeren tot achttien jaar actief of passief vertrouwd raken met
                  				cultuur, kunstvormen en de Nederlandse geschiedenis. Uitgaande van het gegeven
                  				dat minister en parlement dit beleidsinstrument voor dit doel waren
                  				overeengekomen, zijn wij in dit onderzoek nagegaan hoe hiervoor zoveel mogelijk
                  				van het budget kan worden gebruikt.
               </text:p>
      <text:p text:style-name="tussenkop"><text:span text:style-name="tussenkop_cur">
                     				Onderzoeksaanpak</text:span></text:p>
      <text:p text:style-name="algemeen">De eerste onderzoeksvraag hebben we beantwoord door gebruik te
                  				maken van gegevens die CJP verzamelt over de besteding van het
                  				Cultuurkaarttegoed (over alle scholen die aan de Cultuurkaart deelnemen). We
                  				hebben deze gegevens gekoppeld aan gegevens die het Ministerie van OCW
                  				tweejaarlijks laat verzamelen door onderzoeksbureaus Oberon onderzoek en advies
                  				en Sardes voor de monitor Cultuureducatie (over 328 scholen).
               </text:p>
      <text:p text:style-name="algemeen">Voor de tweede onderzoeksvraag hebben we gesprekken gevoerd met
                  				en achtergrondinformatie bekeken van vijf Cultuurkaartacceptanten, in de
                  				sectoren «(provinciale) steunpunten» (2), «centra voor de kunsten» (2) en
                  				«bioscopen/filmhuizen» (1).
               </text:p>
      <text:p text:style-name="algemeen">Onderzoeksvragen 3 tot en met 6 hebben we beantwoord op basis van
                  				documenten van en gesprekken met het Ministerie van OCW en van CJP. Voor vraag
                  				3 hebben we gebruikgemaakt van de gegevens van het CJP over de besteding van
                  				het Cultuurkaarttegoed. Vraag 4 en 5 hebben we beantwoord op basis van de
                  				gesprekken met de Cultuurkaartacceptanten.
               </text:p>
      <text:p text:style-name="algemeen">Een uitgebreide methodologische verantwoording van dit onderzoek
                  				is te raadplegen op de website van de Algemene Rekenkamer:
                  				www.rekenkamer.nl.
               </text:p>
      <text:h text:outline-level="2" text:style-name="divisiekop1">BIJLAGE 3 BEGRIPPEN EN AFKORTINGEN
               </text:h>
      <text:p text:style-name="table.fix"/>
      <table:table table:name="table.5" table:style-name="table.5">
        <table:table-column table:style-name="table.5.col1"/>
        <table:table-column table:style-name="table.5.col2"/>
        <table:table-row>
          <table:table-cell office:value-type="string">
            <text:p text:style-name="Table_20_Contents_Left">Activeren</text:p>
          </table:table-cell>
          <table:table-cell office:value-type="string">
            <text:p text:style-name="Table_20_Contents_Left">Handeling die leerlingen na ontvangst van de
                              							 Cultuurkaart moeten verrichten (al dan niet begeleid door hun docent) om het
                              							 tegoed beschikbaar te krijgen. Na activering door 75% van de leerlingen in een
                              							 klas, komt het Cultuurkaarttegoed voor de klas beschikbaar. Voor het
                              							 VSB-tientje geldt dat dit beschikbaar komt na activering door de individuele
                              							 leerling. De drempel van 75% per klas geldt niet voor dit deel van het
                              							 Cultuurkaarttegoed.
                           </text:p>
          </table:table-cell>
        </table:table-row>
        <table:table-row>
          <table:table-cell office:value-type="string">
            <text:p text:style-name="Table_20_Contents_Left">Administratieve lasten</text:p>
          </table:table-cell>
          <table:table-cell office:value-type="string">
            <text:p text:style-name="Table_20_Contents_Left">(In dit rapport:) Handelingen die onderwijsinstellingen
                              							 en culturele instellingen moeten verrichten als zij willen deelnemen aan de
                              							 Cultuurkaart.
                           </text:p>
          </table:table-cell>
        </table:table-row>
        <table:table-row>
          <table:table-cell office:value-type="string">
            <text:p text:style-name="Table_20_Contents_Left">Budgethouder</text:p>
          </table:table-cell>
          <table:table-cell office:value-type="string">
            <text:p text:style-name="Table_20_Contents_Left">Docent die op een onderwijsinstelling
                              							 Cultuurkaartbudget beheert. Geeft onder meer door aan CJP welk deel individueel
                              							 en wel deel collectief besteed wordt. Hoeveel budgethouders er per
                              							 onderwijsinstelling zijn, bepaalt de instelling zelf.
                           </text:p>
          </table:table-cell>
        </table:table-row>
        <table:table-row>
          <table:table-cell office:value-type="string">
            <text:p text:style-name="Table_20_Contents_Left">CJP</text:p>
          </table:table-cell>
          <table:table-cell office:value-type="string">
            <text:p text:style-name="Table_20_Contents_Left">Stichting Cultureel Jongeren Paspoort.</text:p>
          </table:table-cell>
        </table:table-row>
        <table:table-row>
          <table:table-cell office:value-type="string">
            <text:p text:style-name="Table_20_Contents_Left">CKV</text:p>
          </table:table-cell>
          <table:table-cell office:value-type="string">
            <text:p text:style-name="Table_20_Contents_Left">Het schoolvak culturele en kunstzinnige vorming in
                              							 het voortgezet onderwijs.
                           </text:p>
          </table:table-cell>
        </table:table-row>
        <table:table-row>
          <table:table-cell office:value-type="string">
            <text:p text:style-name="Table_20_Contents_Left">Collectief tegoed</text:p>
          </table:table-cell>
          <table:table-cell office:value-type="string">
            <text:p text:style-name="Table_20_Contents_Left">Aandeel van het Cultuurkaarttegoed dat door de
                              							 budgethouder is bestemd voor collectieve besteding door docent(en), voor
                              							 culturele activiteiten voor meer leerlingen tegelijk.
                           </text:p>
          </table:table-cell>
        </table:table-row>
        <table:table-row>
          <table:table-cell office:value-type="string">
            <text:p text:style-name="Table_20_Contents_Left">Cultuurkaartacceptant</text:p>
          </table:table-cell>
          <table:table-cell office:value-type="string">
            <text:p text:style-name="Table_20_Contents_Left">Cultuurkaarttegoed mag alleen worden besteed bij
                              							 Cultuurkaartacceptanten. Dat zijn culturele instellingen en individuele
                              							 kunstenaars die aantoonbaar een jongerenbeleid voeren en aan minstens één van
                              							 de volgende criteria voldoen:
                           </text:p>
            <text:p text:style-name="Table_20_Contents_Left">• ze zijn aangesloten bij een culturele
                              							 koepelorganisatie;
                           </text:p>
            <text:p text:style-name="Table_20_Contents_Left">• ze ontvangen subsidie voor culturele
                              							 activiteiten;
                           </text:p>
            <text:p text:style-name="Table_20_Contents_Left">• ze verlenen culturele prestaties die onder het
                              							 verlaagde btw-tarief vallen, of waarvan de individuele beoordeling door CJP
                              							 heeft geresulteerd in toekenning van de status van Cultuurkaartacceptant.
                           </text:p>
          </table:table-cell>
        </table:table-row>
        <table:table-row>
          <table:table-cell office:value-type="string">
            <text:p text:style-name="Table_20_Contents_Left">Cultuurkaartcoördinator</text:p>
          </table:table-cell>
          <table:table-cell office:value-type="string">
            <text:p text:style-name="Table_20_Contents_Left">Functionaris die in de onderwijsinstelling de
                              							 Cultuurkaart coördineert. Dat houdt in elk geval in: namen van de
                              							 budgethouders en leerling- en docentgegevens aan CJP door (laten) geven. 
                           </text:p>
          </table:table-cell>
        </table:table-row>
        <table:table-row>
          <table:table-cell office:value-type="string">
            <text:p text:style-name="Table_20_Contents_Left">Doelsubsidie </text:p>
          </table:table-cell>
          <table:table-cell office:value-type="string">
            <text:p text:style-name="Table_20_Contents_Left">Subsidie die voor een bepaald doel wordt gegeven en die
                              							 alleen voor dat doel mag worden gebruikt.
                           </text:p>
          </table:table-cell>
        </table:table-row>
        <table:table-row>
          <table:table-cell office:value-type="string">
            <text:p text:style-name="Table_20_Contents_Left">Doorlopende leerlijn</text:p>
          </table:table-cell>
          <table:table-cell office:value-type="string">
            <text:p text:style-name="Table_20_Contents_Left">Meerjarig onderwijsprogramma (curriculum) over
                              							 verschillende leerjaren en verschillende schooltypes.
                           </text:p>
          </table:table-cell>
        </table:table-row>
        <table:table-row>
          <table:table-cell office:value-type="string">
            <text:p text:style-name="Table_20_Contents_Left">Individueel tegoed</text:p>
          </table:table-cell>
          <table:table-cell office:value-type="string">
            <text:p text:style-name="Table_20_Contents_Left">Aandeel van het Cultuurkaarttegoed dat door de
                              							 budgethouder is bestemd voor individuele besteding door leerlingen.
                           </text:p>
          </table:table-cell>
        </table:table-row>
        <table:table-row>
          <table:table-cell office:value-type="string">
            <text:p text:style-name="Table_20_Contents_Left">Lumpsumbekostiging</text:p>
          </table:table-cell>
          <table:table-cell office:value-type="string">
            <text:p text:style-name="Table_20_Contents_Left">Algemene bekostiging van onderwijsinstellingen in onder
                              							 meer het voorgezet onderwijs. Instellingen ontvangen van de minister van OCW
                              							 een bedrag op basis van leerlingaantallen, dat zij naar eigen inzicht aan
                              							 onderwijs mogen besteden. Zij hoeven aan de minister niet te verantwoorden aan
                              							 welke specifieke doelen zij dit bedrag hebben besteed.
                           </text:p>
          </table:table-cell>
        </table:table-row>
        <table:table-row>
          <table:table-cell office:value-type="string">
            <text:p text:style-name="Table_20_Contents_Left">Misbruik en oneigenlijk gebruik</text:p>
          </table:table-cell>
          <table:table-cell office:value-type="string">
            <text:p text:style-name="Table_20_Contents_Left">Misbruik: een regeling gebruiken in strijd met de
                              							 wettelijke voorschriften.
                           </text:p>
            <text:p text:style-name="Table_20_Contents_Left">Oneigenlijk gebruik: een regeling gebruiken in strijd
                              							 met doel en strekking van die regeling, maar niet in strijd met de wettelijke
                              							 voorschriften.
                           </text:p>
          </table:table-cell>
        </table:table-row>
        <table:table-row>
          <table:table-cell office:value-type="string">
            <text:p text:style-name="Table_20_Contents_Left">Praktijkonderwijs</text:p>
          </table:table-cell>
          <table:table-cell office:value-type="string">
            <text:p text:style-name="Table_20_Contents_Left">Een vorm van voortgezet
                              							 onderwijs die rechtstreeks opleidt voor de arbeidsmarkt. Praktijkonderwijs is
                              							 bedoeld voor leerlingen voor wie het vmbo en het leerwegondersteunend onderwijs
                              							 niet geschikt zijn.
                           </text:p>
          </table:table-cell>
        </table:table-row>
        <table:table-row>
          <table:table-cell office:value-type="string">
            <text:p text:style-name="Table_20_Contents_Left">Uitvoeringskosten</text:p>
          </table:table-cell>
          <table:table-cell office:value-type="string">
            <text:p text:style-name="Table_20_Contents_Left">Kosten waarmee de uitvoering van een regeling gepaard
                              							 gaat.
                           </text:p>
          </table:table-cell>
        </table:table-row>
        <table:table-row>
          <table:table-cell office:value-type="string">
            <text:p text:style-name="Table_20_Contents_Left">Verzilveringspercentage</text:p>
          </table:table-cell>
          <table:table-cell office:value-type="string">
            <text:p text:style-name="Table_20_Contents_Left">Mate waarin het beschikbare Cultuurkaarttegoed aan
                              							 cultuur besteed wordt.
                           </text:p>
          </table:table-cell>
        </table:table-row>
        <table:table-row>
          <table:table-cell office:value-type="string">
            <text:p text:style-name="Table_20_Contents_Left">VSB-tientje</text:p>
          </table:table-cell>
          <table:table-cell office:value-type="string">
            <text:p text:style-name="Table_20_Contents_Left">Tegoed van € 10 dat het VSBfonds beschikbaar stelt
                              							 voor leerlingen die het vak CKV volgen. Dit bedrag kan door leerlingen
                              							 individueel worden besteed; het is niet bedoeld voor collectieve
                              							 besteding.
                           </text:p>
          </table:table-cell>
        </table:table-row>
      </table:table>
      <text:p/>
      <text:h text:outline-level="2" text:style-name="divisiekop1">BIJLAGE 4 NORMEN
               </text:h>
      <text:p text:style-name="tussenkop"><text:span text:style-name="tussenkop_cur">
                     				Misbruik en oneigenlijk gebruik</text:span></text:p>
      <text:p text:style-name="algemeen">De minister van OCW moet misbruik en oneigenlijk gebruik van
                  				Cultuurkaarttegoed voorkomen en bestrijden.
               </text:p>
      <text:p text:style-name="tussenkop"><text:span text:style-name="tussenkop_cur">
                     				Administratieve lasten</text:span></text:p>
      <text:p text:style-name="algemeen">De administratieve lasten van de Cultuurkaart moeten lager zijn
                  				dan de administratieve lasten van de CKV-vouchers.
               </text:p>
      <text:h text:outline-level="2" text:style-name="divisiekop1">LITERATUUR
               </text:h>
      <text:p text:style-name="algemeen">CJP (2008). <text:span text:style-name="cur">Onderzoeksrapportage pilot
                     				cultuurkaart. </text:span>Amsterdam.
               </text:p>
      <text:p text:style-name="algemeen">CJP (2009). <text:span text:style-name="cur">CJP Jaarrekening 2009.
                     				</text:span>Amsterdam.
               </text:p>
      <text:p text:style-name="algemeen">CJP (2010). <text:span text:style-name="cur">Eindrapportage Cultuurkaart;
                     				schooljaar 2008–2009. </text:span>Amsterdam.
               </text:p>
      <text:p text:style-name="algemeen">Informateur (2010). <text:span text:style-name="cur">Kabinetsformatie 2010.
                     				Brief van de informateur aan de Tweede Kamer d.d. 7 oktober 2010 ter
                     				aanbieding van zijn eindverslag alsmede het regeerakkoord van VVD en CDA, het
                     				gedoogakkoord van VVD, PVV en CDA en de bijbehorende analyse van het Centraal
                     				Planbureau. </text:span>Tweede Kamer, vergaderjaar 2010–2011,
                  				32 417,
                     				nr. 15. Den Haag: Sdu.
               </text:p>
      <text:p text:style-name="algemeen">Meijer, S. (2007). <text:span text:style-name="cur">De cultuurkaart;
                     				verschillende modellen onderzocht. </text:span>z.pl.: Verdonck, Klooster &amp;
                  				Associates.
               </text:p>
      <text:p text:style-name="algemeen">Mulder, J. (2010). Basiscursus voor cultuurcoördinatie en
                  				cultuurbeleid vanaf 2010.
                  				www.onderwijscentrum.vu.nl, geraadpleegd op 26 mei
                  				2010.
               </text:p>
      <text:p text:style-name="algemeen">Oberon onderzoek en advies &amp; Sardes (2009).
                  				<text:span text:style-name="cur">Cultuureducatie in het primair en voortgezet onderwijs;
                     				monitor 2008–2009. </text:span>Utrecht.
               </text:p>
      <text:p text:style-name="algemeen">OCW (2007). <text:span text:style-name="cur">Offerteaanvraag ontwikkeling,
                     				uitvoering en marketing Cultuurkaart. </text:span>Den Haag.
               </text:p>
      <text:p text:style-name="algemeen">OCW (2008). <text:span text:style-name="cur">Verslag houdende een lijst van
                     				vragen en antwoorden (bij begroting 2009). </text:span> Tweede Kamer, vergaderjaar
                  				2008–2009, 31 700 VIII, nr. 13, vraag 8. Den Haag: Sdu.
               </text:p>
      <text:p text:style-name="algemeen">OCW (2010). <text:span text:style-name="cur">Jaarverslag en slotwet Ministerie
                     				van Onderwijs, Cultuur en Wetenschap 2009. </text:span>Tweede Kamer, vergaderjaar
                  				2009–2010, 32
                     				360 VIII, nr. 1. Den Haag: Sdu.
               </text:p>
      <text:p text:style-name="algemeen">Qrius &amp; CJP (2010a). <text:span text:style-name="cur">Cultuurkaart
                     				onderzoek culturele instellingen; 1–meting. </text:span>z.pl.: CJP.
               </text:p>
      <text:p text:style-name="algemeen">Qrius &amp; CJP (2010b). <text:span text:style-name="cur">Cultuurkaart
                     				onderzoek docenten; 1–meting. </text:span>z.pl.: CJP.
               </text:p>
      <text:p text:style-name="algemeen">Regeling Cultuurkaart voortgezet onderwijs. Staatscourant van
                  				24 juli 2008, nummer 141. In werking getreden per 1 mei 2008. Den Haag:
                  				Sdu.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03,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