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02</text:p>
          </table:table-cell>
          <table:table-cell office:value-type="string" table:number-columns-spanned="2" table:style-name="parlementair.kopcel3">
            <text:p text:style-name="headtable.dossiertitel"> Wijziging van het Wetboek van Strafvordering en de Wet administratiefrechtelijke handhaving verkeersvoorschriften in verband
            met de verstrekking van inlichtingen aan het openbaar ministerie bij de tenuitvoerlegging van geldboeten en enkele verbeteringen
         </text:p>
          </table:table-cell>
          <table:covered-table-cell/>
        </table:table-row>
        <table:table-row>
          <table:table-cell office:value-type="string" table:number-columns-spanned="1" table:style-name="parlementair.kopcel_last">
            <text:p text:style-name="headtable.stuktitel">Nr. 2</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informatiepositie van het openbaar ministerie bij tenuitvoerlegging
                     van geldboeten en schadevergoedingsmaatregelen te verbeteren en enkele verbeteringen door te voeren;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text:h>
      <text:p text:style-name="wat">Het Wetboek van Strafvordering wordt als volgt gewijzigd:</text:p>
      <text:p text:style-name="lid"><text:span text:style-name="lidnr">A<text:tab/></text:span></text:p>
      <text:p text:style-name="wat">Na artikel 572 wordt een artikel ingevoegd, luidende:</text:p>
      <text:section text:name="artikel.d22961e150" text:style-name="wijziging.block">
        <text:h text:outline-level="3" text:style-name="artikel_kop">Artikel 572a
                           </text:h>
        <text:p text:style-name="artikel">Een ieder is verplicht desgevorderd onverwijld aan het openbaar ministerie, dat met de tenuitvoerlegging van het vonnis, het
                              arrest of de strafbeschikking is belast, de inlichtingen te verstrekken welke naar het redelijk oordeel van het openbaar ministerie
                              noodzakelijk zijn voor de tenuitvoerlegging van het vonnis, het arrest of de strafbeschikking houdende veroordeling tot geldboete
                              of tot een maatregel als bedoeld in artikel 36f van het Wetboek van Strafrecht. De artikelen 217 en 218 zijn van overeenkomstige
                              toepassing.
                           </text:p>
      </text:section>
      <text:p text:style-name="lid"><text:span text:style-name="lidnr">B<text:tab/></text:span></text:p>
      <text:p text:style-name="wat">Artikel 576 wordt als volgt gewijzigd:</text:p>
      <text:p text:style-name="wat-labeled">1. In het eerste lid, onder b, vervalt «periodieke».
                        </text:p>
      <text:p text:style-name="wat-labeled">2. Het tweede lid, derde volzin, komt te luiden: Zij wordt verstrekt aan degene onder wie het verhaal wordt genomen en betekend
                           aan de veroordeelde.
                        </text:p>
      <text:p text:style-name="wat-labeled">3. Onder vernummering van het achtste lid tot zevende lid vervalt het zevende lid.
                        </text:p>
      <text:h text:outline-level="2" text:style-name="wijzig-artikel_kop">ARTIKEL II
                  </text:h>
      <text:p text:style-name="wat">De Wet administratiefrechtelijke handhaving verkeersvoorschriften wordt als volgt gewijzigd:</text:p>
      <text:p text:style-name="lid"><text:span text:style-name="lidnr">A<text:tab/></text:span></text:p>
      <text:p text:style-name="wat">In artikel 1 wordt «Onze Minister van Justitie» vervangen door: Onze Minister van Veiligheid en Justitie.</text:p>
      <text:p text:style-name="lid"><text:span text:style-name="lidnr">B<text:tab/></text:span></text:p>
      <text:p text:style-name="wat">In artikel 2, zesde lid wordt «Onze Minister van Verkeer en Waterstaat» vervangen door: Onze Minister van Infrastructuur en
                        Milieu.
                     </text:p>
      <text:p text:style-name="lid"><text:span text:style-name="lidnr">C<text:tab/></text:span></text:p>
      <text:p text:style-name="wat">Aan artikel 22 wordt een lid toegevoegd, luidende:</text:p>
      <text:section text:name="artikeltekst.d22961e235" text:style-name="wijziging.block">
        <text:list text:style-name="list-style-1">
          <text:list-item text:start-value="3">
            <text:p text:style-name="list.single"> Een ieder is verplicht desgevorderd onverwijld aan de officier van justitie, die met de inning van de administratieve sanctie
                                    is belast, de inlichtingen te verstrekken welke naar het redelijk oordeel van het openbaar ministerie noodzakelijk zijn ten
                                    behoeve van de toepassing van het eerste lid van dit artikel. De artikelen 217 en 218 van het Wetboek van Strafvordering zijn
                                    van overeenkomstige toepassing.
                                 </text:p>
          </text:list-item>
        </text:list>
      </text:section>
      <text:p text:style-name="lid"><text:span text:style-name="lidnr">D<text:tab/></text:span></text:p>
      <text:p text:style-name="wat">Artikel 27 wordt als volgt gewijzigd:</text:p>
      <text:p text:style-name="wat-labeled">1. In het eerste lid, onder b, vervalt «periodieke».
                        </text:p>
      <text:p text:style-name="wat-labeled">2. Onder vernummering van het achtste lid tot zevende lid vervalt het zevende lid.
                        </text:p>
      <text:h text:outline-level="2" text:style-name="artikel_kop">ARTIKEL III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Veiligheid en Justiti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02,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