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DE LEDEN KARABULUT EN SPEKMAN 
            </text:p>
            <text:p text:style-name="headtable.datum">Voorgesteld 12 oktober 2011
               
            </text:p>
          </table:table-cell>
          <table:covered-table-cell/>
        </table:table-row>
      </table:table>
      <text:p text:style-name="algemeen">De Kamer,</text:p>
      <text:p text:style-name="algemeen">gehoord de beraadslaging,</text:p>
      <text:p text:style-name="algemeen">constaterende, dat de regering gericht beleid wenst te voeren om innovatie en ondernemerschap te bevorderen;</text:p>
      <text:p text:style-name="algemeen">overwegende, dat de stimulerende elementen van de WWik, zoals de toegestane bijverdiensten, de progressie-eis en de beperkte
                  opname van het aantal maanden uitkering, hun succes hebben bewezen en kunnen worden ingepast in een alternatieve regeling
                  binnen de sociale zekerheid voor alle creatieve startende zelfstandigen die zonder een dergelijke regeling zouden terugvallen
                  op de algemene bijstand;
               </text:p>
      <text:p text:style-name="algemeen">verzoekt de regering de mogelijkheid te onderzoeken om de stimulerende elementen van de WWik onder te brengen in een alternatieve
                  regeling,
               </text:p>
      <text:p text:style-name="algemeen">en gaat over tot de orde van de dag.</text:p>
      <text:p text:style-name="alineagroep">Karabulut</text:p>
      <text:p text:style-name="alineagroep.end">Spek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