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2200*"/>
    </style:style>
    <style:style style:family="table-column" style:name="table.1.col3">
      <style:table-column-properties style:rel-column-width="2200*"/>
    </style:style>
    <style:style style:family="table-column" style:name="table.1.col4">
      <style:table-column-properties style:rel-column-width="2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0
               </text:p>
          </table:table-cell>
          <table:table-cell office:value-type="string" table:number-columns-spanned="2" table:style-name="parlementair.kopcel3">
            <text:p text:style-name="headtable.dossiertitel"> Wijziging van de Wet op het notarisambt in verband met de invoering van een informatieplicht ten aanzien van gegevens betreffende
            de bijzondere rekening, bedoeld in artikel 25 van die wet (informatieplicht derdengeldenrekening notariaat)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ALGEMEEN</text:span></text:p>
      <text:h text:outline-level="2" text:style-name="divisiekop1">1. Inleiding
               </text:h>
      <text:p text:style-name="algemeen">De afgelopen jaren is gebleken dat er met name rond de handel in onroerend goed diverse vormen van illegale activiteiten worden
                  ontplooid. Het gaat bijvoorbeeld om het plegen van hypotheekfraude, het oplichten van investeerders met fictieve beleggingen
                  en het witwassen van geld dat uit misdaad is verkregen. De toenmalige minister van Justitie heeft op 26 april 2007 met de
                  Tweede Kamer overleg gevoerd over de aanpak van malafide (onroerendgoed)transacties.<text:note text:id="ID-105810-d28e241" text:note-class="footnote"><text:note-citation text:label="1">1</text:note-citation><text:note-body><text:p> Kamerstukken II 2007/08, 29 911, nr. 7.
               </text:p></text:note-body></text:note> Hieruit kwam de eenduidige wens naar voren om dergelijke transacties zoveel mogelijk te voorkomen. Op 25 maart 2009 hebben
                  de toenmalige ministers van Justitie en van Financiën besloten de landelijke coördinatie van de aanpak van criminaliteit en
                  misbruik in de vastgoedsector verder te versterken door een nationale regiegroep in te stellen, waarin de verantwoordelijke
                  overheidsdiensten zijn vertegenwoordigd. Waar nodig wordt de samenwerking gezocht met specifieke beroepsgroepen en andere
                  relevante partijen. Het notariaat, vertegenwoordigd door de Koninklijke Notariële Beroepsorganisatie (hierna: KNB), is één
                  van deze partijen. Ook is er reeds een aantal acties ondernomen ter voorkoming en bestrijding van misbruik van onroerend goed.<text:note text:id="ID-105810-d28e251" text:note-class="footnote"><text:note-citation text:label="2">2</text:note-citation><text:note-body><text:p> Kamerstukken II 2007/08, 29 911, nr. 9.
               </text:p></text:note-body></text:note> In dit verband is in december 2007 het programma Versterking aanpak georganiseerde misdaad aan de Tweede Kamer gestuurd.<text:note text:id="ID-105810-d28e261" text:note-class="footnote"><text:note-citation text:label="3">3</text:note-citation><text:note-body><text:p> Bijlage bij de brief van de Minister van Justitie van 13 december 2007, Kamerstukken II 2007/2008, 29 911, nr. 10.
               </text:p></text:note-body></text:note> Het voorliggende wetsvoorstel is één van de maatregelen die zijn aangekondigd in de vervolgbrief aan de Tweede Kamer over
                  de bestrijding van misbruik, fraude en criminaliteit in de vastgoedsector.<text:note text:id="ID-105810-d28e271" text:note-class="footnote"><text:note-citation text:label="4">4</text:note-citation><text:note-body><text:p> Kamerstukken II 2009/10, 29 911, nr. 16.
               </text:p></text:note-body></text:note> Het raakvlak tussen de notariële dienstverlening en vormen van financieel-economische criminaliteit ziet in belangrijke mate
                  op malafide activiteiten in verband met onroerend goed, maar is daar niet toe beperkt. Ook bij andere vormen van financieel-economische
                  criminaliteit kan de dienstverlening van de notaris een rol spelen. De problematiek van financieel-economische criminaliteit,
                  de georganiseerde misdaad en de rol daarbij van diverse beroepsgroepen, waaronder het notariaat, komt aan de orde in het rapport
                  van de parlementaire werkgroep verwevenheid onderwereld/bovenwereld.<text:note text:id="ID-105810-d28e281" text:note-class="footnote"><text:note-citation text:label="5">5</text:note-citation><text:note-body><text:p>  Rapport van de parlementaire werkgroep Verwevenheid onderwereld/bovenwereld, <text:span text:style-name="cur">Verwevenheid van de bovenwereld met de onderwereld</text:span>, Kamerstukken II 2008/09, 29 911, nr. 13, pp. 8–10.
               </text:p></text:note-body></text:note> In dat rapport wordt ook aandacht besteed aan de geheimhoudingsplicht en verschoningsrecht van o.a. de notaris en zijn derdengeldenrekening.<text:note text:id="ID-105810-d28e295" text:note-class="footnote"><text:note-citation text:label="6">6</text:note-citation><text:note-body><text:p> Ibidem, pp. 25–26 en 33–34.</text:p></text:note-body></text:note>
                  
               </text:p>
      <text:p text:style-name="algemeen">Hiernaast is het zo dat tengevolge van een ontwikkeling in de jurisprudentie inzake de reikwijdte van de geheimhoudingsplicht
                  en het verschoningsrecht van de notaris, de Belastingdienst belemmerd wordt bij een correcte heffing en effectieve inning
                  van belastingen. Dit klemt temeer nu informatie die opkomt in het normale controleproces van de Belastingdienst nogal eens
                  de opmaat blijkt te vormen voor opsporing en vervolging van strafbare handelingen.
               </text:p>
      <text:p text:style-name="algemeen">De voorgestelde wijziging van de Wet op het notarisambt (hierna: Wna) bevat de invoering van een beperkte informatieplicht
                  voor de notaris om onder bepaalde voorwaarden gegevens te verstrekken met betrekking tot zijn bijzondere rekening. De voorgestelde
                  informatieplicht vormt een uitzondering op de notariële geheimhoudingsplicht en bestaat uit twee verschillende onderdelen.
                  Ten eerste verschaft de notaris op basis van een daartoe gericht verzoek aan de belastinginspecteur of ontvanger van de Belastingdienst
                  een beperkt aantal wettelijk omschreven gegevens inzake specifieke betalingen die zijn verricht via zijn bijzondere rekening.
                  Ten tweede worden gegevens verschaft met betrekking tot de bijzondere rekening, indien en voor zover deze gegevens worden
                  gevorderd op grond van het Wetboek van Strafvordering (hierna: Sv).
               </text:p>
      <text:h text:outline-level="2" text:style-name="divisiekop1">2. Achtergronden, doel en strekking
               </text:h>
      <text:h text:outline-level="3" text:style-name="divisiekop2">2.1 De bijzondere rekening van de notaris
               </text:h>
      <text:p text:style-name="algemeen">De notaris vervult in het kader van zijn ambtsuitoefening vaak ook een rol bij de financiële afwikkeling van transacties en
                  is op grond van artikel 25 Wna verplicht om daartoe één of meer «bijzondere rekeningen» aan te houden bij een bank. Een dergelijke
                  rekening wordt in het maatschappelijk verkeer ook wel aangeduid als «derden(gelden)rekening» of «kwaliteitsrekening». Gelden
                  die aan de notaris in verband met zijn werkzaamheden als zodanig ten behoeve van derden worden toevertrouwd, dienen op de
                  bijzondere rekening te worden gestort. Het aan de notaris toevertrouwen van gelden is niet wettelijk voorgeschreven maar veelal
                  nauw verbonden met de aard van de notariële dienstverlening en de vertrouwensfunctie die de notaris vervult. Dit is bijvoorbeeld
                  het geval bij onroerendgoedtransacties, indien de notaris naast het verlijden van aktes optreedt als onafhankelijk beheerder
                  van gelden die tot zekerheid dienen voor de transactie of dienen tot de financiële afwikkeling ervan. De bijzondere rekening
                  staat ten dienste van notariële werkzaamheden die worden verricht. Indien de dienstverlening door de notaris daarentegen uitsluitend
                  bestaat uit het gebruik van de bijzondere rekening als zodanig of daar in hoofdzaak op is gericht, is er sprake van oneigenlijk
                  en onrechtmatig gebruik van de bijzondere rekening. Voorschriften met betrekking tot de bijzondere rekening worden gegeven
                  in de artikelen 24 en 25 Wna. De notaris is bij uitsluiting bevoegd tot het verrichten van transacties met de gelden die zijn
                  gestort op de bijzondere rekening, in opdracht van zijn cliënten dan wel andere rechthebbenden. Het saldo op de bijzondere
                  rekening behoort niet tot het vermogen van de notaris. Hierdoor worden de bij de transactie betrokken partijen beschermd tegen
                  een eventueel faillissement van de notaris.
               </text:p>
      <text:h text:outline-level="3" text:style-name="divisiekop2">2.2 Ambtsgeheim, geheimhoudingsplicht en verschoningsrecht
               </text:h>
      <text:p text:style-name="alineagroep">Het ambtsgeheim van de notaris en zijn plicht tot geheimhouding, neergelegd in artikel 22 Wna, staat in dienst van de vertrouwensrelatie
                     tussen de notaris en zijn cliënt en hangt samen met de bijzondere rol van de notaris in het rechtsverkeer. De formele tussenkomst
                     van de notaris is bij verschillende (privaatrechtelijke) rechtshandelingen voorgeschreven. De grondslag voor het ambtsgeheim
                     van de notaris is gelegen in het maatschappelijk belang dat een ieder zich vrijelijk en zonder vrees voor openbaarmaking van
                     het toevertrouwde om bijstand en advies tot de beroepsbeoefenaar moet kunnen wenden.
                  </text:p>
      <text:p text:style-name="alineagroep">Het ambtsgeheim van de notaris is dan ook door de Hoge Raad erkend als</text:p>
      <text:p text:style-name="alineagroep.end">algemeen rechtsbeginsel.<text:note text:id="ID-105810-d28e358" text:note-class="footnote"><text:note-citation text:label="7">7</text:note-citation><text:note-body><text:p> HR 1 maart 1985, NJ 1986, 173 (OGEM – notaris Maas); HR 14 oktober 1986, NJ 1987, 490; HR 30 oktober 2007, LJN BA5615.</text:p></text:note-body></text:note> Het grote belang van deze geheimhoudingsplicht komt onder meer tot uiting in de strafbaarstelling van de schending van een
                     ambts- of beroepsgeheim in artikel 272 van het Wetboek van Strafrecht. Alleen indien uitzonderlijke omstandigheden rechtvaardigen
                     dat het belang van de waarheidsvinding prevaleert boven het belang van geheimhouding, kan op grond van de jurisprudentie van
                     de Hoge Raad de geheimhouding door de bijzondere geheimhouder zelf of door de rechter worden doorbroken.<text:note text:id="ID-105810-d28e368" text:note-class="footnote"><text:note-citation text:label="8">8</text:note-citation><text:note-body><text:p> Meest recentelijk: HR  30 oktober 2007, LJN BA5612, LJN BA5614, LJN BA5615, LJNBA5665, LJN BA5666, LJN BA5667.</text:p></text:note-body></text:note> Om de geheimhouder te vrijwaren van wettelijke verplichtingen die strekken tot openbaarmaking van hetgeen onder zijn geheimhoudingsplicht
                     valt en om een conflict tussen tegengestelde rechtsplichten te voorkomen, beschikt de geheimhouder over een verschoningsrecht.
                     Het beginsel van het verschoningsrecht is in diverse wettelijke bepalingen als uitzondering op een wettelijke plicht erkend
                     voor degenen met een beroeps- of ambtsgeheim. Uitwerkingen van het verschoningsrecht zijn bijvoorbeeld te vinden in de artikelen
                     160, tweede lid, 162, vierde lid, en 218 Sv, artikel 53a van de Algemene wet inzake rijksbelastingen en artikel 63 van de
                     Invorderingswet 1990.
                  </text:p>
      <text:p text:style-name="algemeen">In het arrest van 18 december 1998, notaris Van Olst/Ontvanger<text:note text:id="ID-105810-d28e383" text:note-class="footnote"><text:note-citation text:label="9">9</text:note-citation><text:note-body><text:p> HR 18 december 1998, NJ 2000, 341.</text:p></text:note-body></text:note>, waarin sprake was van een verzoek van de Belastingdienst om gegevens ten aanzien van betalingen over de bijzondere rekening
                  van een notaris die zich beriep op zijn verschoningsrecht, heeft de Hoge Raad aangegeven dat het de notaris zelf is aan wie
                  het oordeel moet worden overgelaten of aan hem toevertrouwde gegevens onder zijn geheimhoudingsplicht en mitsdien onder zijn
                  verschoningsrecht vallen. De wettelijke geheimhoudingsplicht van de notaris strekt zich bijgevolg ook uit tot gegevens met
                  betrekking tot de financiële afwikkeling van transacties bij de notaris die via zijn bijzondere rekening lopen.
               </text:p>
      <text:p text:style-name="algemeen">De notaris die een verzoek krijgt om informatie te verstrekken, maakt een afweging of hij zich in verband met zijn geheimhoudingsplicht
                  op het verschoningsrecht moet beroepen. De notaris maakt daarbij een afweging tussen enerzijds het beginsel van vertrouwelijkheid
                  van de verstrekte informatie en anderzijds het (zwaarwegende) maatschappelijk belang dat gediend zou zijn met de openbaring
                  van die informatie. De notaris ziet zich daarbij geplaatst voor het dilemma dat hij, bij afwezigheid van een ter zake geldende
                  wettelijke regeling, zelfstandig een afweging moet maken. Deze afweging kan vervolgens onderwerp zijn van een rechterlijke
                  toetsing. Indien de rechter oordeelt dat er geen omstandigheden waren die een doorbreking van de geheimhouding rechtvaardigden
                  en verstrekking van informatie derhalve onrechtmatig was, kan de notaris hiervoor in beginsel civiel-, tucht- en strafrechtelijk
                  aansprakelijk worden gesteld. Om deze reden stellen notarissen zich in de regel uiterst terughoudend op wanneer om informatie
                  wordt verzocht of informatie wordt gevorderd en weigeren zij de verstrekking van informatie met een beroep op hun verschoningsrecht.
               </text:p>
      <text:h text:outline-level="3" text:style-name="divisiekop2">2.3 Problematiek bij fiscale controle en de opsporing van financieel-economische criminaliteit
               </text:h>
      <text:p text:style-name="algemeen">Zowel de controle door de Belastingdienst als de opsporing van financieel-economische criminaliteit kenmerkt zich veelal door
                  het volgen van de geldstromen tussen partijen. Inzicht in de herkomst en bestemming van gelden waarmee bepaalde transacties
                  worden gefinancierd is daarom voor de Belastingdienst en voor opsporingsinstanties van cruciaal belang voor de reguliere fiscale
                  controle en voor de mogelijk daaruit voortvloeiende ontdekking en opsporing van belastingontduiking en -fraude en voor de
                  opsporing van andere misdrijven waarbij malafide financiële transacties een rol spelen. Bij financieel-economische criminaliteit
                  gaat het onder meer om (internationale) belastingfraude, het witwassen of het verbergen van gelden die uit criminele activiteiten
                  zijn verkregen, faillissementsfraude en corruptie. Bij de hiervoor genoemde gevallen van misbruik gaat het naast vastgoedtransacties
                  ook om transacties die bij onderhandse akte kunnen geschieden, zoals de overdracht van ondernemingen, aandelentransacties,
                  verstrekkingen van geldleningen. Bij deze transacties kan er sprake zijn van partijen die doelbewust de notaris inschakelen
                  in verband met zijn geheimhoudingsplicht en verschoningsrecht, met het oogmerk om geldstromen buiten het zicht van de Belastingdienst
                  en opsporingsinstanties te houden.
               </text:p>
      <text:p text:style-name="alineagroep">Sinds het hiervoor genoemde arrest notaris Van Olst/Ontvanger wordt nog zelden door notarissen ingegaan op informatieverzoeken
                     betreffende de bijzondere rekening, mede in verband met de hiervoor genoemde mogelijke aansprakelijkheid. Door de huidige
                     werking van het notariële ambtsgeheim en het daaraan verbonden verschoningsrecht stopt het volgen van de geldstromen veelal
                     zodra een notaris wordt ingeschakeld door de desbetreffende partijen. Bij ontbreken van medewerking door de betrokken partijen
                     ontstaat er een lacune in de keten van informatie. Voor het ingestelde (fiscale) onderzoek betekent dit veelal dat, wegens
                     het ontbreken van informatie over de volgende of de voorafgaande fase bij een transactie, het financiële spoor dood loopt
                     en het onderzoek niet meer kan worden voortgezet.
                  </text:p>
      <text:p text:style-name="alineagroep.end">Voor de controle door de Belastingdienst op geldstromen heeft de geheimhoudingsplicht en het daaraan gekoppelde verschoningsrecht
                     het effect van een «black box» waardoor hetgeen zich afspeelt bij de notaris verborgen blijft en de Belastingdienst het verband
                     tussen de ingaande en uitgaande geldstromen niet kan leggen.
                  </text:p>
      <text:p text:style-name="algemeen">Voor controle door de Belastingdienst geldt dat de notariële akten, die ingevolge artikel 3 van de Registratiewet 1970 na
                  opmaak door de notaris bij de Belastingdienst ter registratie moeten worden aangeboden, in een aantal gevallen relevante informatie
                  zouden kunnen bieden. Echter, juist in gevallen waarin een verhoogd risico op belastingontduiking of -fraude bestaat, wordt
                  daarmee geen volledig inzicht verkregen in de financiële afwikkeling van transacties waarbij betalingen lopen via de bijzondere
                  rekening van de notaris en in de financiële verbanden tussen alle betrokken partijen. Daarnaast kan het om transacties gaan
                  waarbij geen notariële akte vereist is.
               </text:p>
      <text:p text:style-name="algemeen">Ook in het kader van de opsporing van strafbare feiten kan van de notaris geen uitlevering van stukken worden gevorderd, tenzij
                  hij daarmee instemt (vgl. artikel 96a, derde lid, onder b, Sv). Zoals hiervoor aangegeven prevaleert ingevolge de jurisprudentie
                  van de Hoge Raad slechts in zeer uitzonderlijke omstandigheden het belang van de waarheidsvinding boven het belang van geheimhouding.<text:span text:style-name="superscript"><text:note-ref text:reference-format="text" text:ref-name="ID-105810-d28e368" text:note-class="footnote">8</text:note-ref></text:span> Van zodanig uitzonderlijke omstandigheden is bijvoorbeeld sprake indien een notaris wordt verdacht van het plegen van ernstige
                  strafbare feiten «die de kern raken van het werk van een notaris, in het bijzonder zijn maatschappelijke functie». In de praktijk
                  betekent dit dat bij strafrechtelijk onderzoek indien er geen of onvoldoende sprake is van een verdenking jegens de notaris
                  zelf, het ambtsgeheim van de notaris veelal een beletsel vormt voor de verkrijging van informatie. Inzicht in gegevens met
                  betrekking tot de bijzondere rekening van de notaris is bijvoorbeeld van belang bij het verrichten van financieel strafrechtelijk
                  onderzoek. Een type onderzoek dat kan strekken tot het opsporen en ontnemen van gelden die zijn verkregen uit criminele activiteiten.
               </text:p>
      <text:h text:outline-level="3" text:style-name="divisiekop2">2.4 Maatregelen ten aanzien van de rol van de notaris
               </text:h>
      <text:p text:style-name="algemeen">De KNB besteedt de nodige aandacht aan het tegengaan van frauduleuze praktijken in het vastgoed en andere malafide transacties.
                  De KNB heeft de gedragsregels voor notarissen aangescherpt met de beleidsregel «Beperking uitbetaling derdengelden». Sinds
                  1 januari 2008 behoort de notaris bij onroerendgoedtransacties, behoudens omschreven uitzonderingen, alleen geld uit te betalen
                  aan degene die als partij optreedt bij de akte. Bij een onroerendgoedtransactie is de notaris gehouden de opbrengst over te
                  maken naar het rekeningnummer van de verkoper.
               </text:p>
      <text:p text:style-name="algemeen">Mede ter uitvoering van de eerder aangekondigde aanscherping van de integriteit bij juridische dienstverleners<text:span text:style-name="superscript"><text:note-ref text:reference-format="text" text:ref-name="ID-105810-d28e271" text:note-class="footnote">4</text:note-ref></text:span> bevat het aanhangige wetsvoorstel tot wijziging van de Wet op het notarisambt naar aanleiding van de evaluatie van die wet<text:note text:id="ID-105810-d28e473" text:note-class="footnote"><text:note-citation text:label="12">12</text:note-citation><text:note-body><text:p> Voorstel van wet  tot wijziging van de Wet op het notarisambt naar aanleiding van de evaluatie van die wet, alsmede regeling
                  van enkele andere onderwerpen in die wet en wijziging van de Wet op het centraal testamentenregister en van de Wet ter voorkoming
                  van witwassen en het financieren van terrorisme, Kamerstukken 32 250.
               </text:p></text:note-body></text:note> diverse maatregelen ter verbetering van de kwaliteit en de integriteit van de notaris. Het gaat daarbij om maatregelen als
                  de invoering van algemeen preventief en onafhankelijk toezicht, de verbetering van de effectiviteit van het tuchtrecht en
                  maatregelen omtrent benoeming, schorsing en ontslag, waaronder de invoering van persoonlijke selectie van kandidaten voor
                  het notarisambt. Daarbij geldt een wettelijke uitzondering op de geheimhoudingsplicht van de notaris en zijn verschoningsrecht
                  ten behoeve van de uitoefening van het toezicht, van de intercollegiale kwaliteitstoetsing en van de tuchtrechtspraak. Tot
                  slot wordt in het wetsvoorstel de plicht van de notaris om gevraagde diensten te weigeren indien deze een ongeoorloofd karakter
                  of oogmerk hebben, aangescherpt. Dit samenstel aan maatregelen biedt een instrumentarium om de integriteit binnen het notariaat
                  te bewaken en te bevorderen, en eventuele overtreding van beroeps- en gedragsnormen aan het licht te brengen om vervolgens
                  daartegen door middel van een bestuurlijke boete of dwangsom of tuchtrechtelijke maatregelen te kunnen optreden.
               </text:p>
      <text:h text:outline-level="3" text:style-name="divisiekop2">2.5 De voorgestelde wettelijke regeling
               </text:h>
      <text:p text:style-name="algemeen">Niettegenstaande de hiervoor beschreven maatregelen om de kwaliteit en de integriteit van het notariaat te waarborgen en misbruik
                  van de notariële dienstverlening zoveel mogelijk te voorkomen, blijft de mogelijkheid bestaan dat de diensten van de notaris,
                  zonder dat deze dit weet of redelijkerwijs kan weten, kunnen worden misbruikt voor transacties met een ongeoorloofd karakter
                  of oogmerk. Dergelijke transacties zijn voor een notaris immers niet altijd als zodanig herkenbaar. Ook de diensten van een
                  integere notaris kunnen een rol spelen bij het plegen van financieel-economische criminaliteit, waarbij transacties die op
                  zichzelf beschouwd onverdacht lijken een crimineel karakter of oogmerk blijken te hebben indien zij in relatie worden gebracht
                  met andere handelingen en transacties die plaatsvinden buiten het gezichtsveld van de notaris. Op de notaris rust weliswaar
                  een onderzoeksplicht, maar hij heeft als juridische dienstverlener geen informatiepositie die vergelijkbaar is met die van
                  een bestuurlijke toezichthouder of een opsporingsdienst. Daarmee is hetgeen hij kan waarnemen omtrent de rol die de door hem
                  verleende diensten in een bredere context zouden kunnen spelen, per definitie beperkt.
               </text:p>
      <text:p text:style-name="algemeen">Vanwege de notariële geheimhouding ontbreken er voldoende gegevens over de omvang van de problematiek om deze te kunnen kwantificeren.
                  Dat deze problematiek echter reëel is, blijkt uit het feit dat soms bij toeval gevallen worden ontdekt waarin sprake is van
                  misbruik van de notariële dienstverlening en geheimhouding. Zo stuiten toezichthoudende of opsporende instanties soms, achteraf
                  en bij toeval, op gegevens uit andere informatiebronnen aan de hand waarvan transacties waarbij de notariële dienstverlening
                  een rol speelde, alsnog kunnen worden gereconstrueerd of met elkaar in verband kunnen worden gebracht. Dan blijkt ook dat
                  de mogelijkheid van rechtstreekse bevraging van de notaris die informatie rechtstreeks zou hebben opgeleverd.
               </text:p>
      <text:p text:style-name="algemeen">De in dit wetsvoorstel voorziene mogelijkheid om in situaties waarin dat aangewezen is, informatie te verkrijgen van de notaris
                  betreffende zijn bijzondere rekening draagt bij aan een correcte heffing en effectieve inning van belastingen en een effectieve
                  bestrijding van financieel-economische criminaliteit. Met een correcte heffing en effectieve inning van belastingen is een
                  belangrijk maatschappelijk belang gemoeid. Belastingontduiking en -fraude tasten de middelen aan waarover de overheid voor
                  de vervulling van haar taken dient te beschikken. Voorts ondermijnt belastingontduiking en -fraude de maatschappelijke verdeling
                  van de lasten die met het stelsel van belastingen wordt beoogd, tast het de legitimiteit van dat stelsel aan en daarmee tevens
                  de belastingmoraal. Belastingontduiking en -fraude dienen daarom zoveel mogelijk te worden tegengegaan en ontmoedigd. Daarnaast
                  is in de regel bij gevallen van financieel-economische criminaliteit tevens sprake van belastingontduiking of -fraude. Bij
                  een effectieve heffing en inning van belastingen geldt tevens dat toezicht in de vorm van fiscale controle een bijdrage kan
                  leveren aan het aan het licht brengen van (mogelijke) financiële transacties met een criminele achtergrond waaraan eventueel
                  vervolg kan worden gegeven in het kader van een strafrechtelijk onderzoek. Naar verwachting zal voorts van de voorgestelde
                  informatieplicht een krachtige preventieve werking uitgaan ter ontmoediging van misbruik van de notariële dienstverlening
                  door cliënten. Het voorstel kan daarmee bijdragen aan het maatschappelijk vertrouwen dat wordt gesteld in het notariaat als
                  beroepsgroep en aan de eer en aanzien van het notarisambt.
               </text:p>
      <text:p text:style-name="algemeen">Vanwege de hiervoor beschreven maatschappelijke belangen wordt in dit wetsvoorstel toepassing gegeven aan de mogelijkheid
                  van artikel 22, eerste lid, Wna om een wettelijke uitzondering te maken op de notariële geheimhoudingsplicht ten behoeve van
                  de verstrekking door de notaris van gegevens betreffende zijn bijzondere rekening. Met deze wettelijke uitzondering wordt
                  zowel aan de notaris als aan de cliënt duidelijkheid gegeven over de vraag welke informatie niet onder alle omstandigheden
                  door de notaris geheim dient te worden gehouden. De voorgestelde uitzondering heeft de vorm van een informatieplicht voor
                  de notaris die uitsluitend ziet op de verstrekking van gegevens betreffende de bijzondere rekening van de notaris en heeft
                  daarmee specifiek betrekking op de financiële afwikkeling van transacties bij de notaris. Het gaat daarbij om zakelijke gegevens
                  als de omvang van de betalingen en de herkomst en bestemming van gelden. Hiermee kent de voorgestelde uitzondering op de notariële
                  geheimhoudingplicht een fundamentele beperking waardoor de inhoudelijke kant van de notariële dienstverlening bij de voorgestelde
                  doorbreking van de notariële geheimhouding buiten beschouwing blijft. Met deze gekozen benadering wordt de vertrouwelijkheid
                  van de relatie tussen de notaris en zijn cliënt zoveel mogelijk ontzien.
               </text:p>
      <text:p text:style-name="algemeen">Het verschil in aard en gewicht van het maatschappelijk belang bij fiscale controle in het kader van de heffing en inning
                  van belastingen enerzijds en bij opsporingsonderzoeken naar financieel-economische criminaliteit anderzijds, komt tot uitdrukking
                  in de verschillende wijze waarop de twee onderscheidenlijke onderdelen van de voorgestelde informatieplicht zijn vorm gegeven.
                  In het onderdeel dat ziet op de informatieverstrekking aan de Belastingdienst is de verstrekking van gegevens zeer specifiek
                  uitgewerkt en restrictief van opzet. Zo dient aan de verstrekking een concreet verzoek ten grondslag te liggen, dat alleen
                  zal worden gedaan indien daartoe gerede aanleiding bestaat en de benodigde informatie niet op andere wijze verkregen kan worden.
                  Hierop zal toezicht worden gehouden doordat een voornemen tot het doen van een informatieverzoek door de inspecteur of ontvanger
                  wordt onderworpen aan een interne goedkeuringsprocedure waarbij machtiging door de Minister van Financiën nodig is, alvorens
                  het verzoek wordt gedaan. Het informatieverzoek van de Belastingdienst dient voorts betrekking te hebben op een specifiek
                  aangeduide transactie of handeling dan wel op een specifiek aangeduide betaling. Ten slotte kunnen naar aanleiding van een
                  dergelijk verzoek alleen een beperkt aantal in de wet omschreven gegevens door de notaris worden verstrekt. Het voorgestelde
                  onderdeel dat ziet op gegevensverstrekking bij strafrechtelijk onderzoek is minder restrictief, althans voor zover het gaat
                  om gegevens met betrekking tot de bijzondere rekening, en sluit aan bij de aard en de reikwijdte van de specifieke opsporingsbevoegdheid
                  die in een concreet geval wordt uitgeoefend. Hiermee wordt recht gedaan aan het zeer zwaarwegende belang van een effectieve
                  bestrijding van financieel-economische criminaliteit.
               </text:p>
      <text:p text:style-name="algemeen">Zoals hiervoor uiteengezet, bestaat de voorgestelde wettelijke uitzondering op de notariële geheimhouding uit een beperkte
                  informatieplicht voor de notaris, die zoveel mogelijk is toegesneden op de belangrijkste belemmering die de notariële geheimhoudingsplicht
                  oplevert voor de rechtshandhaving en uitsluitend ziet op de financiële afwikkeling van transacties bij de notaris. Er wordt
                  daarbij onderscheid gemaakt tussen gegevensverstrekking aan de Belastingdienst en gegevensverstrekking aan opsporingsinstanties.
                  Met de hiervoor beschreven restricties en waarborgen omtrent aard, reikwijdte en gebruik van de informatieplicht, wordt recht
                  gedaan aan de eisen van proportionaliteit en subsidiariteit die aan een dergelijke uitzondering op het notariële ambtsgeheim
                  mogen worden gesteld. Met de voorgestelde benadering is sprake van een afgewogen regeling waarbij een zorgvuldig evenwicht
                  is gevonden tussen het maatschappelijk belang dat is gediend met de notariële geheimhouding enerzijds en de belangen van een
                  correcte heffing en effectieve inning van belastingen en een effectieve bestrijding van financieel-economische criminaliteit
                  anderzijds.
               </text:p>
      <text:h text:outline-level="2" text:style-name="divisiekop1">3. Uitgebrachte adviezen<text:note text:id="n1" text:note-class="footnote"><text:note-citation text:label="1">1</text:note-citation><text:note-body><text:p>Ter inzage gelegd bij het Centraal Informatiepunt van de Tweede Kamer der Staten-Generaal.</text:p></text:note-body></text:note></text:h>
      <text:p text:style-name="algemeen">Een ontwerp van dit wetsvoorstel is ter consultatie voorgelegd aan de KNB en het College van procureurs-generaal (hierna:
                  het College). De KNB onderschrijft in haar advies in algemene zin de inhoud van het wetsvoorstel. Voorts maakt de KNB nog
                  enkele opmerkingen die merendeels van technische of ondergeschikte aard zijn. Op verzoek van de KNB zijn enkele zaken in de
                  artikelsgewijze toelichting verduidelijkt. Het betreft het gebruik van het begrip «personen», de reikwijdte van de verwijzing
                  naar personen die bij de transactie betrokken zijn en de vraag of de notaris af mag gaan op de mededeling van de Belastingdienst
                  dat deze eerst andere mogelijkheden om aan de gevraagde informatie te komen, zoals deze op te vragen bij partijen, heeft aangewend
                  alvorens een informatieverzoek bij de notaris te doen. De KNB acht het raadzaam om geconsulteerd te worden over de door de
                  Belastingdienst op te stellen interne beleidsregel. Aan deze suggestie zal gevolg worden gegeven. De door de KNB gewenste
                  verduidelijking omtrent de vraag of de informatieplicht zich ook uitstrekt tot de aan de informatie ten grondslag liggende
                  stukken wordt in de artikelsgewijze toelichting gegeven.
               </text:p>
      <text:p text:style-name="algemeen">Ten slotte meent de KNB dat de informatieplicht bij de uitoefening van strafvorderlijke bevoegdheden beperkt zou dienen te
                  zijn tot die situaties waarin sprake is van een verdenking van een strafbaar feit waarvoor voorlopige hechtenis is toegestaan,
                  en staat daarom een koppeling aan artikel 67 Sv voor. Dit advies is niet gevolgd. Hoewel er in de meeste gevallen waarin een
                  strafvorderlijke opsporingsbevoegdheid kan worden aangewend sprake zal zijn van een verdenking van een misdrijf als omschreven
                  in artikel 67 Sv, eerste lid, is dit bijvoorbeeld met betrekking tot terroristische misdrijven niet altijd het geval en is
                  het bestaan van aanwijzingen voldoende voor uitoefening van de bevoegdheid, zie artikel 126zl Sv e.v. Daarnaast heeft het
                  strafrechtelijk financieel onderzoek een ander aanknopingspunt dan artikel 67 Sv, zie artikel 126 Sv. In al deze gevallen
                  is een uitzondering op de notariële geheimhoudingsplicht evenwel gewenst.
               </text:p>
      <text:p text:style-name="algemeen">Ook het College spreekt zijn instemming uit met het wetsvoorstel. Het College meent dat met behulp van de voorgestelde wettelijke
                  voorziening belangrijke stappen kunnen worden gezet in de bestrijding van malafide activiteiten in de vastgoedsector en dat
                  de mogelijkheden om door middel van een financieel strafrechtelijk onderzoek de vermogenspositie van veroordeelde criminelen
                  vast te stellen in belangrijke mate wordt verbeterd. Aan de wens van het College om in de wettekst tot uitdrukking te brengen
                  dat de plicht voor de notaris tot het verstrekken van gegevens in uitzondering op zijn geheimhoudingsplicht geldt, is gevolg
                  gegeven. Op de veronderstelling van het College dat de voorgestelde voorziening ook strekt tot de verplichting van de notaris
                  tot afgifte van (afschriften van) aan zijn bijzondere rekening gerelateerde documenten, wordt ingegaan in de artikelsgewijze
                  toelichting. Ditzelfde geldt voor de werking van artikel 126ne Sv, waardoor de vordering tot gegevensverstrekking ook betrekking
                  kan hebben op gegevens die eerst na het tijdstip van de vordering worden verwerkt, en voor de eventuele geheimhouding van
                  de gegevensverstrekking voor met name de betrokken cliënt.
               </text:p>
      <text:p text:style-name="algemeen">Het College maakt één algemene kanttekening bij het wetsvoorstel, en dat betreft de derdengeldenrekeningen van de advocatuur.
                  Het College maakt zich zorgen over de mogelijkheid dat malafide geldstromen zich na invoering van dit wetsvoorstel voor een
                  belangrijk deel zouden kunnen verplaatsen naar de derdengeldenrekeningen van advocaten. Het College wijst erop dat het in
                  de praktijk voorkomt dat andere beroepsbeoefenaars, zoals belastingconsulenten, samenwerken met advocaten en zo gebruik zouden
                  kunnen maken van een van de advocaat afgeleid verschoningsrecht. Het College spreekt uit dat indien de Advocatenwet niet in
                  gelijke zin als de Wet op het notarisambt wordt aangepast, of er geen andere oplossing wordt gevonden, de werking van het
                  onderhavige wetsvoorstel in belangrijke mate teniet kan worden gedaan.
               </text:p>
      <text:p text:style-name="algemeen">Naar aanleiding van dit onderdeel van het advies van het College is hierop een reactie gevraagd van de Nederlandse orde van
                  advocaten (hierna: NOvA). De NOvA heeft hierop geadviseerd om het wetsvoorstel niet uit te breiden tot de advocatuur. De NOvA
                  is van mening dat de zorgen van het College ongegrond zijn, en in elk geval ver gezocht en theoretisch zijn. De NOvA wijst
                  er in dit verband op dat het beroep van advocaat fundamenteel verschilt van dat van de notaris en dat de aard en omvang van
                  de derdengeldenstromen in de advocatuur aanmerkelijk verschillen van die in het notariaat. Het belangrijkste bezwaar dat de
                  NOvA heeft tegen het voorstel van het College is dat dit zal leiden tot een alsmaar verdergaande aantasting van het beroepsgeheim
                  en het verschoningsrecht van de advocaat. De NOvA meent dat gezien het belang van het beroepsgeheim de bestaande mogelijkheid
                  tot doorbreking van het beroepsgeheim in uitzonderlijke omstandigheden, zoals neergelegd in de jurisprudentie van de Hoge
                  Raad, voldoende mogelijkheden biedt voor opsporing en vervolging.
               </text:p>
      <text:p text:style-name="algemeen">De regering meent dat de vrees van het College voor verplaatsing van malafide derdengeldenstromen niet zonder enige grond
                  is. In elk geval valt het risico op misbruik van het vertrouwelijke karakter van de derdengeldenrekening van advocaten ten
                  behoeve van malafide transacties niet uit te sluiten.<text:note text:id="ID-105810-d28e570" text:note-class="footnote"><text:note-citation text:label="13">13</text:note-citation><text:note-body><text:p>
                  <text:span text:style-name="cur">Rapportage Project Vastgoed</text:span>, Amsterdam, p. 14, Financieel Expertise Centrum, Amsterdam 2008. Zie ook het rapport van de parlementaire werkgroep Verwevenheid
                  onderwereld/bovenwereld, <text:span text:style-name="cur">Verwevenheid van de bovenwereld met de onderwereld</text:span>, Kamerstukken II 2008/09, 29 911, nr. 13, pp. 8–10.
               </text:p></text:note-body></text:note> De grond voor de regeling in dit wetsvoorstel, dat zich beperkt tot het notariaat, is gelegen in het belang van een correcte
                  heffing en effectieve inning van belastingen, alsmede de bestrijding van financieel-economische criminaliteit. Een passende
                  oplossing voor de derdengeldenrekening in de advocatuur zal nog nader worden bezien, waarbij een zorgvuldige afweging zal
                  worden gemaakt tussen het belang van de vertrouwelijkheid van de rechtsbijstand die een advocaat aan zijn cliënten verleent
                  en de eerdergenoemde belangen die gemoeid zijn met het tegengaan van misbruik van derdengeldenrekeningen van bijzondere geheimhouders.
                  Dit onderwerp zal worden betrokken bij de reeds eerder aangekondigde hervorming van het toezicht op de advocatuur.<text:note text:id="ID-105810-d28e586" text:note-class="footnote"><text:note-citation text:label="14">14</text:note-citation><text:note-body><text:p> Brief van de Minister van Justitie van 5 maart 2010, Kamerstukken II 2009/10, 32 123 VI, nr. 87.
               </text:p></text:note-body></text:note>
                  
               </text:p>
      <text:h text:outline-level="2" text:style-name="divisiekop1">4. Gevolgen voor de lasten voor burgers en bedrijfsleven en financiële gevolgen
               </text:h>
      <text:p text:style-name="algemeen">De voorgestelde informatieplicht leidt tot een lichte stijging van de administratieve lasten voor het bedrijfsleven c.q. het
                  notariaat (zie tabel). Deze geringe stijging wordt veroorzaakt doordat de notaris naar verwachting in een zeer beperkt aantal
                  gevallen informatie waarover hij reeds beschikt zal moeten leveren aan de Belastingdienst, opsporingsambtenaren, de officier
                  van justitie of de rechter-commissaris. De daarmee gepaard gaande extra administratieve handelingen veroorzaken een geringe
                  administratieve last voor het notariaat. Voor de administratieve lasten van de burger heeft dit wetsvoorstel geen gevolgen.
                  Dit wetsvoorstel heeft eveneens geen gevolgen voor de rijksbegroting.
               </text:p>
      <text:p text:style-name="algemeen">Samengevat zijn de totale jaarlijkse administratieve lasten voor het bedrijfsleven die voortvloeien uit dit wetsvoorstel:</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Left">vóór</text:p>
            </table:table-cell>
            <table:table-cell office:value-type="string">
              <text:p text:style-name="Table_20_Heading_Left">ná</text:p>
            </table:table-cell>
            <table:table-cell office:value-type="string">
              <text:p text:style-name="Table_20_Heading_Left">verschil</text:p>
            </table:table-cell>
          </table:table-row>
        </table:table-header-rows>
        <table:table-row>
          <table:table-cell office:value-type="string">
            <text:p text:style-name="Table_20_Contents_Left">adm. lasten jaarlijks</text:p>
          </table:table-cell>
          <table:table-cell office:value-type="string">
            <text:p text:style-name="Table_20_Contents_Left">–</text:p>
          </table:table-cell>
          <table:table-cell office:value-type="string">
            <text:p text:style-name="Table_20_Contents_Left">€ 6 000</text:p>
          </table:table-cell>
          <table:table-cell office:value-type="string">
            <text:p text:style-name="Table_20_Contents_Left">+ € 6 000</text:p>
          </table:table-cell>
        </table:table-row>
      </table:table>
      <text:p/>
      <text:p text:style-name="tussenkop"><text:span text:style-name="tussenkop_vet">ARTIKELSGEWIJS</text:span></text:p>
      <text:p text:style-name="tussenkop"><text:span text:style-name="tussenkop_vet">Artikel I (artikel 25 Wna)</text:span></text:p>
      <text:p text:style-name="tussenkop"><text:span text:style-name="tussenkop_cur">Algemeen</text:span></text:p>
      <text:p text:style-name="algemeen">De voorgestelde informatieplicht bestaat uit twee verschillende onderdelen. Het eerste onderdeel, opgenomen in het voorgestelde
                  nieuwe achtste lid van artikel 25 Wna, verplicht de notaris om, in uitzondering op zijn geheimhoudingsplicht, aan de inspecteur
                  of de ontvanger, bedoeld in de Algemene wet inzake rijksbelastingen, de Algemene douanewet of de Invorderingswet 1990, op
                  basis van een daartoe strekkend verzoek bepaalde gegevens te verschaffen inzake betalingen die zijn verricht via zijn bijzondere
                  rekening. In het tweede onderdeel, opgenomen in het voorgestelde nieuwe negende lid van artikel 25 Wna, wordt een minder geclausuleerde
                  uitzondering gemaakt voor het verstrekken van dergelijke gegevens in het geval van een vordering tot informatieverstrekking
                  op grond van het Wetboek van Strafvordering (hierna: Sv).
               </text:p>
      <text:p text:style-name="algemeen">De notaris die op grond van het voorgestelde achtste en negende lid van artikel 25 Wna een verzoek of vordering tot het verstrekken
                  van specifiek omschreven informatie krijgt, is verplicht bepaalde gegevens betreffende de bijzondere rekening te verstrekken.
                  Ten behoeve van de inspecteur of ontvanger van de Belastingdienst gaat het daarbij enerzijds om het verkrijgen van informatie
                  omtrent de (rechts)personen en de betalingen in verband met een bij hem bekende transactie of handeling en anderzijds, wanneer
                  de inspecteur of ontvanger slechts kennis heeft van een betaling, om informatie betreffende de aard van de aan die betaling
                  ten grondslag liggende transactie of handeling en de daarbij betrokken (rechts)personen. Met het oog op het bijzondere karakter
                  van deze informatieplicht bepaalt de wet dat machtiging van de Minister van Financiën nodig is voor het doen van een dergelijk
                  verzoek aan een notaris. Naast de informatieplicht ten behoeve van de Belastingdienst wordt een meer algemene uitzondering
                  gemaakt op de geheimhoudingsplicht ten behoeve van het verstrekken van gegevens met betrekking tot de bijzondere rekening
                  op vordering van een opsporingsambtenaar, de officier van justitie of de rechter-commissaris.
               </text:p>
      <text:p text:style-name="algemeen">De in dit artikel voorgestelde uitzonderingen op de notariële geheimhoudingsplicht zien op het verstrekken van bepaalde gegevens
                  met betrekking tot betalingen via de bijzondere rekening van de notarisdie in beginsel onder de geheimhoudingsplicht vallen.
                  Deze verstrekking dient plaats te vinden door de notaris. Uit de plicht tot het verstrekken van <text:span text:style-name="cur">gegevens</text:span> volgt dat de voorziene uitzonderingen op de geheimhoudingsplicht in beginsel niet zien op de verstrekking van (afschriften
                  van) bepaalde documenten. Daarnaast zien de informatieplichten op gegevens betreffende betalingen via de bijzondere rekeningen.
                  Documenten ter zake van de notariële dienstverlening die ten grondslag ligt aan betalingen via de bijzondere rekening, vallen
                  derhalve onverminderd onder het notariële ambtsgeheim. Het is met de geformuleerde uitzonderingen op de geheimhoudingsplicht
                  verenigbaar, indien de notaris in het kader van zijn plicht tot gegevensverstrekking (afschriften van) bepaalde stukken zou
                  overdragen die specifiek zien op de verzochte of gevorderde informatie, zoals bankafschriften, mits daaruit geen andere gegevens
                  zijn op te maken dan die zijn uitgezonderd van zijn geheimhoudingsplicht. Het is in de eerste plaats aan de notaris als geheimhouder
                  om hierin een afweging te maken. Uit de plicht tot gegevensverstrekking door <text:span text:style-name="cur">de notaris</text:span> volgt dat deze uitzondering op de geheimhoudingsplicht niet van toepassing is op derden op wie een afgeleide geheimhoudingsplicht
                  rust. Een verzoek tot gegevensverstrekking dient dan ook tot de oorspronkelijke geheimhouder, zijnde de notaris, te worden
                  gericht. Informatie die met toepassing van de voorziene uitzonderingen is verkregen valt niet langer onder de notariële geheimhoudingsplicht.
                  Op diegenen die deze informatie aldus hebben verkregen, rust dan ook geen afgeleide geheimhoudingsplicht. Op deze informatie
                  zijn de regels ten aanzien van vertrouwelijkheid en uitwisseling van toepassing zoals die gebruikelijk gelden bij de uitoefening
                  van de desbetreffende wettelijke bevoegdheid tot het verkrijgen van informatie. Op de hiervoor beschreven verstrekking van
                  informatie door de notaris is artikel 9, vierde lid, van de Wet bescherming persoonsgegevens niet van toepassing en hij voldoet
                  met deze verstrekking aan een wettelijke verplichting als bedoeld in artikel 8, onderdeel c, van die wet, met een reeds bestaande
                  wettelijke grondslag in de Algemene wet inzake rijksbelastingen, de Invorderingswet 1990 of de Algemene douanewet.
               </text:p>
      <text:p text:style-name="tussenkop"><text:span text:style-name="tussenkop_cur">Artikel 25, achtste lid (nieuw), Wna</text:span></text:p>
      <text:p text:style-name="algemeen">Verzoeken tot het verstrekken van gegevens door de inspecteur of ontvanger kunnen zowel plaatsvinden in het kader van de heffing
                  als van de inning van belastingen. De Belastingdienst zal in eerste instantie een onderzoek instellen bij de partijen zelf
                  die betrokken zijn bij de desbetreffende transactie, handeling of betaling. Indien de betrokkenen bekend zijn, zal de inspecteur
                  of de ontvanger in de meeste gevallen kunnen voorzien in zijn behoefte aan nadere gegevens. Indien dit niet lukt en de Belastingdienst
                  de gezochte informatie bovendien niet of moeilijk op een andere wijze kan verkrijgen en indien daartoe bijzondere aanleiding
                  is in het kader van een onderzoek, kan hij voor het verkrijgen van deze informatie een verzoek richten tot de notaris op grond
                  van de artikelen 47, 49 juncto artikel 53, eerste lid, onderdeel a, van de Algemene wet inzake rijksbelastingen, de artikelen
                  58, 59, 60 juncto artikel 62 van de Invorderingswet 1990 of de overeenkomstige artikelen in de Algemene douanewet. Onder de
                  in het voorgestelde artikel 25, achtste lid, Wnagestelde voorwaarden wordt een uitzondering op de geheimhoudingsplicht gemaakt
                  ten behoeve van de verstrekking door de notaris van de daarin omschreven gegevens.
               </text:p>
      <text:p text:style-name="algemeen">Met het oog op het beginsel van proportionaliteit is terughoudendheid van de voorgestelde mogelijkheid tot het doen van een
                  informatieverzoek bij de notaris des te meer aangewezen, aangezien het hier informatie betreft die in beginsel onder het notariële
                  ambtsgeheim valt. Om een restrictief gebruik van de mogelijkheid tot het doen van een informatieverzoek aan een notaris te
                  waarborgen, zal een procedure binnen de Belastingdienst worden uitgewerkt waarbij deze verzoeken worden gekanaliseerd. De
                  verzoeken om informatie zullen intern aan een goedkeuringsprocedure worden onderworpen waarbij machtiging van de Minister
                  van Financiën nodig is, alvorens de verzoeken schriftelijk en vanuit een centraal punt aan de notaris worden gedaan. De verzoeken
                  zullen in ieder geval een zo specifiek mogelijke aanduiding van de transactie of handeling, dan wel de betaling waarop het
                  verzoek betrekking heeft, bevatten. Deze procedure wordt vastgelegd in een beleidsregel. Op die manier is gewaarborgd dat
                  zorgvuldig met deze bevoegdheid tot het opvragen van vertrouwelijke informatie aan de notaris zal worden omgegaan.
               </text:p>
      <text:p text:style-name="algemeen">Indien de notaris in de zin van het voorgestelde artikel 25, achtste lid, Wna wordt bevraagd, is hij gehouden gegevens te
                  verstrekken betreffende de (rechts)personen die zijn betrokken bij de betalingen via de derdengeldenrekening en de bijbehorende
                  financiële informatie zoals de hoogte van de betalingen en de rekeningnummers. Ook kan de inspecteur of ontvanger verzoeken
                  om gegevens betreffende de transactie of handeling die ten grondslag ligt aan de betalingen, teneinde die betalingen te kunnen
                  duiden. Voor een door de notaris in te willigen verzoek van de inspecteur of ontvanger tot het verstrekken van gegevens is,
                  afhankelijk van de informatie waarover deze beschikt, voorzien in twee verschillende aanknopingspunten. Onderdeel a van het
                  voorgestelde artikel 25, achtste lid, Wna knoopt aan bij de notariële transactie of handeling die heeft plaatsgevonden. De
                  inspecteur of ontvanger heeft bijvoorbeeld kennis van een specifieke transactie of handeling, maar nader onderzoek levert
                  niets op zodat de hoogte van het bedrag van de bijbehorende betalingen, de betrokken bankrekeningnummers en de naam (de identiteit),
                  het adres en de woonplaats van de betrokkenen onbekend blijven. Deze gegevens kunnen bij de notaris worden opgevraagd. Het
                  voorgestelde onderdeel b knoopt aan bij de betalingen naar of vanaf de bijzondere rekening van de notaris. De inspecteur of
                  ontvanger heeft bijvoorbeeld kennis van een specifieke betaling, maar is onbekend met de aard van de betrokken notariële transactie
                  of handeling, de betrokken bankrekeningnummers, en de identiteit, het adres en de woonplaats van de betrokken (rechts)personen.
               </text:p>
      <text:p text:style-name="algemeen">Bij het verschaffen door de notaris van de hiervoor bedoelde gegevens is het van belang dat deze in hun onderling verband
                  kunnen worden geduid, zodat bijvoorbeeld duidelijk is wie welke betaling heeft ontvangen of heeft gedaan, wie welke rol in
                  een transactie heeft vervuld en wie van welke bankrekening(en) gebruik heeft gemaakt. Indien een persoon namens een ander
                  natuurlijk persoon of rechtspersoon of ten behoeve van een rechtsvorm zonder rechtspersoonlijkheid optreedt, is dat een relevant
                  gegeven. Vaak zullen de verstrekte gegevens al direct duidelijkheid geven omtrent het onderlinge verband, zodat nadere duiding
                  niet nodig zal zijn.
               </text:p>
      <text:p text:style-name="algemeen">Op grond van artikel 3 van de Administratieverordening van de KNB moet de notaris op elk moment de stand van zaken en financiële
                  status van de in behandeling genomen opdrachten kunnen aantonen. Zijn administratie dient zodanig te zijn ingericht en te
                  worden gevoerd en de gegevensdragers dienen zodanig te worden bewaard, dat daaruit het verband blijkt tussen een mutatie op
                  de rekening, bedoeld in het voorgestelde artikel 25, achtste lid, Wna en de door de notaris ten behoeve van een derde verrichte
                  werkzaamheid.
               </text:p>
      <text:p text:style-name="tussenkop"><text:span text:style-name="tussenkop_cur">Artikel 25, negende lid (nieuw), Wna</text:span></text:p>
      <text:p text:style-name="algemeen">Het voorgestelde artikel 25, negende lid, Wna verplicht de notaris informatie te verstrekken over verrichtingen met betrekking
                  tot de bijzondere rekening in het kader van een strafrechtelijk onderzoek. De vordering tot het verstrekken van informatie
                  is gebaseerd op bevoegdheden uit hoofde van het Wetboek van Strafvordering. Te denken valt in dit verband onder andere aan
                  de bevoegdheden die zijn opgenomen in de artikelen 96a, 126a, 126nc, 126nd, 126uc en 126ud Sv. De genoemde strafvorderlijke
                  bepalingen verduidelijken welke gegevens met betrekking tot de bijzondere rekening van de notaris mogen worden gevorderd,
                  bepalen wie tot uitoefening van de desbetreffende bevoegdheid bevoegd is, en stellen nadere voorwaarden aan de toepassing
                  ervan. De werking van artikel 126ne Sv, waardoor de vordering tot gegevensverstrekking ook betrekking kan hebben op gegevens
                  die eerst na het tijdstip van de vordering worden verwerkt, wordt voor zover de uitzondering op de geheimhoudingsplicht van
                  toepassing is, niet belemmerd. Voor zover op grond van de toegepaste bevoegdheden geheimhouding vereist is omtrent het verzoek
                  of de vordering tot verstrekking van gegevens, geldt dit ook voor de notaris. Doorgaans is de verdenking van een strafbaar
                  feit vereist. Naarmate de bevoegdheid ingrijpender gevolgen heeft, worden zwaardere eisen aan de toepassing gesteld: dan geldt
                  bijvoorbeeld het vereiste van een verdenking van een strafbaar feit waarvoor voorlopige hechtenis is toegestaan in de zin
                  van artikel 67 Sv.
               </text:p>
      <text:p text:style-name="algemeen">Het ligt in de rede dat in overleg tussen de KNB en het openbaar ministerie nadere afspraken tot stand komen over de wijze
                  waarop de strafvorderlijke bevoegdheden zullen worden uitgeoefend en dat deze afspraken zullen worden neergelegd in een aanwijzing
                  van het openbaar ministerie. Deze aanwijzing zal in elk geval de regel bevatten dat de uitoefening conform de voorgestelde
                  regeling van een strafvorderlijke bevoegdheid jegens een notaris door een opsporingsambtenaar alleen kan geschieden na voorafgaande
                  toestemming van een officier van justitie. Een dergelijke restrictie in de wijze van uitoefening laat echter onverlet dat
                  de opsporingsambtenaar in afwachting van die benodigde toestemming maatregelen kan nemen ter voorkoming van wegmaking van
                  informatie, zoals bijvoorbeeld is voorzien in artikel 96, tweede lid, Sv.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0,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