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
               </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t het oog op een correcte heffing en effectieve inning van belastingen en
                     ter bestrijding van financieel-economische criminaliteit wenselijk is in de Wet op het notarisambt een informatieplicht in
                     te voeren ten aanzien van bepaalde gegevens betreffende de bijzondere rekening, bedoeld in artikel 25 van die wet;
                  </text:p>
      <text:p text:style-name="afkondiging">Zo is het, dat Wij, de Raad van State gehoord, en met gemeen overleg der Staten-Generaal, hebben goed gevonden en verstaan,
                     gelijk Wij goedvinden en verstaan bij deze:
                  </text:p>
      <text:h text:outline-level="2" text:style-name="wijzig-artikel_kop">ARTIKEL I
                  </text:h>
      <text:p text:style-name="wat">In artikel 25 van de Wet op het notarisambt worden, onder vernummering van het achtste lid tot het tiende lid, twee leden
                     ingevoegd, luidende:
                  </text:p>
      <text:section text:name="artikeltekst.d16541e139" text:style-name="wijziging.block">
        <text:list text:style-name="list-style-1">
          <text:list-item text:start-value="8">
            <text:p text:style-name="list.start"> De notaris verstrekt, in uitzondering op zijn geheimhoudingsplicht, bedoeld in artikel 22, aan de inspecteur of de ontvanger,
                                 bedoeld in artikel 2 van de Algemene wet inzake rijksbelastingen, artikel 2 van de Invorderingswet 1990 dan wel artikel 1:3
                                 van de Algemene douanewet, indien deze dit, daartoe gemachtigd door Onze Minister van Financiën, verzoekt uit hoofde van de
                                 uitoefening van een bevoegdheid op grond van de Algemene wet inzake rijksbelastingen, de Invorderingswet 1990 onderscheidenlijk
                                 de Algemene douanewet:
                              </text:p>
            <text:list>
              <text:list-item text:start-value="1">
                <text:p text:style-name="list.start">de namen, adressen en woonplaatsen van de personen die betrokken zijn bij betalingen naar of vanaf de bijzondere rekening
                                       in verband met een in het verzoek specifiek aangeduide transactie of handeling waaraan de notaris zijn medewerking heeft verleend,
                                       alsmede de omvang van die betalingen en de nummers van de bankrekeningen waarvan door die personen gebruik is gemaakt;
                                    </text:p>
              </text:list-item>
              <text:list-item text:start-value="2">
                <text:p text:style-name="list.cont">de aard van de transactie of handeling waarop een in het verzoek specifiek aangeduide betaling naar of vanaf de bijzondere
                                       rekening betrekking heeft, alsmede de namen, adressen en woonplaatsen van de personen die daarbij betrokken zijn, de omvang
                                       van de betalingen en de nummers van de bankrekeningen waarvan door die personen gebruik is gemaakt.
                                    </text:p>
              </text:list-item>
            </text:list>
            <text:p text:style-name="list.cont">Bij het verstrekken van de hiervoor genoemde gegevens wordt hun onderling verband door de notaris aangeduid.</text:p>
          </text:list-item>
          <text:list-item text:start-value="9">
            <text:p text:style-name="list.end"> De notaris verstrekt, in uitzondering op zijn geheimhoudingsplicht, bedoeld in artikel 22, aan de opsporingsambtenaar, de
                                 officier van justitie of de rechter-commissaris, de gegevens met betrekking tot de bijzondere rekening die deze vordert uit
                                 hoofde van de uitoefening van een bevoegdheid op grond van het Wetboek van Strafvordering.
                              </text:p>
          </text:list-item>
        </text:list>
      </text:section>
      <text:h text:outline-level="2" text:style-name="artikel_kop">ARTIKEL 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