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97
               </text:p>
          </table:table-cell>
          <table:table-cell office:value-type="string" table:number-columns-spanned="2" table:style-name="parlementair.kopcel3">
            <text:p text:style-name="headtable.dossiertitel"> Wijziging van de wet houdende wijziging van de Algemene Ouderdomswet teneinde een korting te kunnen toepassen op de toeslag
            voor de echtgenoot die jonger is dan 65 jaar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21 april 2011
               
            </text:p>
          </table:table-cell>
          <table:covered-table-cell/>
        </table:table-row>
      </table:table>
      <text:p text:style-name="algemeen">Met belangstelling heeft de regering kennisgenomen van de bijdragen van de verschillende fracties aan het verslag bij het
                  onderhavige wetsvoorstel. Deze fracties geven aan nog opmerkingen en vragen bij dit wetsvoorstel te hebben. Hierna wordt op
                  deze vragen ingegaan. Bij de beantwoording van deze vragen is zoveel als mogelijk de volgorde van het verslag aangehouden.
                  Vragen die hetzelfde onderwerp betreffen zijn gezamenlijk beantwoord.
               </text:p>
      <text:p text:style-name="table.fix"/>
      <table:table table:name="table.1" table:style-name="table.1">
        <table:table-column table:style-name="table.1.col1"/>
        <table:table-column table:style-name="table.1.col2"/>
        <table:table-row>
          <table:table-cell office:value-type="string">
            <text:p text:style-name="Table_20_Contents_Left"><text:span text:style-name="halfvet">Inhoudsopgave</text:span></text:p>
          </table:table-cell>
          <table:table-cell office:value-type="string">
            <text:p text:style-name="Table_20_Contents_Right"><text:span text:style-name="halfvet">blz.</text:span></text:p>
          </table:table-cell>
        </table:table-row>
        <table:table-row>
          <table:table-cell office:value-type="string"/>
          <table:table-cell office:value-type="string"/>
        </table:table-row>
        <table:table-row>
          <table:table-cell office:value-type="string">
            <text:p text:style-name="Table_20_Contents_Left">1. Inleiding</text:p>
          </table:table-cell>
          <table:table-cell office:value-type="string">
            <text:p text:style-name="Table_20_Contents_Right">1</text:p>
          </table:table-cell>
        </table:table-row>
        <table:table-row>
          <table:table-cell office:value-type="string">
            <text:p text:style-name="Table_20_Contents_Left">2. Doelstelling wetsvoorstel</text:p>
          </table:table-cell>
          <table:table-cell office:value-type="string">
            <text:p text:style-name="Table_20_Contents_Right">2</text:p>
          </table:table-cell>
        </table:table-row>
        <table:table-row>
          <table:table-cell office:value-type="string">
            <text:p text:style-name="Table_20_Contents_Left">3. Financiële gevolgen</text:p>
          </table:table-cell>
          <table:table-cell office:value-type="string">
            <text:p text:style-name="Table_20_Contents_Right">2</text:p>
          </table:table-cell>
        </table:table-row>
        <table:table-row>
          <table:table-cell office:value-type="string">
            <text:p text:style-name="Table_20_Contents_Left">4. Praktische uitwerking</text:p>
          </table:table-cell>
          <table:table-cell office:value-type="string">
            <text:p text:style-name="Table_20_Contents_Right">3</text:p>
          </table:table-cell>
        </table:table-row>
      </table:table>
      <text:p/>
      <text:h text:outline-level="2" text:style-name="divisiekop1">1. Inleiding
               </text:h>
      <text:p text:style-name="algemeen">De leden van de PvdA-fractie zijn van mening dat tekorten op de begroting als gevolg van tekorten in de sectorfondsen met
                  dit voorstel afgewenteld worden op ouderen en pleiten voor een alternatieve dekking.
               </text:p>
      <text:p text:style-name="algemeen">In de beleidsagenda van de begroting van Sociale Zaken en Werkgelegenheid voor 2011 is aangegeven dat er een herschikking
                  op de begroting nodig was, enerzijds vanwege het aanvullend beleidspakket ter stimulering van de economie (zoals de deeltijd-WW),
                  en anderzijds als gevolg van een aantal uitvoeringstegenvallers. De overschrijdingen betroffen onder andere extra AOW-uitgaven
                  als gevolg van de toegenomen levensverwachting, een tegenvaller in de WAO-uitgaven en hogere uitgaven voor zwangerschaps-
                  en bevallingsverlof  (WAZO) vanwege het toegenomen aantal werkende vrouwen in combinatie met hun stijgende inkomensniveau.
               </text:p>
      <text:p text:style-name="algemeen">Bij uitvoeringstegenvallers bestaat in het algemeen de voorkeur om dekking te vinden binnen de betreffende regelingen. Daarnaast
                  wordt als uitgangspunt gehanteerd dat de dekkingsmaatregelen de participatiedoelstelling van het kabinet niet mogen schaden
                  en dat de koopkrachteffecten beperkt moeten blijven. De maatregel in de AOW-partnertoeslag voldoet aan deze uitgangspunten.
                  Door de vormgeving (het uitzonderen van huishoudens met een inkomen tot 162% WML) slaat deze niet onevenredig neer bij de
                  huishoudens met de laagste inkomens.
               </text:p>
      <text:h text:outline-level="2" text:style-name="divisiekop1">2. Doelstelling wetsvoorstel
               </text:h>
      <text:p text:style-name="algemeen">De leden van de fractie van de VVD vragen zich af hoe groot de groep is die vanwege de wijziging van de inkomensgrens niet
                  gekort wordt.
               </text:p>
      <text:p text:style-name="algemeen">Ten opzichte van het eerdere voorstel, worden er met het aangepaste voorstel jaarlijks ca. 40 000 extra huishoudens uitgezonderd
                  van de korting.
               </text:p>
      <text:p text:style-name="algemeen">De leden van de fractie van de ChristenUnie vragen waarop de inkomensgrens van 162 % van het bruto-minimumloon is gebaseerd.
                  Ook willen zij weten waarom de regering een inkomensdaling die met het gewijzigde voorstel nu kan oplopen tot 2,25 % voor
                  inkomensgroepen boven de inkomensgrens proportioneel acht. Deze zelfde leden vragen wat het effect is voor deze inkomensgroepen
                  op de koopkracht inclusief de koopkrachteffecten van andere maatregelen en beleidsvoorstellen.
               </text:p>
      <text:p text:style-name="algemeen">Met het vaststellen van de inkomensgrens op 162% van het bruto-minimumloon wordt bereikt dat mensen met een gezamenlijk inkomen
                  van beide partners tot ca. € 30 000 niet gekort worden. Door de grens in de wet vast te leggen als percentage van het minimumloon
                  «beweegt» de grens automatisch mee met de ontwikkeling in het minimumloon, zoals de jaarlijkse indexering. De oorspronkelijke
                  inkomensgrens van 110% minimumloon correspondeerde met een gezamenlijk inkomen van € 20 000. Het verhogen van de grens waaronder
                  niet gekort wordt, brengt met zich mee dat de groep waar wel een korting plaatsvindt, wordt verkleind. Om de structurele besparing
                  die met de maatregel is gemoeid niet onder druk te zetten, wordt tegelijk met het verhogen van de inkomensgrens een hoger
                  kortingspercentage voorgesteld (10% in plaats van 8%). Zoals in het gewijzigd voorstel aangegeven, bedraagt het inkomenseffect
                  van deze maatregel voor het voorbeeldhuishouden dat net boven de inkomensgrens ligt ongeveer 2 ¼%. Bij de inkomens tot € 30 000 treedt
                  geen inkomenseffect meer op. Het inkomenseffect neemt af naarmate het bruto inkomen toeneemt. Voor de inkomensgroepen die
                  met deze maatregel te maken krijgen, zal in 2011 met name sprake zijn van cumulatie met het niet of beperkt indiceren van
                  het aanvullend pensioen.
               </text:p>
      <text:h text:outline-level="2" text:style-name="divisiekop1">3. Financiële gevolgen
               </text:h>
      <text:p text:style-name="algemeen">De leden van de VVD-fractie willen graag weten waarom de extra uitvoeringskosten vanaf 2012 structureel verdubbelen ten opzichte
                  van het eerdere wetsvoorstel.
               </text:p>
      <text:p text:style-name="algemeen">De leden van de PVV-fractie vragen om een verklaring voor het feit dat de uitvoeringskosten in 2011 met 2 miljoen zullen toenemen
                  en daarna jaarlijks met 1 miljoen. De leden van de PVV-fractie hadden namelijk verwacht dat het eerder andersom zou zijn,
                  omdat de groep waarop de wetswijziging betrekking heeft kleiner is geworden.
               </text:p>
      <text:p text:style-name="algemeen">De groep die onder de inkomensgrens valt en daarmee in aanmerking komt om <text:span text:style-name="cur">niet gekort</text:span> te worden op de toeslag wordt vanwege de verhoging van de inkomensgrens groter. Hierdoor zullen meer aanvragen bij de SVB
                  worden ingediend om niet gekort te worden, zullen meer mensen gaan reageren en zal vaker bezwaar en beroep worden ingesteld.
               </text:p>
      <text:p text:style-name="algemeen">De leden van de CDA-fractie constateren dat het gewijzigde wetsvoorstel door de latere invoering een besparingsverlies van
                  € 55 miljoen oplevert en vragen de regering hoe zij denkt dit besparingsverlies op te lossen. Ook de leden van de ChristenUnie-fractie
                  willen weten hoe de regering om gaat met de lagere besparing op de uitkeringslasten en hoe de regering de hogere uitvoeringskosten
                  gaat opvangen.
               </text:p>
      <text:p text:style-name="algemeen">Bij een aantal regelingen op het terrein van SZW is momenteel sprake van overschrijdingen of besparingsverliezen. Deze worden
                  niet ieder apart van dekking voorzien, maar in hun totaliteit beschouwd. Daarbij wordt een integrale afweging gemaakt over
                  hoe de volledige budgettaire problematiek binnen de SZW-begroting kan worden opgelost. Vervolgens vindt besluitvorming in
                  de ministerraad plaats. De uitkomsten daarvan zult u vernemen in de Voorjaarsnota, voor wat betreft de maatregelen die in
                  2011 al ingaan, en in de begroting 2012 voor wat betreft de maatregelen die na 2011 ingaan.
               </text:p>
      <text:h text:outline-level="2" text:style-name="divisiekop1">4. Praktische uitwerking
               </text:h>
      <text:p text:style-name="algemeen">De leden van de VVD-fractie onderstrepen de urgentie van een snelle inwerkingtreding van de wet, maar vragen zich af in hoeverre
                  is de beoogde datum van inwerkingtreding van 1 juli 2011 ook daadwerkelijk haalbaar is.
               </text:p>
      <text:p text:style-name="algemeen">Veel van de voorbereidende werkzaamheden ten behoeve van de invoering, zoals het aanpassen van de systemen, zijn door de SVB
                  reeds verricht in 2010. De invoering van het oorspronkelijke wetsvoorstel stond immers gepland op 1 januari 2011. De extra
                  werkzaamheden vanwege de wijzigingen zoals in de onderhavige novelle opgenomen hebben voornamelijk betrekking op de hogere
                  inkomensgrens. Hierdoor dient van een grotere groep AOW’ers de inkomensgegevens gecontroleerd te worden. Zoals reeds aangekondigd
                  in de brief die ik in februari naar de Eerste Kamer heb gestuurd (met een afschrift aan uw Kamer)<text:note text:id="ID-109989-d28e347" text:note-class="footnote"><text:note-citation text:label="1">1</text:note-citation><text:note-body><text:p> Kamerstukken I,  2010/11, 32 430, nr. G.
               </text:p></text:note-body></text:note> zullen, indien en zodra de Tweede Kamer akkoord is met de voorgestelde wijzigingen, cliënten op wie de korting betrekking
                  heeft, worden geïnformeerd en verzocht om inkomensgegevens aan de SVB aan te leveren indien men vermoedt dat het gezamenlijk
                  inkomen van beide partners lager zal zijn dan de aangepaste inkomensgrens. Verder dient vanzelfsprekend ook de Eerste Kamer
                  nog tijdig goedkeuring te geven aan dit voorstel.
               </text:p>
      <text:p text:style-name="algemeen">De leden van de ChristenUnie-fractie willen weten op welke wijze de burgers waarop de maatregel betrekking heeft geïnformeerd
                  worden. Ook willen deze leden weten hoe de regering problemen in de informatievoorziening en de uitvoering gaat voorkomen,
                  gezien de korte termijn dat rest tot de voorgestelde inwerkingtreding van de maatregel per 1 juli 2011. Daarnaast vragen deze
                  leden waarom de regering de tijd die mensen hebben, in het bijzonder de groep die net boven de gestelde inkomensgrens valt,
                  voldoende acht om zich voor te bereiden op het koopkrachtverlies.
               </text:p>
      <text:p text:style-name="algemeen">In november 2010 heeft de doelgroep reeds een brief van de SVB ontvangen, waarin het oorspronkelijke wetsvoorstel werd aangekondigd.
                  In deze brief werd het voorbehoud van de behandeling in de Eerste Kamer gemaakt. Vervolgens is er in februari van dit jaar
                  op zowel de website van de SVB als op de website van het Ministerie gemeld dat het wetsvoorstel wordt aangepast door de gezamenlijke
                  inkomensgrens te verhogen naar € 30 000 en de korting naar 10%. Zodra de Tweede Kamer akkoord is met de voorgestelde wijzigingen
                  zullen cliënten die op de brief in november niet hebben gereageerd alsnog worden verzocht om inkomensgegevens aan de SVB aan
                  te leveren indien men inschat onder de aangepaste inkomensgrens uit te komen.
               </text:p>
      <text:p text:style-name="ondertekening">De minister van Sociale Zaken en Werkgelegenheid,</text:p>
      <text:p text:style-name="ondertekening.end">H. G. J. Kamp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97,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