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7
               </text:p>
          </table:table-cell>
          <table:table-cell office:value-type="string" table:number-columns-spanned="2" table:style-name="parlementair.kopcel3">
            <text:p text:style-name="headtable.dossiertitel"> Wijziging van de wet houdende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5 april 2011
               
            </text:p>
          </table:table-cell>
          <table:covered-table-cell/>
        </table:table-row>
      </table:table>
      <text:p text:style-name="alineagroep">De vaste commissie voor Sociale Zaken en Werkgelegenheid<text:note text:id="ID-109041-d28e217" text:note-class="footnote"><text:note-citation text:label="1">1</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lob, A.
                  (CU), Fritsma, S.R.  (PVV), Çelik, M.  (PvdA), Dijsselbloem, J.R.V.A.  (PvdA), Thieme, M.L.  (PvdD), Staaij, C.G. van der
                  (SGP), Aptroot, Ch.B.  (VVD), Klaveren, J.J. van (PVV), Sap, J.C.M.  (GL), Houwers, J.  (VVD), Harbers, M.G.J.  (VVD), Mos,
                  R. de (PVV) en Gesthuizen, S.M.J.G.  (SP).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row>
        <table:table-row>
          <table:table-cell office:value-type="string">
            <text:p text:style-name="Table_20_Contents_Left">
                              <text:span text:style-name="vet">I ALGEMEEN</text:span>
                              
                           </text:p>
          </table:table-cell>
          <table:table-cell office:value-type="string">
            <text:p text:style-name="Table_20_Contents_Right">
                              <text:span text:style-name="vet">1</text:span>
                              
                           </text:p>
          </table:table-cell>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Doelstelling wetsvoorstel</text:p>
          </table:table-cell>
          <table:table-cell office:value-type="string">
            <text:p text:style-name="Table_20_Contents_Right">2</text:p>
          </table:table-cell>
        </table:table-row>
        <table:table-row>
          <table:table-cell office:value-type="string">
            <text:p text:style-name="Table_20_Contents_Left">3. Financiële gevolgen</text:p>
          </table:table-cell>
          <table:table-cell office:value-type="string">
            <text:p text:style-name="Table_20_Contents_Right">2</text:p>
          </table:table-cell>
        </table:table-row>
        <table:table-row>
          <table:table-cell office:value-type="string">
            <text:p text:style-name="Table_20_Contents_Left">4. Praktische uitwerking</text:p>
          </table:table-cell>
          <table:table-cell office:value-type="string">
            <text:p text:style-name="Table_20_Contents_Right">3</text:p>
          </table:table-cell>
        </table:table-row>
      </table:table>
      <text:p/>
      <text:h text:outline-level="2" text:style-name="divisiekop1">I ALGEMEEN
               </text:h>
      <text:h text:outline-level="3" text:style-name="divisiekop2">1. Inleiding
               </text:h>
      <text:p text:style-name="algemeen">De leden van de VVD-fractie hebben met belangstelling kennisgenomen van de wijziging van de wet houdende wijziging van de
                  Algemene Ouderdomswet teneinde een korting te kunnen toepassen op de toeslag voor de echtgenoot die jonger is dan 65 jaar.
                  De leden van de VVD-fractie hebben nog enkele vragen over het wetsvoorstel.
               </text:p>
      <text:p text:style-name="algemeen">De leden van de PvdA-fractie hebben met treurnis kennisgenomen van het nu voorliggende wetsvoorstel. Zij zijn van mening dat
                  tekorten op de begroting als gevolg van tekorten in de sectorfondsen afgewenteld worden op ouderen. De leden zijn voorstander
                  van een alternatieve dekking, en vinden dat de pijn eerlijk verdeeld moet worden. De verhoging van de uitzonderingsgrens naar
                  € 30 000,– huishoudinkomen is een verbetering van dit betreurenswaardige wetsvoorstel, maar deze aanpassing van het wetsvoorstel
                  verandert niets aan het standpunt van de PvdA.
               </text:p>
      <text:p text:style-name="algemeen">De leden van de PVV-fractie hebben kennis genomen van het voorliggende wetsvoorstel en hebben hierover nog een vraag.</text:p>
      <text:p text:style-name="algemeen">De leden van de CDA-fractie hebben met belangstelling kennisgenomen van onderhavig gewijzigd wetsvoorstel. Zij merken op dat
                  zij reeds hebben ingestemd met het oorspronkelijke wetsvoorstel. Dit neemt niet weg dat zij zich de bezwaren die in de Eerste
                  Kamer leefden kunnen voorstellen. Zij kunnen dan ook instemmen met het voorstel om meer dan in het oorspronkelijke wetsvoorstel
                  de sterkste schouders de zwaarste lasten te laten dragen, waardoor meer ouderen met een klein pensioentje worden ontzien.
               </text:p>
      <text:p text:style-name="algemeen">De leden van de ChristenUnie-fractie hebben kennisgenomen van het voorliggende wetsvoorstel. Deze leden stellen vast dat de
                  regering met het gewijzigde voorstel beter tegemoet komt aan de wens om ouderen met een laag inkomen te ontzien, maar hebben
                  bij het huidige voorstel nog enkele vragen.
               </text:p>
      <text:h text:outline-level="3" text:style-name="divisiekop2">2. Doelstelling wetsvoorstel
               </text:h>
      <text:p text:style-name="algemeen">De leden van de VVD-fractie vragen de regering aan te geven hoe groot de groep is die, door het gewijzigde voorstel, nu niet
                  te maken krijgt met de korting.
               </text:p>
      <text:p text:style-name="algemeen">De leden van de ChristenUnie-fractie vragen waarop de inkomensgrens van 162% van het bruto-minimumloon is gebaseerd. Ook willen
                  zij weten waarom de regering een inkomensdaling die met het gewijzigde voorstel nu kan oplopen tot 2,25% voor inkomensgroepen
                  boven de inkomensgrens proportioneel acht. De leden van de ChristenUnie-fractie vragen wat het effect is voor deze inkomensgroepen
                  op de koopkracht inclusief de koopkrachteffecten van andere maatregelen en beleidsvoorstellen.
               </text:p>
      <text:h text:outline-level="3" text:style-name="divisiekop2">3. Financiële gevolgen
               </text:h>
      <text:p text:style-name="algemeen">De regering geeft aan dat door de grotere groep die onder de inkomensgrens valt de uitvoeringskosten zullen toenemen. De leden
                  van de VVD-fractie willen graag weten waarom de toename van het bedrag van de uitvoeringskosten vanaf 2012 structureel verdubbelt
                  ten opzichte van het eerdere wetsvoorstel. Kan de regering een nadere specificatie geven van de extra kosten?
               </text:p>
      <text:p text:style-name="algemeen">De leden van de PVV-fractie hebben in verband met de onderhavige wetswijziging een vraag die betrekking heeft op de uitvoeringskosten.
                  De SVB geeft in haar uitvoeringstoets aan dat vanwege het feit dat de groep die onder de nieuwe inkomensgrens valt groter
                  wordt, de uitvoeringskosten in 2011 met 2 miljoen zullen toenemen en daarna jaarlijks met 1 miljoen. De leden van de PVV-fractie
                  hadden verwacht dat het eerder andersom zou zijn, omdat de groep waarop de wetswijziging thans betrekking heeft kleiner is
                  geworden. Kan de regering hiervoor een verklaring geven?
               </text:p>
      <text:p text:style-name="algemeen">De leden van de CDA-fractie constateren dat het gewijzigde wetsvoorstel door de latere invoering een besparingsverlies van
                  € 55 miljoen oplevert. Kan de regering aangeven hoe zij denkt dit besparingsverlies op te lossen?
               </text:p>
      <text:p text:style-name="algemeen">De leden van de Christen-Unie fractie willen weten hoe de regering om gaat met de lagere besparing op de uitvoeringslasten
                  en hoe de regering de hogere uitvoeringskosten gaat opvangen.
               </text:p>
      <text:h text:outline-level="3" text:style-name="divisiekop2">4. Praktische uitwerking
               </text:h>
      <text:p text:style-name="algemeen">De leden van de VVD-fractie onderstrepen de urgentie van een snelle inwerkingtreding van de wet. In hoeverre is de beoogde
                  datum van inwerkingtreding van 1 juli 2011 ook daadwerkelijk haalbaar? Is bijvoorbeeld de SVB in staat, ondanks de grotere
                  doelgroep, om deze wijziging per 1 juli 2011 te realiseren?
               </text:p>
      <text:p text:style-name="algemeen">De leden van de Christen-Unie fractie willen weten op welke wijze de burgers waarop de maatregel betrekking heeft geïnformeerd
                  worden. Ook vragen zij hoe de regering problemen in de informatievoorziening en de uitvoering gaat voorkomen, gezien de korte
                  termijn dat rest tot de voorgestelde inwerkingtreding van de maatregel per 1 juli 2011. Daarnaast vragen zij waarom de regering
                  de tijd die mensen, en in het bijzonder de groep die net boven de gestelde inkomensgrens valt, hebben om zich voor te bereiden
                  op het koopkrachtverlies voldoende acht.
               </text:p>
      <text:p text:style-name="ondertekening">De voorzitter van de commissie,</text:p>
      <text:p text:style-name="ondertekening.end">Van Gent </text:p>
      <text:p text:style-name="ondertekening">Adjunct-griffier van de commissie,</text:p>
      <text:p text:style-name="ondertekening.end">Dek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