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3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6</text:p>
          </table:table-cell>
          <table:table-cell office:value-type="string" table:number-columns-spanned="2" table:style-name="parlementair.kopcel3">
            <text:p text:style-name="headtable.dossiertitel"> Opheffing van het Spaarfonds AOW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1 april 2011
               
            </text:p>
          </table:table-cell>
          <table:covered-table-cell/>
        </table:table-row>
      </table:table>
      <text:p text:style-name="alineagroep">De vaste commissie voor Sociale Zaken en Werkgelegenheid<text:note text:id="ID-109958-d28e127"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I. ALGEMEEN</text:span></text:p>
          </table:table-cell>
          <table:table-cell office:value-type="string">
            <text:p text:style-name="Table_20_Contents_Right">
                              <text:span text:style-name="halfvet">1</text:span></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Doelstelling wetsvoorstel</text:p>
          </table:table-cell>
          <table:table-cell office:value-type="string">
            <text:p text:style-name="Table_20_Contents_Right">2</text:p>
          </table:table-cell>
        </table:table-row>
        <table:table-row>
          <table:table-cell office:value-type="string">
            <text:p text:style-name="Table_20_Contents_Left">3. Financiële gevolgen</text:p>
          </table:table-cell>
          <table:table-cell office:value-type="string">
            <text:p text:style-name="Table_20_Contents_Right">2</text:p>
          </table:table-cell>
        </table:table-row>
        <table:table-row>
          <table:table-cell office:value-type="string">
            <text:p text:style-name="Table_20_Contents_Left">4. Praktische uitwerking</text:p>
          </table:table-cell>
          <table:table-cell office:value-type="string">
            <text:p text:style-name="Table_20_Contents_Right">3</text:p>
          </table:table-cell>
        </table:table-row>
      </table:table>
      <text:p/>
      <text:h text:outline-level="2" text:style-name="divisiekop1">I. ALGEMEEN
               </text:h>
      <text:h text:outline-level="3" text:style-name="divisiekop2">1. Inleiding
               </text:h>
      <text:p text:style-name="algemeen">De leden van de VVD-fractie hebben met belangstelling kennisgenomen van de opheffing van het Spaarfonds AOW. De leden van
                  de VVD-fractie hebben maar een vraag over het wetsvoorstel: wanneer zal deze wet in werking treden?
               </text:p>
      <text:p text:style-name="algemeen">De leden van de PvdA-fractie hebben kennis genomen van het voorliggende wetsvoorstel. Het is goed geweest dat er via het spaarfonds
                  aandacht is gekomen voor het houdbaarheidsvraagstuk AOW-vergrijzing. Het spaarfonds levert echter geen daadwerkelijke verbetering
                  op voor de houdbaarheid van de overheidsfinanciën, het was slechts een bepaalde manier van boekhouden. Het opheffen van het
                  fonds heeft dan ook geen nadelige consequenties. Het vraagstuk van houdbare overheidsfinanciën is echter nog steeds actueel.
               </text:p>
      <text:p text:style-name="algemeen">De leden van de CDA-fractie hebben met interesse kennisgenomen van het voornemen om het spaarfonds AOW op te heffen. De leden
                  van de CDA-fractie willen niettemin enkele zaken aan de orde stellen.
               </text:p>
      <text:p text:style-name="algemeen">De leden van de SP-fractie hebben kennisgenomen van het wetsvoorstel. Zij hebben een aantal vragen.</text:p>
      <text:h text:outline-level="3" text:style-name="divisiekop2">2. Doelstelling wetsvoorstel
               </text:h>
      <text:p text:style-name="alineagroep">De leden van de CDA-fractie constateren dat eind jaren negentig er voor werd gekozen om de oplopende kosten van de vergrijzing
                     op te vangen door terugdringing van het financieringstekort en de staatsschuld. De functie van het fonds was om de verantwoordelijkheid
                     van het Rijk bij de toekomstige AOW-uitkeringen tot uitdrukking te brengen. Het was echter niet alleen een kwestie van inzichtelijk
                     maken. Er werd tevens gepoogd om de piek in de AOW uitgaven op te kunnen vangen en daardoor een zo stevig mogelijke financiële
                     basis te creëren. Het spaarfonds zou in staat moeten zijn om de piek in 2020 op te kunnen vangen. Dit werd gedaan door de
                     vrijvallende rentelasten te reserveren. Tegelijkertijd staat in de memorie van toelichting dat het AOW spaarfonds nu ook zomaar
                     weer kan worden opgeheven zonder dat dit iets kost. Wat is dan het nut geweest van het spaarfonds de afgelopen jaren? De leden
                     van de CDA-fractie ontvangen graag een uitgebreide reactie van de regering op dit punt.
                  </text:p>
      <text:p text:style-name="alineagroep.end">De leden van de CDA-fractie constateren dat de studiegroep begrotingsruimte in haar rapport van april 2010 heeft vastgesteld
                     dat het AOW spaarfonds niet bijdraagt aan de transparantie van de overheidsfinanciën. Dit valt enigszins ironisch te noemen
                     aangezien de studiegroep begrotingsruimte eind jaren negentig zelf had voorgesteld een AOW spaarfonds op te richten. Hoe kan
                     de gewenste transparantie dan wel worden bereikt?
                  </text:p>
      <text:p text:style-name="alineagroep">De leden van de SP-fractie vragen waarom er niet voor is gekozen om zoals in Noorwegen een fonds te vormen waar wel financiële
                     middelen worden gereserveerd.
                  </text:p>
      <text:p text:style-name="alineagroep">De leden van de SP-fractie vragen welke middelen zijn ingezet door Postbus 51 omtrent het spaarfonds AOW. Zij vragen welk
                     bedrag hieraan uitgegeven is. Ook vragen zij om een overzicht van de inhoud van alle publieke uitingen omtrent het spaarfonds
                     dat door Postbus 51 of andere voorlichting door de overheid is uitgebracht.
                  </text:p>
      <text:p text:style-name="alineagroep">De leden van de SP-fractie vragen of het juist is dat burgers door Postbus 51 werden voorgehouden dat door het spaarfonds
                     AOW waar € 115 mld. in zou zitten de AOW in de toekomst zeker zou zijn.
                  </text:p>
      <text:p text:style-name="alineagroep">De leden van de SP-fractie vragen of een uitgebreide rectificatie door Postbus 51 op zijn plaats zou zijn.</text:p>
      <text:p text:style-name="alineagroep">De leden van de SP-fractie vragen of de reacties van sprekers tijdens het rondetafelgesprek wat de commissie op 2 februari
                     jl. heeft gehad die spraken van volksverlakkerij en kiezersbedrog voor de regering aanleiding zijn om excuses te maken voor
                     de informatieverstrekking over het AOW spaarfonds in het verleden.
                  </text:p>
      <text:p text:style-name="alineagroep.end">De leden van de SP-fractie vragen of met de kennis van nu een dergelijk fonds nooit ingesteld had moeten worden.</text:p>
      <text:h text:outline-level="3" text:style-name="divisiekop2">3. Financiële gevolgen
               </text:h>
      <text:p text:style-name="alineagroep">De leden van de CDA-fractie constateren dat in de begroting van het AOW spaarfonds voor 2011 staat dat de totale aanspraak
                     van de AOW in 2020 € 115 mld. bedraagt. Op welke wijze heeft dit fonds nu bijgedragen aan het beter opvangen van deze enorme
                     uitgaven?
                  </text:p>
      <text:p text:style-name="alineagroep">De leden van de CDA-fractie constateren dat eind 2011 er een saldo van € 50 mld. in het fonds zou worden gereserveerd. Wat
                     gebeurt er nu met de rente die de afgelopen jaren is vrijgevallen? Wat zijn überhaupt de materiële consequenties van afschaffing
                     van het spaarfonds?
                  </text:p>
      <text:p text:style-name="alineagroep.end">De leden van de CDA-fractie constateren dat in de memorie van toelichting staat dat het AOW spaarfonds geen vermogenstitels
                     bevat, maar wel een registratie van een op specifieke titel afgeloste schuld. Zij ontvangen van een regering graag een heldere
                     uitleg. Wat wordt hiermee bedoeld?
                  </text:p>
      <text:h text:outline-level="3" text:style-name="divisiekop2">4. Praktische uitwerking
               </text:h>
      <text:p text:style-name="algemeen">De leden van de CDA-fractie constateren dat het belangrijkste doel van het AOW spaarfonds was om zorg te dragen voor het opvangen
                  van de piek in de AOW uitgaven. Kan de regering een overzicht geven van de verwachte AOW uitgaven tot 2030? Op welke wijze
                  zouden deze uitgaven door het fonds worden opgevangen? En op welke wijze worden ze nu opgevangen? Op welke wijze wordt de
                  Kamer de komende tijd geïnformeerd over het houdbaarheidstekort?
               </text:p>
      <text:p text:style-name="ondertekening">De voorzitter van de commissie,</text:p>
      <text:p text:style-name="ondertekening.end">Van Gent </text:p>
      <text:p text:style-name="ondertekening">De adjunct-griffier van de commissie,</text:p>
      <text:p text:style-name="ondertekening.end">Dek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