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76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5
               </text:p>
          </table:table-cell>
          <table:table-cell office:value-type="string" table:number-columns-spanned="2" table:style-name="parlementair.kopcel3">
            <text:p text:style-name="headtable.dossiertitel"> Aanpassing van het Wetboek van Burgerlijke Rechtsvordering ter invoering van de elektronische indiening van een dagvaarding
            (Wet elektronische indiening dagvaard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april 2011
               
            </text:p>
          </table:table-cell>
          <table:covered-table-cell/>
        </table:table-row>
      </table:table>
      <text:p text:style-name="algemeen">De vaste commissie voor Veiligheid en Justitie<text:note text:id="ID-110218-d28e128"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Vacature, SP  (),
                  Sap, J.C.M.  (GL), Smilde, M.C.A.  (CDA), Voortman, L.G.J.  (GL), Pechtold, A.  (D66), Burg, B.I. van der (VVD), Dijkstra,
                  P.A.  (D66), Kuiken, A.H.  (PvdA), Liefde, B.C. de (VVD), Spekman, J.L.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text:span text:style-name="halfvet">Inhoudsopgave</text:span></text:p>
          </table:table-cell>
          <table:table-cell office:value-type="string">
            <text:p text:style-name="Table_20_Contents_Right">
                              <text:span text:style-name="halfvet">blz.</text:span>
                              
                           </text:p>
          </table:table-cell>
        </table:table-row>
        <table:table-row>
          <table:table-cell office:value-type="string" table:number-columns-spanned="3"/>
          <table:table-cell office:value-type="string"/>
        </table:table-row>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ALGEMEEN</text:span>
                              
                           </text:p>
          </table:table-cell>
          <table:table-cell office:value-type="string">
            <text:p text:style-name="Table_20_Contents_Right"><text:span text:style-name="halfvet">1</text:span></text:p>
          </table:table-cell>
        </table:table-row>
        <table:table-row>
          <table:table-cell office:value-type="string"/>
          <table:table-cell office:value-type="string">
            <text:p text:style-name="Table_20_Contents_Left">
                              1.
                              
                           </text:p>
          </table:table-cell>
          <table:table-cell office:value-type="string">
            <text:p text:style-name="Table_20_Contents_Left">
                              Inleiding
                              
                           </text:p>
          </table:table-cell>
          <table:table-cell office:value-type="string">
            <text:p text:style-name="Table_20_Contents_Right">1</text:p>
          </table:table-cell>
        </table:table-row>
        <table:table-row>
          <table:table-cell office:value-type="string"/>
          <table:table-cell office:value-type="string">
            <text:p text:style-name="Table_20_Contents_Left">
                              2.
                              
                           </text:p>
          </table:table-cell>
          <table:table-cell office:value-type="string">
            <text:p text:style-name="Table_20_Contents_Left">
                              Strekking wetsvoorstel
                              
                           </text:p>
          </table:table-cell>
          <table:table-cell office:value-type="string">
            <text:p text:style-name="Table_20_Contents_Right">2</text:p>
          </table:table-cell>
        </table:table-row>
        <table:table-row>
          <table:table-cell office:value-type="string"/>
          <table:table-cell office:value-type="string">
            <text:p text:style-name="Table_20_Contents_Left">
                              3.
                              
                           </text:p>
          </table:table-cell>
          <table:table-cell office:value-type="string">
            <text:p text:style-name="Table_20_Contents_Left">
                              Achtergrond wetsvoorstel
                              
                           </text:p>
          </table:table-cell>
          <table:table-cell office:value-type="string">
            <text:p text:style-name="Table_20_Contents_Right">2</text:p>
          </table:table-cell>
        </table:table-row>
        <table:table-row>
          <table:table-cell office:value-type="string"/>
          <table:table-cell office:value-type="string">
            <text:p text:style-name="Table_20_Contents_Left">
                              4.
                              
                           </text:p>
          </table:table-cell>
          <table:table-cell office:value-type="string">
            <text:p text:style-name="Table_20_Contents_Left">
                              Gefaseerde invoering bij of krachtens algemene maatregel van bestuur
                              
                           </text:p>
          </table:table-cell>
          <table:table-cell office:value-type="string">
            <text:p text:style-name="Table_20_Contents_Right">3</text:p>
          </table:table-cell>
        </table:table-row>
        <table:table-row>
          <table:table-cell office:value-type="string"/>
          <table:table-cell office:value-type="string">
            <text:p text:style-name="Table_20_Contents_Left">
                              5.
                              
                           </text:p>
          </table:table-cell>
          <table:table-cell office:value-type="string">
            <text:p text:style-name="Table_20_Contents_Left">
                              Financiële gevolgen en administratieve lasten
                              
                           </text:p>
          </table:table-cell>
          <table:table-cell office:value-type="string">
            <text:p text:style-name="Table_20_Contents_Right">3</text:p>
          </table:table-cell>
        </table:table-row>
        <table:table-row>
          <table:table-cell office:value-type="string">
            <text:p text:style-name="Table_20_Contents_Left">
                              <text:span text:style-name="halfvet">II.</text:span>
                              
                           </text:p>
          </table:table-cell>
          <table:table-cell office:value-type="string" table:number-columns-spanned="2">
            <text:p text:style-name="Table_20_Contents_Left">
                              <text:span text:style-name="halfvet">ARTIKELEN</text:span>
                              
                           </text:p>
          </table:table-cell>
          <table:table-cell office:value-type="string">
            <text:p text:style-name="Table_20_Contents_Right"><text:span text:style-name="halfvet">3</text:span></text:p>
          </table:table-cell>
        </table:table-row>
      </table:table>
      <text:p/>
      <text:h text:outline-level="2" text:style-name="divisiekop1">I. ALGEMEEN
               </text:h>
      <text:h text:outline-level="3" text:style-name="divisiekop2">1. Inleiding
               </text:h>
      <text:p text:style-name="alineagroep">De leden van de VVD-fractie hebben met gepaste deferentie kennisgenomen van het wetsvoorstel. Zij achten het van zeer groot
                     belang dat gerechtelijke procedures die gevoerd worden sneller, simpeler en effectiever verlopen. Deze leden menen dat dit
                     wetsvoorstel hiertoe in belangrijke mate zal bijdragen. Ook zijn zij van mening dat civielrechtelijke- en strafrechtelijke procedures verder moeten worden gedigitaliseerd. Efficiëntere en duidelijker procedures zijn
                     in het belang van de overheid en rechterlijke macht, maar belangrijker, ook in het belang van onze rechtzoekende inwoners.
                  </text:p>
      <text:p text:style-name="alineagroep.end">De leden van de VVD-fractie hebben slechts nog een paar vragen en een enkele opmerking.</text:p>
      <text:p text:style-name="algemeen">De leden van de PVV-fractie hebben met belangstelling kennisgenomen van bovengenoemd voorstel van wet. Naar aanleiding daarvan
                  brengen deze leden enkele vragen naar voren.
               </text:p>
      <text:p text:style-name="algemeen">De leden van de SP-fractie hebben kennisgenomen van het voorliggende wetsvoorstel. Zij hebben hierover enkele vragen en opmerkingen.</text:p>
      <text:p text:style-name="algemeen">De vragen en opmerkingen van de leden van de VVD-fractie, de PVV-fractie en de SP-fractie komen hieronder aan de orde. Daarbij
                  is zoveel mogelijk de indeling van de memorie van toelichting gevolgd.
               </text:p>
      <text:h text:outline-level="3" text:style-name="divisiekop2">2. Strekking wetsvoorstel
               </text:h>
      <text:p text:style-name="algemeen">De leden van de VVD-fractie merken op dat de regering meldt dat dit wetsvoorstel moet worden gezien als een tussenstap in
                  het grotere proces van digitalisering van procesvoering. Zij vragen wanneer de regering dit van plan is te doen. Ook vragen
                  zij dit in een breder kader te doen en niet te beperken tot dagvaardingen alleen. Voornoemde leden menen dat verdere digitalisering
                  een grote rol kan spelen in het verlichten van de (werk)last bij de diverse betrokken partijen in gerechtelijke procedures
                  en daarmee kan zorgen voor de hoognodige versnelling van deze procedures. Deze leden merken op dat ook de Raad voor de rechtspraak
                  hiervoor heeft gepleit in zijn advies van 29 oktober 2010. De Raad stelt immers dat het bij de vaststelling van de gegevensset
                  noodzakelijk is het gehele automatiseringsproces als uitgangspunt te nemen. Graag vernemen deze leden een reactie van de regering
                  hierop.
               </text:p>
      <text:p text:style-name="algemeen">De leden van de SP-fractie stemmen in met stappen die worden gezet richting digitalisering van de rechtspraak, onder de voorwaarde
                  dat het voor mensen die dat willen altijd mogelijk blijft bepaalde stukken fysiek op papier (dus niet-digitaal) in te zien,
                  in te dienen, te ontvangen of te versturen. Graag ontvangen deze leden een reactie hierop.
               </text:p>
      <text:h text:outline-level="3" text:style-name="divisiekop2">3. Achtergrond wetsvoorstel
               </text:h>
      <text:p text:style-name="alineagroep">De leden van de PVV-fractie lezen in de memorie van toelichting dat er ook in andere rechtsgebieden stappen zijn gemaakt om
                     de rechtspraak te digitaliseren. Zij vragen of de regering voornemens is een verdere digitalisering in het civiele recht door
                     te voeren.
                  </text:p>
      <text:p text:style-name="alineagroep">Deze leden merken op dat aan het systeem in ieder geval de eis zal worden gesteld dat het gerecht in staat is om te controleren
                     of een bericht authentiek, volledig en ongewijzigd is en daadwerkelijk afkomstig is van de verzender. Zij vragen op welke
                     wijze deze controle zal plaatsvinden. Tevens blijkt uit de toelichting dat het systeem volgens de nationale en internationale
                     standaarden voor informatiebeveiliging ingericht moeten zijn. Voornoemde leden vragen of de regering een uiteenzetting kan
                     doen van deze standaarden.
                  </text:p>
      <text:p text:style-name="alineagroep.end">Deze leden merken op dat het document na elektronische verzending alleen toegankelijk is voor de verzender en het desbetreffende
                     gerecht waaraan het is gericht. Zij vragen waarom de verweerder, dan wel de eiser geen toegang tot dit document krijgt.
                  </text:p>
      <text:p text:style-name="alineagroep">De leden van de SP-fractie delen de mening dat digitalisering van de rechtspraak de efficiëntie van de rechtspraak kan vergroten
                     en kostenbesparend kan werken. Kan de regering een toelichting geven op de vermeende verbetering van de toegankelijkheid?
                     In welke zin verbetert de toegankelijkheid precies? Wordt hierbij ook rekening gehouden met mensen die (nog) niet erg thuis
                     zijn in de digitale wereld?
                  </text:p>
      <text:p text:style-name="alineagroep">Voornoemde leden vragen wat er gaat gebeuren met de toekomstige besparing door het digitaal indienen van dagvaardingen. Als
                     dagvaardingen hierdoor goedkoper worden, aan wie komt dit voordeel dan toe? Is dat de ontvanger van de dagvaarding, die normaal
                     gesproken de kosten hiervan moet voldoen?
                  </text:p>
      <text:p text:style-name="alineagroep.end">Deze leden benadrukken dat er voor gezorgd moet worden dat misbruik bij het indienen van een exploot van dagvaarding moet
                     worden voorkomen. Nemen de risico's hiervan niet toe nu dit digitaal zal worden toegestaan? Hoe wordt uitgesloten dat er niet
                     wordt ingebroken in de digitale systemen? Hoe wordt er voor gezorgd dat er geen valse exploten zullen worden ingediend, waarna
                     iemand bij verstek wordt veroordeeld een fikse geldvordering te voldoen?
                  </text:p>
      <text:h text:outline-level="3" text:style-name="divisiekop2">4. Gefaseerde invoering bij of krachtens algemene maatregel van bestuur
               </text:h>
      <text:p text:style-name="algemeen">De leden van de SP-fractie constateren dat het wetsvoorstel slechts één bepaling bevat die een grondslag bevat voor twee algemene
                  maatregelen van bestuur. Deze leden begrijpen niet goed waarom de elektronische indiening van een exploot van de dagvaarding
                  alleen stapsgewijs kan worden ingevoerd wanneer dit bij algemene maatregel van bestuur wordt geregeld. Waarom is de wet een
                  belemmering?
               </text:p>
      <text:h text:outline-level="3" text:style-name="divisiekop2">5. Financiële gevolgen en administratieve lasten
               </text:h>
      <text:p text:style-name="alineagroep">De leden van de VVD-fractie vragen om bij de digitalisering rekening te houden met de negatieve ervaringen die zijn opgedaan
                     met het nieuwe systeem van de Immigratie- en Naturalisatiedienst (IND), INDiGO genaamd. Al voor het systeem in gebruik te
                     nemen is destijds besloten de administratieve ondersteuning van de IND af te schaffen. Wegens technische problemen is INDiGO
                     nog steeds niet in gebruik, terwijl de administratieve ondersteuning er niet meer is. Dit heeft een verhoging van de werklast
                     veroorzaakt bij de IND. De te verwachten extra kosten vanwege een latere invoering van INDiGO bedragen in 2011 circa € 44
                     miljoen. Deze leden verzoeken de regering hiermee rekening te houden en niet overhaast tot invoering over te gaan. Zij vragen
                     dan ook om een zorgvuldige testfase. In verband hiermee vragen deze leden een reactie van de regering op het advies van de
                     Raad voor de rechtspraak dat er werklastverzwarende effecten kunnen optreden wanneer enkel de elektronische aanlevering van
                     het exploot van dagvaarding met de bijbehorende gegevensset wordt gerealiseerd.
                  </text:p>
      <text:p text:style-name="alineagroep">Voornoemde leden merken op dat de Raad voor de rechtspraak in zijn advies ook te kennen heeft gegeven dat er niets bekend
                     is over de gevolgen voor de werklast van de gerechten en dat de werklasten nader kunnen worden gekwantificeerd wanneer de
                     ontwerpkeuzes voor de digitalisering zijn gemaakt. Deze leden verzoeken de regering de Kamer te informeren zodra de werklastverzwarende
                     effecten en werklastverminderende effecten bekend zijn.
                  </text:p>
      <text:p text:style-name="alineagroep.end">De leden van de VVD-fractie merken op dat ACTAL niet om advies is gevraagd en verzoeken de regering deze keuze kort te onderbouwen.
                     Waarom zijn de financiële kosten niet opgenomen en is volstaan met de opmerking dat dit zal leiden tot minder (werk) last?
                     Graag vernemen deze leden alsnog van de regering hoeveel de invoering van de digitalisering zal kosten.
                  </text:p>
      <text:h text:outline-level="2" text:style-name="divisiekop1">II. ARTIKELEN
               </text:h>
      <text:p text:style-name="algemeen">De leden van de VVD-fractie merken op dat de Raad voor de rechtspraak stelt dat het noodzakelijk is dat onder de in het nieuwe
                  artikel 125, derde lid, Wetboek van Burgerlijke Rechtsvordering genoemde terminologie «de voorwaarden waaronder» en «de wijze
                  waarop» ook wordt verstaan dat regels kunnen worden gesteld aan de vorm waarin de dagvaarding elektronisch wordt aangeleverd.
                  Een enkele digitale weergave van het exploot van dagvaarding zou hiertoe tekort schieten, aldus de Raad. Voornoemde leden
                  vernemen graag de reactie van de regering hierop.
               </text:p>
      <text:p text:style-name="ondertekening">De voorzitter van de commissie,</text:p>
      <text:p text:style-name="ondertekening.end">De Roon </text:p>
      <text:p text:style-name="ondertekening">De adjunct-griffier van de commissie,</text:p>
      <text:p text:style-name="ondertekening.end">Pu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