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5
               </text:p>
          </table:table-cell>
          <table:table-cell office:value-type="string" table:number-columns-spanned="2" table:style-name="parlementair.kopcel3">
            <text:p text:style-name="headtable.dossiertitel"> Aanpassing van het Wetboek van Burgerlijke Rechtsvordering ter invoering van de elektronische indiening van een dagvaarding
            (Wet elektronische indiening dagvaard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05770-d28e1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7 maart 2011, aangeboden aan de Koningin door de minister van Veiligheid en
                  Justi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Blijkens de mededeling van de Directeur van Uw kabinet van 28 december 2010, nr. 10.003624, machtigde Uwe Majesteit de Afdeling
                  advisering van de Raad van State haar advies inzake het bovenvermelde voorstel van wet rechtstreeks aan mij te doen toekomen.
                  Dit advies, gedateerd 19 januari 2011, nr. W03.10.0582/II bied ik U hierbij aan.
               </text:p>
      <text:p text:style-name="algemeen">Het ontwerp geeft de Afdeling advisering geen aanleiding tot het maken van inhoudelijke opmerkingen. Ten aanzien van het voorstel
                  van wet is een redactionele opmerking gemaakt die is overgenomen. Daarnaast is van de gelegenheid gebruik gemaakt om in de
                  Memorie van Toelichting nader in te gaan op de efficiencywinst van het wetsvoorstel door aan te geven dat met het verbeteren
                  van de digitale toegankelijkheid zowel voor de eiser bij de indiening van de dagvaarding als voor de griffie bij de verwerking
                  van de dagvaarding op termijn werklastverminderende effecten zullen optreden.
               </text:p>
      <text:p text:style-name="algemeen">Ik moge U verzoeken het hierbij gevoegde gewijzigde voorstel van wet en de gewijzigde memorie van toelichting aan de Tweede
                  Kamer der Staten-Generaal te zenden.
               </text:p>
      <text:p text:style-name="ondertekening.end">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